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fo:background-color="transparent" style:font-name-asian="Verdana" style:font-name-complex="Verdana"/>
    </style:style>
    <style:style style:name="T70" style:family="text">
      <style:text-properties fo:color="#000000" style:letter-kerning="false" fo:background-color="transparent" style:font-name-asian="Verdana" style:language-asian="sr" style:country-asian="YU" style:font-name-complex="Verdana"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fo:color="#1c1c1c"/>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5">УПРАВНИ СУД</text:p>
      <text:p text:style-name="P10"><text:span text:style-name="T1">24</text:span> Уж <text:span text:style-name="T1">3</text:span><text:span text:style-name="T1">602</text:span>/20</text:p>
      <text:p text:style-name="P5"><text:span text:style-name="T40">11</text:span><text:span text:style-name="T40">.07.2020.</text:span><text:span text:style-name="T39"> год</text:span>ине</text:p>
      <text:p text:style-name="P4">Б <text:span text:style-name="T1">Е О Г Р А Д</text:span></text:p>
      <text:p text:style-name="P6">У ИМЕ НАРОДА</text:p>
      <text:p text:style-name="P9"/>
      <text:p text:style-name="P9"/>
      <text:p text:style-name="P15"><text:span text:style-name="T27"><text:tab/><text:tab/></text:span><text:span text:style-name="T28">Управни суд, у већу састављеном од судија: </text:span><text:span text:style-name="T8">Весне Лазаревић</text:span><text:span text:style-name="T45">, </text:span><text:span text:style-name="T61">председника већа,</text:span><text:span text:style-name="T45"> Гордане Богдановић и Јасмине Минић,</text:span><text:span text:style-name="T61">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6">одлучујући о жалби бирача A.A. из ..., ул. ..., изјављеној против решења Републичке изборне комисије 02 Број: 013-792/20-41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1.07.2020. </text:span></text:span><text:span text:style-name="Default_20_Paragraph_20_Font"><text:span text:style-name="T62"><text:s/>године </text:span></text:span><text:span text:style-name="Default_20_Paragraph_20_Font"><text:span text:style-name="T46">у 14,10 часова,</text:span></text:span><text:span text:style-name="Default_20_Paragraph_20_Font"><text:span text:style-name="T62"> донео је</text:span></text:span></text:p>
      <text:p text:style-name="P15"><text:span text:style-name="Default_20_Paragraph_20_Font"><text:span text:style-name="T62"/></text:span></text:p>
      <text:p text:style-name="P15"><text:span text:style-name="Default_20_Paragraph_20_Font"><text:span text:style-name="T12"/></text:span></text:p>
      <text:p text:style-name="P8"><text:span text:style-name="Default_20_Paragraph_20_Font"><text:span text:style-name="T72">П Р Е С У Д <text:s/>У</text:span></text:span></text:p>
      <text:p text:style-name="P8"><text:span text:style-name="Default_20_Paragraph_20_Font"><text:span text:style-name="T24"/></text:span></text:p>
      <text:p text:style-name="P15"><text:span text:style-name="Default_20_Paragraph_20_Font"><text:span text:style-name="T47"><text:tab/><text:tab/>Жалба</text:span></text:span><text:span text:style-name="Default_20_Paragraph_20_Font"><text:span text:style-name="T44">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2"/></text:span></text:p>
      <text:p text:style-name="P7"><text:span text:style-name="Default_20_Paragraph_20_Font"><text:span text:style-name="T41"><text:tab/></text:span></text:span></text:p>
      <text:p text:style-name="P7"><text:span text:style-name="Default_20_Paragraph_20_Font"><text:span text:style-name="T41"><text:tab/><text:tab/>Ожалбеним решењем, решавајући по приговору бирача </text:span></text:span><text:span text:style-name="Font_20_Style31"><text:span text:style-name="T64">A.A.</text:span></text:span><text:span text:style-name="Default_20_Paragraph_20_Font"><text:span text:style-name="T41"> из ..., 02 број 013-792/20-41,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1">42</text:span></text:span><text:span text:style-name="Font_20_Style31"><text:span text:style-name="T64"> у </text:span></text:span><text:span text:style-name="Font_20_Style31"><text:span text:style-name="T51">у Бору</text:span></text:span><text:span text:style-name="Font_20_Style31"><text:span text:style-name="T64">,</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13 Уж 1500/20 <text:s/>од 29.06.2020. године, одбијен је приговор, као неоснован.</text:span></text:span></text:p>
      <text:p text:style-name="P14"><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5"> 07.07.2020. године у 18,41 часова, </text:span></text:span><text:span text:style-name="Default_20_Paragraph_20_Font"><text:span text:style-name="T50">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0">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text:span></text:span><text:soft-page-break/><text:span text:style-name="Font_20_Style25"><text:span text:style-name="T51">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4">захтева да се </text:span></text:span><text:span text:style-name="Font_20_Style27"><text:span text:style-name="T51">наведена</text:span></text:span><text:span text:style-name="Font_20_Style27"><text:span text:style-name="T64"> тврдња испита провером материјала, с обзиром да има прав</text:span></text:span><text:span text:style-name="Font_20_Style27"><text:span text:style-name="T51">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4">. </text:span></text:span><text:span text:style-name="Font_20_Style25"><text:span text:style-name="T51">Указује да се и</text:span></text:span><text:span text:style-name="Font_20_Style25"><text:span text:style-name="T64">сто односи и на легитимно очекивање, по </text:span></text:span><text:span text:style-name="Font_20_Style25"><text:span text:style-name="T51">члану </text:span></text:span><text:span text:style-name="Font_20_Style25"><text:span text:style-name="T64">96.</text:span></text:span><text:span text:style-name="Font_20_Style25"><text:span text:style-name="T51"> став З.</text:span></text:span><text:span text:style-name="Font_20_Style25"><text:span text:style-name="T64"> </text:span></text:span><text:span text:style-name="Font_20_Style25"><text:span text:style-name="T51">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1">Закона о управним споровима</text:span></text:span><text:span text:style-name="Font_20_Style25"><text:span text:style-name="T64"> и то због рока из става 2</text:span></text:span><text:span text:style-name="Font_20_Style25"><text:span text:style-name="T51">.</text:span></text:span><text:span text:style-name="Font_20_Style25"><text:span text:style-name="T64">) да</text:span></text:span><text:span text:style-name="Font_20_Style23"><text:span text:style-name="T51">, </text:span></text:span><text:span text:style-name="Font_20_Style25"><text:span text:style-name="T64">у недостатку решења </text:span></text:span><text:span text:style-name="Font_20_Style25"><text:span text:style-name="T51">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1">године,</text:span></text:span><text:span text:style-name="Font_20_Style25"><text:span text:style-name="T64"> приговор од 22</text:span></text:span><text:span text:style-name="Font_20_Style23"><text:span text:style-name="T64">.06.2020. </text:span></text:span><text:span text:style-name="Font_20_Style23"><text:span text:style-name="T51">године </text:span></text:span><text:span text:style-name="Font_20_Style25"><text:span text:style-name="T64">буде усвојен по сили закона. </text:span></text:span><text:span text:style-name="Font_20_Style25"><text:span text:style-name="T51">Наводи да су о</text:span></text:span><text:span text:style-name="Font_20_Style24"><text:span text:style-name="T64">во </text:span></text:span><text:span text:style-name="Font_20_Style24"><text:span text:style-name="T51">императивне норме</text:span></text:span><text:span text:style-name="Font_20_Style26"><text:span text:style-name="T64"> </text:span></text:span><text:span text:style-name="Font_20_Style27"><text:span text:style-name="T51">Закона о избору народних посланика</text:span></text:span><text:span text:style-name="Font_20_Style27"><text:span text:style-name="T64"> а </text:span></text:span><text:span text:style-name="Font_20_Style27"><text:span text:style-name="T51">да се легитимна очекивања</text:span></text:span><text:span text:style-name="Font_20_Style27"><text:span text:style-name="T64"> не могу укидати аналогијом</text:span></text:span><text:span text:style-name="Font_20_Style27"><text:span text:style-name="T51"> нити</text:span></text:span><text:span text:style-name="Font_20_Style27"><text:span text:style-name="T64"> екстензивним </text:span></text:span><text:span text:style-name="Font_20_Style27"><text:span text:style-name="T51">тумачењем</text:span></text:span><text:span text:style-name="Font_20_Style27"><text:span text:style-name="T64">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1">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1">истом</text:span></text:span><text:span text:style-name="Font_20_Style24"><text:span text:style-name="T64">, </text:span></text:span><text:span text:style-name="Font_20_Style24"><text:span text:style-name="T51">а </text:span></text:span><text:span text:style-name="Font_20_Style25"><text:span text:style-name="T64">који </text:span></text:span><text:span text:style-name="Font_20_Style25"><text:span text:style-name="T51">су </text:span></text:span><text:span text:style-name="Font_20_Style25"><text:span text:style-name="T64">достављ</text:span></text:span><text:span text:style-name="Font_20_Style25"><text:span text:style-name="T51">ени</text:span></text:span><text:span text:style-name="Font_20_Style25"><text:span text:style-name="T64"> у прилогу </text:span></text:span><text:span text:style-name="Font_20_Style29"><text:span text:style-name="T64">жалбе. </text:span></text:span><text:span text:style-name="Font_20_Style29"><text:span text:style-name="T51">Са наведених</text:span></text:span><text:span text:style-name="Font_20_Style29"><text:span text:style-name="T64"> разлога </text:span></text:span><text:span text:style-name="Font_20_Style29"><text:span text:style-name="T51">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1"> сматрати</text:span></text:span><text:span text:style-name="Font_20_Style28"><text:span text:style-name="T63"> </text:span></text:span><text:span text:style-name="Font_20_Style29"><text:span text:style-name="T64">делотворни</text:span></text:span><text:span text:style-name="Font_20_Style29"><text:span text:style-name="T51">м</text:span></text:span><text:span text:style-name="Font_20_Style29"><text:span text:style-name="T64">.</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4"><text:span text:style-name="Font_20_Style24"><text:span text:style-name="T51"><text:tab/><text:tab/></text:span></text:span><text:span text:style-name="Default_20_Paragraph_20_Font"><text:span text:style-name="T50">Републичка изборна комисија је жалбу бирача </text:span></text:span><text:span text:style-name="Font_20_Style31"><text:span text:style-name="T64">A.A.</text:span></text:span><text:span text:style-name="Default_20_Paragraph_20_Font"><text:span text:style-name="T50"> из </text:span></text:span><text:span text:style-name="Default_20_Paragraph_20_Font"><text:span text:style-name="T55">...</text:span></text:span><text:span text:style-name="Default_20_Paragraph_20_Font"><text:span text:style-name="T50">, доставила Управном суду дана 08.07.2020. године у 14,02 часова, са списима предмета, које је, по налогу суда, допунила уз поднесак који је примљен у суду дана 10.7.2020. године у 18,38 часова.</text:span></text:span></text:p>
      <text:p text:style-name="P20"><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text:s/>као и свих списа ове изборне ствари, Управни суд је нашао да жалба није основана. </text:span></text:p>
      <text:p text:style-name="P20"><text:span text:style-name="T20"><text:tab/><text:tab/>Наиме, из списа ове изборне ствари произлази да је бирач </text:span><text:span text:style-name="Font_20_Style31"><text:span text:style-name="T68">A.A.</text:span></text:span><text:span text:style-name="Default_20_Paragraph_20_Font"><text:span text:style-name="T52"> из ... дана 22.06.2020. године поднела Републичкој изборној комисији приговор који је заведен под </text:span></text:span><text:span text:style-name="Font_20_Style31"><text:span text:style-name="T53">02 број: 013-792/20-41</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text:span></text:span><text:span text:style-name="Font_20_Style31"><text:span text:style-name="T64"> у </text:span></text:span><text:span text:style-name="Font_20_Style31"><text:span text:style-name="T51"><text:s/>Бору.</text:span></text:span><text:span text:style-name="Font_20_Style31"><text:span text:style-name="T53">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text:span><text:soft-page-break/><text:span text:style-name="T20">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text:span></text:span><text:span text:style-name="Font_20_Style31"><text:span text:style-name="T30">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text:span></text:span><text:soft-page-break/><text:span text:style-name="Font_20_Style31"><text:span text:style-name="T30">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5">аписник о раду бирачког одбора потписују сви чланови бирачког одбора </text:span><text:span text:style-name="T4">(став 3.).</text:span><text:span text:style-name="T75"><text:line-break/><text:tab/><text:tab/></text:span><text:span text:style-name="T4">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5">епубличка изборна комисија утврђује резултате избора и о томе сачињава посебан записник </text:span><text:span text:style-name="T4">(став 2.).</text:span></text:p>
      <text:p text:style-name="P11"/>
      <text:p text:style-name="P12"><text:soft-page-break/><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pan text:style-name="T21"><text:tab/><text:tab/></text:span><text:span text:style-name="T21">Одредбом члана</text:span><text:span text:style-name="T21">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5"><text:tab/><text:tab/></text:span></text:span><text:span text:style-name="T17">Одредбом члана 1. Пословника Републичке изборне комисије (</text:span><text:span text:style-name="T71">“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0">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0">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8">Наводи да је сачињен записник о раду бирачких одбора </text:span></text:span><text:span text:style-name="Font_20_Style24"><text:span text:style-name="T65">фаслификован</text:span></text:span><text:span text:style-name="Font_20_Style24"><text:span text:style-name="T48">, може бити предмет оцене другог, надлежног органа. </text:span></text:span><text:span text:style-name="Font_20_Style25"><text:span text:style-name="T48"><text:tab/><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48">је </text:span></text:span><text:span text:style-name="Font_20_Style25"><text:span text:style-name="T48">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48">да је члановима Републичке изборне комисије била онемогућена расправа, па чак и увид </text:span></text:span><text:soft-page-break/><text:span text:style-name="Font_20_Style25"><text:span text:style-name="T48">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48">списима</text:span></text:span><text:span text:style-name="Font_20_Style15"><text:span text:style-name="T65">, </text:span></text:span><text:span text:style-name="Font_20_Style15"><text:span text:style-name="T48">168. </text:span></text:span><text:span text:style-name="Font_20_Style15"><text:span text:style-name="T65">електронска седница </text:span></text:span><text:span text:style-name="Font_20_Style15"><text:span text:style-name="T48">од 03.07.2020. године, на којој је донета ожалбена одлука, </text:span></text:span><text:span text:style-name="Font_20_Style15"><text:span text:style-name="T65">у свему </text:span></text:span><text:span text:style-name="Font_20_Style15"><text:span text:style-name="T48">сазвана и </text:span></text:span><text:span text:style-name="Font_20_Style15"><text:span text:style-name="T65">одржана</text:span></text:span><text:span text:style-name="Font_20_Style15"><text:span text:style-name="T48"> сагласно</text:span></text:span><text:span text:style-name="Font_20_Style15"><text:span text:style-name="T65">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48">овог разлога</text:span></text:span><text:span text:style-name="Font_20_Style15"><text:span text:style-name="T65"> законитост ожалбеног решења не може довести у </text:span></text:span><text:span text:style-name="Font_20_Style15"><text:span text:style-name="T48">сумњу.</text:span></text:span></text:p>
      <text:p text:style-name="P15"><text:span text:style-name="Font_20_Style15"><text:span text:style-name="T16"><text:tab/><text:tab/></text:span></text:span><text:span text:style-name="Font_20_Style31"><text:span text:style-name="T7">Оцењујући жалбене наводе</text:span></text:span><text:span text:style-name="T36"> </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3"><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66">ни сам записник</text:span></text:span><text:span text:style-name="Font_20_Style27"><text:span text:style-name="T51"> о раду бирачког одбора</text:span></text:span><text:span text:style-name="Font_20_Style27"><text:span text:style-name="T66"> није био правилно </text:span></text:span><text:span text:style-name="Font_20_Style27"><text:span text:style-name="T51">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51">записнику</text:span></text:span><text:span text:style-name="Font_20_Style24"><text:span text:style-name="T66">, </text:span></text:span><text:span text:style-name="Font_20_Style25"><text:span text:style-name="T67">који</text:span></text:span><text:span text:style-name="Font_20_Style25"><text:span text:style-name="T60"> жалиља доставља у прилогу жалбе,</text:span></text:span><text:span text:style-name="Font_20_Style25"><text:span text:style-name="T67"> </text:span></text:span><text:span text:style-name="Default_20_Paragraph_20_Font"><text:span text:style-name="T70">нису </text:span></text:span><text:span text:style-name="Default_20_Paragraph_20_Font"><text:span text:style-name="T42">истицани у</text:span></text:span><text:span text:style-name="Default_20_Paragraph_20_Font"><text:span text:style-name="T70"> приговор</text:span></text:span><text:span text:style-name="Default_20_Paragraph_20_Font"><text:span text:style-name="T42">у</text:span></text:span><text:span text:style-name="Default_20_Paragraph_20_Font"><text:span text:style-name="T70">, </text:span></text:span><text:span text:style-name="Default_20_Paragraph_20_Font"><text:span text:style-name="T42">п</text:span></text:span><text:span text:style-name="Default_20_Paragraph_20_Font"><text:span text:style-name="T70">а </text:span></text:span><text:span text:style-name="Default_20_Paragraph_20_Font"><text:span text:style-name="T42">тиме </text:span></text:span><text:span text:style-name="Default_20_Paragraph_20_Font"><text:span text:style-name="T70">ни</text:span></text:span><text:span text:style-name="Default_20_Paragraph_20_Font"><text:span text:style-name="T42">су били ни</text:span></text:span><text:span text:style-name="Default_20_Paragraph_20_Font"><text:span text:style-name="T70"> </text:span></text:span><text:span text:style-name="Default_20_Paragraph_20_Font"><text:span text:style-name="T42">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70"> не могу да буду ни предмет оцене суда у ово</text:span></text:span><text:span text:style-name="Default_20_Paragraph_20_Font"><text:span text:style-name="T42">м</text:span></text:span><text:span text:style-name="Default_20_Paragraph_20_Font"><text:span text:style-name="T70"> изборно</text:span></text:span><text:span text:style-name="Default_20_Paragraph_20_Font"><text:span text:style-name="T42">м</text:span></text:span><text:span text:style-name="Default_20_Paragraph_20_Font"><text:span text:style-name="T70"> </text:span></text:span><text:span text:style-name="Default_20_Paragraph_20_Font"><text:span text:style-name="T42">спору.</text:span></text:span><text:span text:style-name="T1"><text:tab/></text:span></text:p>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3"><text:tab/><text:tab/></text:span></text:p>
      <text:p text:style-name="P3"><text:span text:style-name="Font_20_Style31"><text:span text:style-name="T7"/></text:span></text:p>
      <text:p text:style-name="P18"><text:span text:style-name="T1">ПРЕСУЂЕНО</text:span> У УПРАВНОМ СУДУ</text:p>
      <text:p text:style-name="P16"><text:span text:style-name="Default_20_Paragraph_20_Font"><text:span text:style-name="T76">Дана </text:span></text:span><text:span text:style-name="Default_20_Paragraph_20_Font"><text:span text:style-name="T77">11.07.2020.</text:span></text:span><text:span text:style-name="Default_20_Paragraph_20_Font"><text:span text:style-name="T76"> године, </text:span></text:span><text:span text:style-name="Default_20_Paragraph_20_Font"><text:span text:style-name="T77">у 14,1</text:span></text:span><text:span text:style-name="Default_20_Paragraph_20_Font"><text:span text:style-name="T77">0</text:span></text:span><text:span text:style-name="Default_20_Paragraph_20_Font"><text:span text:style-name="T77"> часова,</text:span></text:span><text:span text:style-name="Default_20_Paragraph_20_Font"><text:span text:style-name="T76"> </text:span></text:span><text:span text:style-name="Default_20_Paragraph_20_Font"><text:span text:style-name="T78">2</text:span></text:span><text:span text:style-name="Default_20_Paragraph_20_Font"><text:span text:style-name="T77">4</text:span></text:span><text:span text:style-name="Default_20_Paragraph_20_Font"><text:span text:style-name="T78"> Уж </text:span></text:span><text:span text:style-name="Default_20_Paragraph_20_Font"><text:span text:style-name="T77">3</text:span></text:span><text:span text:style-name="Default_20_Paragraph_20_Font"><text:span text:style-name="T77">602</text:span></text:span><text:span text:style-name="Default_20_Paragraph_20_Font"><text:span text:style-name="T78">/20</text:span></text:span></text:p>
      <text:p text:style-name="P15"><text:span text:style-name="Default_20_Paragraph_20_Font"><text:span text:style-name="T77"/></text:span></text:p>
      <text:p text:style-name="P17"/>
      <text:p text:style-name="P15"><text:span text:style-name="Default_20_Paragraph_20_Font"><text:span text:style-name="T77"><text:s text:c="3"/></text:span></text:span><text:span text:style-name="Default_20_Paragraph_20_Font"><text:span text:style-name="T76">Записничар<text:tab/><text:tab/><text:tab/><text:tab/><text:tab/><text:tab/></text:span></text:span><text:span text:style-name="Default_20_Paragraph_20_Font"><text:span text:style-name="T79"> <text:s text:c="7"/></text:span></text:span><text:span text:style-name="Default_20_Paragraph_20_Font"><text:span text:style-name="T76">Председник већа – судија</text:span></text:span></text:p>
      <text:p text:style-name="P15"><text:span text:style-name="Default_20_Paragraph_20_Font"><text:span text:style-name="T43">Ивана Гулан Радосављевић,</text:span></text:span><text:span text:style-name="Default_20_Paragraph_20_Font"><text:span text:style-name="T43">с.р.</text:span></text:span><text:span text:style-name="Default_20_Paragraph_20_Font"><text:span text:style-name="T43"> <text:s text:c="46"/></text:span></text:span><text:span text:style-name="Default_20_Paragraph_20_Font"><text:span text:style-name="T74">Весна Лазаревић,</text:span></text:span><text:span text:style-name="Default_20_Paragraph_20_Font"><text:span text:style-name="T74">с.р.</text:span></text:span></text:p>
      <text:p text:style-name="P15"><text:span text:style-name="Default_20_Paragraph_20_Font"><text:span text:style-name="T74"/></text:span></text:p>
      <text:p text:style-name="P15"><text:span text:style-name="Default_20_Paragraph_20_Font"><text:span text:style-name="T74"/></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74">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3</text:span><text:span text:style-name="MT2">602</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0M28S</meta:editing-duration>
    <meta:editing-cycles>65</meta:editing-cycles>
    <meta:generator>OpenOffice/4.1.1$Win32 OpenOffice.org_project/411m6$Build-9775</meta:generator>
    <dc:title>template upravni BGDnovi</dc:title>
    <meta:initial-creator>Stevo Djuranović</meta:initial-creator>
    <dc:date>2020-07-13T19:44:55.19</dc:date>
    <meta:printed-by>Ika Radusinović</meta:printed-by>
    <meta:print-date>2020-07-11T21:13:07.29</meta:print-date>
    <dc:creator>Milka Babić</dc:creator>
    <meta:document-statistic meta:table-count="0" meta:image-count="1" meta:object-count="0" meta:page-count="7" meta:paragraph-count="39" meta:word-count="3346" meta:character-count="2217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