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text:span><text:span text:style-name="T6">617</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ој ..., изјављеној против решења Републичке изборне комисије, 02 број: 013-921/20-8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5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8 Уж 1319/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9 у Суботици.</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08.07.2020.</text:span> године у <text:span text:style-name="T6">14,02</text:span> часова, <text:span text:style-name="T6">с тим да су неправилности у достављеним списима отклоњене актом Комисије од 10.7.2020. године, примљеним у Управном суду истог дана, у 21,32 часова.</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921/20-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9 у Суботици.</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pan><text:soft-page-break/><text:span text:style-name="Font_20_Style31"><text:span text:style-name="T27">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П</text:span></text:span><text:span text:style-name="Default_20_Paragraph_20_Font"><text:span text:style-name="T26">односилац изборне листе ''СУВЕРЕНИСТИ'' није искористио </text:span></text:span><text:span text:style-name="Default_20_Paragraph_20_Font"><text:span text:style-name="T26">наведену могућност</text:span></text:span><text:span text:style-name="Default_20_Paragraph_20_Font"><text:span text:style-name="T26">,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У ожалбеном решењу је, такође, наведено да је </text:span></text:span><text:span text:style-name="Font_20_Style31"><text:span text:style-name="T27">домаћим и страним посматрачима било омогућено праћење рада бирачких одбора. </text:span></text:span></text:p>
      <text:p text:style-name="P9"><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ом <text:span text:style-name="T6">члана</text:span> 26а<text:span text:style-name="T6"> став 1.и 2. </text:span><text:span text:style-name="Font_20_Style15"><text:span text:style-name="T64"><text:s/>Пословника Републичке изборне комисије <text:s/></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2">и 4. </text:span></text:span><text:span text:style-name="Font_20_Style15"><text:span text:style-name="T61"><text:s/>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text:span></text:span><text:span text:style-name="Font_20_Style15"><text:span text:style-name="T52">а према ставу 6.</text:span></text:span><text:span text:style-name="Font_20_Style15"><text:span text:style-name="T61"> на електронској седници <text:s/></text:span></text:span><text:span text:style-name="Font_20_Style15"><text:span text:style-name="T52">се </text:span></text:span><text:span text:style-name="Font_20_Style15"><text:span text:style-name="T61">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 </text:span></text:span><text:span text:style-name="Font_20_Style15"><text:span text:style-name="T24">од 03.07.2020. године,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5</text:span></text:span><text:span text:style-name="Default_20_Paragraph_20_Font"><text:span text:style-name="T8">0</text:span></text:span><text:span text:style-name="Default_20_Paragraph_20_Font"><text:span text:style-name="T8"> часова, </text:span></text:span><text:span text:style-name="T69">12</text:span><text:span text:style-name="T13"> У</text:span><text:span text:style-name="T8">ж</text:span><text:span text:style-name="T13"> </text:span><text:span text:style-name="T8">3</text:span><text:span text:style-name="T8">617</text:span><text:span text:style-name="T8">/20</text:span></text:p>
      <text:p text:style-name="P21"><text:span text:style-name="Default_20_Paragraph_20_Font"><text:span text:style-name="T8"/></text:span></text:p>
      <text:p text:style-name="P21"><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23"><text:s/></text:p>
      <text:p text:style-name="P20">За тачност отправка</text:p>
      <text:p text:style-name="P20">Управитељ писарнице</text:p>
      <text:p text:style-name="P20">Дејан Ђурић</text:p>
      <text:p text:style-name="P2"><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3</text:span><text:span text:style-name="MT4">61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6M52S</meta:editing-duration>
    <meta:editing-cycles>446</meta:editing-cycles>
    <meta:generator>OpenOffice/4.1.2$Win32 OpenOffice.org_project/412m3$Build-9782</meta:generator>
    <dc:date>2020-07-13T16:55:11.87</dc:date>
    <meta:print-date>2020-07-13T14:49:54</meta:print-date>
    <meta:document-statistic meta:table-count="0" meta:image-count="1" meta:object-count="0" meta:page-count="7" meta:paragraph-count="45" meta:word-count="3266" meta:character-count="21703"/>
    <dc:creator>Ivana Kovačević</dc:creator>
    <meta:user-defined meta:name="Info 1"/>
    <meta:user-defined meta:name="Info 2"/>
    <meta:user-defined meta:name="Info 3"/>
    <meta:user-defined meta:name="Info 4"/>
  </office:meta>
</office:document-meta>
</file>