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6" style:family="text">
      <style:text-properties fo:font-size="12pt" fo:language="zxx" fo:country="none" fo:font-weight="bold" fo:background-color="transparent" style:font-size-asian="12pt" style:font-weight-asian="bold"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etter-kerning="false" style:language-asian="sr" style:country-asian="YU"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3" style:family="text">
      <style:text-properties style:font-name="Times New Roman" fo:font-size="12pt" fo:language="zxx" fo:country="none" fo:font-weight="bold" style:font-size-asian="12pt" style:font-weight-asian="bold" style:font-size-complex="12pt" style:font-weight-complex="bold"/>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1" style:family="text">
      <style:text-properties style:font-name="Times New Roman" fo:font-size="12pt" fo:language="en" fo:country="US" fo:font-weight="bold" style:font-size-asian="12pt" style:font-weight-asian="bold" style:font-size-complex="12pt" style:font-weight-complex="bold"/>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text-scale="104%"/>
    </style:style>
    <style:style style:name="T67"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fo:font-weight="normal" style:font-name-asian="Fd2970" style:font-size-asian="12pt" style:language-asian="sr" style:country-asian="YU" style:font-weight-asian="normal" style:font-name-complex="Fd2970" style:font-size-complex="12pt" style:font-weight-complex="normal" style:text-scale="99%"/>
    </style:style>
    <style:style style:name="T7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weight="normal" style:font-weight-asian="normal" style:font-weight-complex="normal" style:text-scale="99%"/>
    </style:style>
    <style:style style:name="T82" style:family="text">
      <style:text-properties fo:background-color="transparent"/>
    </style:style>
    <style:style style:name="T83" style:family="text">
      <style:text-properties fo:language="sr" fo:country="YU"/>
    </style:style>
    <style:style style:name="T84" style:family="text">
      <style:text-properties fo:language="sr" fo:country="YU" fo:font-weight="normal" style:font-weight-asian="normal" style:font-weight-complex="normal" style:text-scale="99%"/>
    </style:style>
    <style:style style:name="T8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1"><text:span text:style-name="T9">1</text:span> Уж <text:span text:style-name="T9">3575</text:span>/20</text:p>
      <text:p text:style-name="P12"><text:span text:style-name="T38">11.07.2020</text:span><text:span text:style-name="T38">.</text:span><text:span text:style-name="T14"> год</text:span>ине</text:p>
      <text:p text:style-name="P14">Б <text:span text:style-name="T9">Е О Г Р А Д</text:span></text:p>
      <text:p text:style-name="P15"/>
      <text:p text:style-name="P13">У ИМЕ НАРОДА</text:p>
      <text:p text:style-name="P16"/>
      <text:p text:style-name="P4"><text:span text:style-name="T66"><text:tab/><text:tab/></text:span><text:span text:style-name="T63">Управни суд, у већу састављеном од судија: </text:span><text:span text:style-name="Default_20_Paragraph_20_Font"><text:span text:style-name="T32">Зорице Китановић</text:span></text:span><text:span text:style-name="Default_20_Paragraph_20_Font"><text:span text:style-name="T34">, председника већа, </text:span></text:span><text:span text:style-name="Default_20_Paragraph_20_Font"><text:span text:style-name="T32">Весне Даниловић и Елене Петровић</text:span></text:span><text:span text:style-name="Default_20_Paragraph_20_Font"><text:span text:style-name="T34">, чланова већа, са судским саветником </text:span></text:span><text:span text:style-name="Default_20_Paragraph_20_Font"><text:span text:style-name="T32">Јасмином Ристић</text:span></text:span><text:span text:style-name="T46">, као </text:span><text:span text:style-name="T63">записничарем</text:span><text:span text:style-name="Default_20_Paragraph_20_Font"><text:span text:style-name="T41">, </text:span></text:span><text:span text:style-name="Default_20_Paragraph_20_Font"><text:span text:style-name="T18">одлучујући о жалби бирача </text:span></text:span><text:span text:style-name="Default_20_Paragraph_20_Font"><text:span text:style-name="T36">А.А.</text:span></text:span><text:span text:style-name="Default_20_Paragraph_20_Font"><text:span text:style-name="T18"> из ..., ул. ... бр. ..., изјављеној против решења Републичке изборне комисије 02 Број: 013-780/20-41 од 03.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11.07.2020. </text:span></text:span><text:span text:style-name="Default_20_Paragraph_20_Font"><text:span text:style-name="T15"><text:s/>године </text:span></text:span><text:span text:style-name="Default_20_Paragraph_20_Font"><text:span text:style-name="T18">у 13,35 часова,</text:span></text:span><text:span text:style-name="Default_20_Paragraph_20_Font"><text:span text:style-name="T15"> донео је</text:span></text:span></text:p>
      <text:p text:style-name="P4"><text:span text:style-name="Default_20_Paragraph_20_Font"><text:span text:style-name="T41"/></text:span></text:p>
      <text:p text:style-name="P17"><text:span text:style-name="Default_20_Paragraph_20_Font"><text:span text:style-name="T78">П Р Е С У Д <text:s/>У</text:span></text:span></text:p>
      <text:p text:style-name="P17"><text:span text:style-name="Default_20_Paragraph_20_Font"><text:span text:style-name="T60"/></text:span></text:p>
      <text:p text:style-name="P4"><text:span text:style-name="Default_20_Paragraph_20_Font"><text:span text:style-name="T19"><text:tab/><text:tab/>Жалба</text:span></text:span><text:span text:style-name="Default_20_Paragraph_20_Font"><text:span text:style-name="T31"> СЕ ОДБИЈА.</text:span></text:span></text:p>
      <text:p text:style-name="P4"><text:span text:style-name="Default_20_Paragraph_20_Font"><text:span text:style-name="T52"/></text:span></text:p>
      <text:p text:style-name="P17"><text:span text:style-name="Default_20_Paragraph_20_Font"><text:span text:style-name="T10">О б р а з л о ж е њ е</text:span></text:span></text:p>
      <text:p text:style-name="P18"><text:span text:style-name="Default_20_Paragraph_20_Font"><text:span text:style-name="T39"><text:tab/></text:span></text:span></text:p>
      <text:p text:style-name="P18"><text:span text:style-name="Default_20_Paragraph_20_Font"><text:span text:style-name="T39"><text:tab/><text:tab/>Ожалбеним решењем, решавајући по приговору бирача </text:span></text:span><text:span text:style-name="Font_20_Style31"><text:span text:style-name="T17">А.А.</text:span></text:span><text:span text:style-name="Default_20_Paragraph_20_Font"><text:span text:style-name="T39"> из ..., 02 број 013-780/20-41,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5">42 у Београду, Градска општина Вождовац,</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8 Уж 1547/20 од 29.06.2020. године, одбијен је приговор, као неоснован.</text:span></text:span></text:p>
      <text:p text:style-name="P6"><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07.07.2020. године у 18,41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4">њен</text:span></text:span><text:span text:style-name="Font_20_Style25"><text:span text:style-name="T69">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9"> а да при том није </text:span></text:span><text:span text:style-name="Font_20_Style25"><text:span text:style-name="T44">примила</text:span></text:span><text:span text:style-name="Font_20_Style25"><text:span text:style-name="T69"> пресуду Управног суда па самим тим није има</text:span></text:span><text:span text:style-name="Font_20_Style25"><text:span text:style-name="T44">ла</text:span></text:span><text:span text:style-name="Font_20_Style25"><text:span text:style-name="T69"> "процесну могућност" да се поводом исте изјасни, </text:span></text:span><text:span text:style-name="Font_20_Style25"><text:span text:style-name="T44">због чега</text:span></text:span><text:span text:style-name="Font_20_Style25"><text:span text:style-name="T69"> је <text:s/>онемогућен</text:span></text:span><text:span text:style-name="Font_20_Style25"><text:span text:style-name="T44">а</text:span></text:span><text:span text:style-name="Font_20_Style25"><text:span text:style-name="T69"> да равноправно учествује у поступку дон</text:span></text:span><text:span text:style-name="Font_20_Style25"><text:span text:style-name="T44">ошења</text:span></text:span><text:span text:style-name="Font_20_Style25"><text:span text:style-name="T69"> ново</text:span></text:span><text:span text:style-name="Font_20_Style25"><text:span text:style-name="T44">г</text:span></text:span><text:span text:style-name="Font_20_Style25"><text:span text:style-name="T69"> решењ</text:span></text:span><text:span text:style-name="Font_20_Style25"><text:span text:style-name="T44">а</text:span></text:span><text:span text:style-name="Font_20_Style25"><text:span text:style-name="T69"> (у том смислу </text:span></text:span><text:span text:style-name="Font_20_Style25"><text:span text:style-name="T70">ECHR,</text:span></text:span><text:span text:style-name="Font_20_Style25"><text:span text:style-name="T48"> </text:span></text:span><text:span text:style-name="T73">Dombo Beheer, </text:span><text:span text:style-name="T57">br. </text:span><text:span text:style-name="T73">14448/89 </text:span><text:span text:style-name="T57">st</text:span><text:span text:style-name="T73">. 33; ECHR, Lobo Machado, </text:span><text:span text:style-name="T57">br</text:span><text:span text:style-name="T73">. 15764/89, st. 31</text:span><text:span text:style-name="Font_20_Style23"><text:span text:style-name="T69">; </text:span></text:span><text:span text:style-name="Font_20_Style25"><text:span text:style-name="T44">као</text:span></text:span><text:span text:style-name="Font_20_Style25"><text:span text:style-name="T69"> и члан 11. </text:span></text:span><text:span text:style-name="Font_20_Style25"><text:span text:style-name="T44">Закона о општем управном поступку</text:span></text:span><text:span text:style-name="Font_20_Style25"><text:span text:style-name="T69">)</text:span></text:span><text:span text:style-name="Font_20_Style25"><text:span text:style-name="T44">,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4">о</text:span></text:span><text:span text:style-name="Font_20_Style25"><text:span text:style-name="T69">.</text:span></text:span><text:span text:style-name="Font_20_Style25"><text:span text:style-name="T44">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А.А.</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8">Уж 3537/20</text:span></text:span><text:span text:style-name="Default_20_Paragraph_20_Font"><text:span text:style-name="T24">, у које списе је извршен увид дана 09.07.2020. године, а дана 10.07.2020.године и допуну списа по налогу суда од 10.07.2020.године.</text:span></text:span></text:p>
      <text:p text:style-name="P24"><text:span text:style-name="T83"><text:tab/><text:tab/>Одлучујући</text:span> о поднетој жалби, која је благовремена, допуштена и<text:span text:style-name="T81"> изјављена од овлашћеног лица,</text:span><text:span text:style-name="T84"> на основу одредбе члана </text:span><text:span text:style-name="T81">97</text:span><text:span text:style-name="T84">. став </text:span><text:span text:style-name="T81">4</text:span><text:span text:style-name="T84">. Закона о </text:span><text:span text:style-name="Font_20_Style31"><text:span text:style-name="T71">избору народних посланика (“Службени гласник РС”, бр. 35/00...68/20)</text:span></text:span><text:span text:style-name="T84">, </text:span><text:span text:style-name="T8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6"><text:tab/><text:tab/>Наиме, из списа ове изборне ствари произлази да је бирач </text:span><text:span text:style-name="Font_20_Style31"><text:span text:style-name="T37">А.А.</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780/20-41</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42 у Београду, Градска општина Вождовац</text:span></text:span><text:span text:style-name="Font_20_Style31"><text:span text:style-name="T26">.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56">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56"><text:tab/><text:tab/>Према разлозима ожалбеног решења </text:span><text:span text:style-name="Font_20_Style31"><text:span text:style-name="T65">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4">да је бирачки одбор са </text:span></text:span><text:span text:style-name="Font_20_Style31"><text:span text:style-name="T44">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4">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4"> листа у проширеном саставу бирачког одбора;</text:span></text:span><text:span text:style-name="Font_20_Style31"><text:span text:style-name="T44"> </text:span></text:span><text:span text:style-name="Font_20_Style31"><text:span text:style-name="T64">да је увидом у Записник утврђено да у тачки 13</text:span></text:span><text:span text:style-name="Font_20_Style31"><text:span text:style-name="T44">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4">да је домаћим и страним </text:span></text:span><text:span text:style-name="Font_20_Style31"><text:span text:style-name="T64">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4"> Републичка изборна комисија је констатовала да је бирачки одбор у свему поступио у </text:span></text:span><text:soft-page-break/><text:span text:style-name="Font_20_Style31"><text:span text:style-name="T64">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7">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11"><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text:span><text:span text:style-name="T82"> </text:span><text:span text:style-name="T11">у </text:span><text:span text:style-name="T8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2">аписник о раду бирачког одбора потписују сви чланови бирачког одбора </text:span><text:span text:style-name="T11">(став 3.).</text:span></text:p>
      <text:p text:style-name="P18"><text:span text:style-name="T82"><text:tab/><text:tab/></text:span><text:span text:style-name="T11">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2">епубличка изборна комисија утврђује резултате избора и о томе сачињава посебан записник </text:span><text:span text:style-name="T11">(став 2.).</text:span></text:p>
      <text:p text:style-name="P19"><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text:span><text:span text:style-name="T9">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oft-page-break/><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49"><text:tab/><text:tab/></text:span></text:span><text:span text:style-name="T51">Одредбом члана 1. Пословника Републичке изборне комисије (</text:span><text:span text:style-name="T79">“Службени гласник РС”, бр.</text:span><text:span text:style-name="T74">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4"><text:tab/><text:tab/>Одредбом члана 26а</text:span><text:span text:style-name="Font_20_Style15"><text:span text:style-name="T65">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pan text:style-name="Font_20_Style15"><text:span text:style-name="T45">„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4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4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0">Наводи да је сачињен записник о раду бирачких одбора </text:span></text:span><text:span text:style-name="Font_20_Style24"><text:span text:style-name="T35">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20">П</text:span></text:span><text:span text:style-name="Font_20_Style15"><text:span text:style-name="T35">рема стању у </text:span></text:span><text:span text:style-name="Font_20_Style15"><text:span text:style-name="T20">списима</text:span></text:span><text:span text:style-name="Font_20_Style15"><text:span text:style-name="T35">, </text:span></text:span><text:span text:style-name="Font_20_Style15"><text:span text:style-name="T20">168. </text:span></text:span><text:span text:style-name="Font_20_Style15"><text:span text:style-name="T35">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5">у свему </text:span></text:span><text:span text:style-name="Font_20_Style15"><text:span text:style-name="T20">је </text:span></text:span><text:span text:style-name="Font_20_Style15"><text:span text:style-name="T20">сазвана и </text:span></text:span><text:span text:style-name="Font_20_Style15"><text:span text:style-name="T35">одржана</text:span></text:span><text:span text:style-name="Font_20_Style15"><text:span text:style-name="T20"> сагласно</text:span></text:span><text:span text:style-name="Font_20_Style15"><text:span text:style-name="T35"> цитираним одредбама Пословника</text:span></text:span><text:span text:style-name="Font_20_Style15"><text:span text:style-name="T20">.</text:span></text:span></text:p>
      <text:p text:style-name="P4"><text:span text:style-name="Font_20_Style15"><text:span text:style-name="T50"><text:tab/><text:tab/></text:span></text:span><text:span text:style-name="Font_20_Style31"><text:span text:style-name="T43">Оцењујући жалбене наводе </text:span></text:span><text:span text:style-name="T68">да, сагласно члану 96. став 3. Закона о избору народних посланика, </text:span><text:span text:style-name="T55">о легитимном очекивању да приговор од 22.06.2020. године буде </text:span><text:soft-page-break/><text:span text:style-name="T55">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21"><text:span text:style-name="Default_20_Paragraph_20_Font"><text:tab/><text:tab/></text:span><text:span text:style-name="Default_20_Paragraph_20_Font"><text:span text:style-name="T85">Наводи жалбе да </text:span></text:span><text:span text:style-name="Font_20_Style27"><text:span text:style-name="T72">ни сам записник</text:span></text:span><text:span text:style-name="Font_20_Style27"><text:span text:style-name="T42"> о раду бирачког одбора</text:span></text:span><text:span text:style-name="Font_20_Style27"><text:span text:style-name="T72"> није био правилно </text:span></text:span><text:span text:style-name="Font_20_Style27"><text:span text:style-name="T42">састављен,</text:span></text:span><text:span text:style-name="Font_20_Style27"><text:span text:style-name="T72"> из разлога који </text:span></text:span><text:span text:style-name="Font_20_Style25"><text:span text:style-name="T76">су </text:span></text:span><text:span text:style-name="Font_20_Style24"><text:span text:style-name="T72">јасно означени на </text:span></text:span><text:span text:style-name="Font_20_Style24"><text:span text:style-name="T42">записнику</text:span></text:span><text:span text:style-name="Font_20_Style24"><text:span text:style-name="T72">, </text:span></text:span><text:span text:style-name="Font_20_Style25"><text:span text:style-name="T76">који</text:span></text:span><text:span text:style-name="Font_20_Style25"><text:span text:style-name="T59"> жалиља доставља у прилогу жалбе,</text:span></text:span><text:span text:style-name="Font_20_Style25"><text:span text:style-name="T76"> </text:span></text:span><text:span text:style-name="Default_20_Paragraph_20_Font"><text:span text:style-name="T85">нису </text:span></text:span><text:span text:style-name="Default_20_Paragraph_20_Font"><text:span text:style-name="T13">истицани у</text:span></text:span><text:span text:style-name="Default_20_Paragraph_20_Font"><text:span text:style-name="T85"> приговор</text:span></text:span><text:span text:style-name="Default_20_Paragraph_20_Font"><text:span text:style-name="T13">у</text:span></text:span><text:span text:style-name="Default_20_Paragraph_20_Font"><text:span text:style-name="T85">, </text:span></text:span><text:span text:style-name="Default_20_Paragraph_20_Font"><text:span text:style-name="T13">п</text:span></text:span><text:span text:style-name="Default_20_Paragraph_20_Font"><text:span text:style-name="T85">а </text:span></text:span><text:span text:style-name="Default_20_Paragraph_20_Font"><text:span text:style-name="T13">тиме </text:span></text:span><text:span text:style-name="Default_20_Paragraph_20_Font"><text:span text:style-name="T85">ни</text:span></text:span><text:span text:style-name="Default_20_Paragraph_20_Font"><text:span text:style-name="T13">су били ни</text:span></text:span><text:span text:style-name="Default_20_Paragraph_20_Font"><text:span text:style-name="T85"> </text:span></text:span><text:span text:style-name="Default_20_Paragraph_20_Font"><text:span text:style-name="T13">предмет </text:span></text:span><text:span text:style-name="Default_20_Paragraph_20_Font"><text:span text:style-name="T85">оцене пред Републичком изборном комисијом поводом приговора, </text:span></text:span><text:span text:style-name="Default_20_Paragraph_20_Font"><text:span text:style-name="T13">то</text:span></text:span><text:span text:style-name="Default_20_Paragraph_20_Font"><text:span text:style-name="T85"> не могу да буду ни предмет оцене суда у ово</text:span></text:span><text:span text:style-name="Default_20_Paragraph_20_Font"><text:span text:style-name="T13">м</text:span></text:span><text:span text:style-name="Default_20_Paragraph_20_Font"><text:span text:style-name="T85"> изборно</text:span></text:span><text:span text:style-name="Default_20_Paragraph_20_Font"><text:span text:style-name="T13">м</text:span></text:span><text:span text:style-name="Default_20_Paragraph_20_Font"><text:span text:style-name="T85"> </text:span></text:span><text:span text:style-name="Default_20_Paragraph_20_Font"><text:span text:style-name="T13">спору.</text:span></text:span></text:p>
      <text:p text:style-name="P16"><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67"/></text:span></text:p>
      <text:p text:style-name="P13"><text:span text:style-name="T9">ПРЕСУЂЕНО</text:span> У УПРАВНОМ СУДУ</text:p>
      <text:p text:style-name="P2"><text:span text:style-name="Default_20_Paragraph_20_Font"><text:span text:style-name="T75">Дана </text:span></text:span><text:span text:style-name="Default_20_Paragraph_20_Font"><text:span text:style-name="T53">11.07.2020.</text:span></text:span><text:span text:style-name="Default_20_Paragraph_20_Font"><text:span text:style-name="T75"> године, </text:span></text:span><text:span text:style-name="Default_20_Paragraph_20_Font"><text:span text:style-name="T53">у </text:span></text:span><text:span text:style-name="Default_20_Paragraph_20_Font"><text:span text:style-name="T53">13,35</text:span></text:span><text:span text:style-name="Default_20_Paragraph_20_Font"><text:span text:style-name="T53"> часова,</text:span></text:span><text:span text:style-name="Default_20_Paragraph_20_Font"><text:span text:style-name="T75"> </text:span></text:span><text:span text:style-name="Default_20_Paragraph_20_Font"><text:span text:style-name="T53">1 </text:span></text:span><text:span text:style-name="Default_20_Paragraph_20_Font"><text:span text:style-name="T61">Уж </text:span></text:span><text:span text:style-name="Default_20_Paragraph_20_Font"><text:span text:style-name="T53">3575</text:span></text:span><text:span text:style-name="Default_20_Paragraph_20_Font"><text:span text:style-name="T61">/20</text:span></text:span></text:p>
      <text:p text:style-name="P4"><text:span text:style-name="Default_20_Paragraph_20_Font"><text:span text:style-name="T53"/></text:span></text:p>
      <text:p text:style-name="P16"/>
      <text:p text:style-name="P8"><text:span text:style-name="T9">З</text:span>аписничар<text:tab/><text:tab/><text:tab/><text:tab/><text:tab/><text:tab/> <text:s text:c="2"/><text:tab/> <text:s text:c="12"/>Председник већа-судија</text:p>
      <text:p text:style-name="P4"><text:span text:style-name="T3">Јасмина Ристић </text:span><text:span text:style-name="T5">,с.р.</text:span><text:span text:style-name="T3"><text:tab/><text:tab/><text:tab/> <text:tab/> <text:s text:c="22"/>Зорица Китановић </text:span><text:span text:style-name="T5">,с.р.</text:span></text:p>
      <text:p text:style-name="P7"><text:span text:style-name="Default_20_Paragraph_20_Font"><text:span text:style-name="T40"/></text:span></text:p>
      <text:p text:style-name="P6"><text:span text:style-name="Default_20_Paragraph_20_Font"><text:span text:style-name="T77"><text:s text:c="2"/></text:span></text:span></text:p>
      <text:p text:style-name="P22">За тачност отправка</text:p>
      <text:p text:style-name="P22">Управитељ писарнице</text:p>
      <text:p text:style-name="P22">Дејан Ђурић</text:p>
      <text:p text:style-name="P25">М<text:span text:style-name="T9">Д</text:span></text:p>
      <text:p text:style-name="P6"><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text:span><text:span text:style-name="MT1"> У</text:span><text:span text:style-name="MT2">ж</text:span><text:span text:style-name="MT1"> </text:span><text:span text:style-name="MT3">3575</text:span><text:span text:style-name="MT4">/20</text:span><text:span text:style-name="MT5"><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7M34S</meta:editing-duration>
    <meta:editing-cycles>486</meta:editing-cycles>
    <meta:generator>OpenOffice/4.1.2$Win32 OpenOffice.org_project/412m3$Build-9782</meta:generator>
    <dc:date>2020-07-13T18:43:33.84</dc:date>
    <meta:print-date>2020-07-06T10:10:57</meta:print-date>
    <meta:printed-by>Ika Radusinović</meta:printed-by>
    <dc:creator>Ivana Kovačević</dc:creator>
    <meta:document-statistic meta:table-count="0" meta:image-count="1" meta:object-count="0" meta:page-count="7" meta:paragraph-count="42" meta:word-count="3341" meta:character-count="22155"/>
    <meta:user-defined meta:name="Info 1"/>
    <meta:user-defined meta:name="Info 2"/>
    <meta:user-defined meta:name="Info 3"/>
    <meta:user-defined meta:name="Info 4"/>
  </office:meta>
</office:document-meta>
</file>