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center" style:justify-single-word="false"/>
      <style:text-properties fo:font-weight="bold" style:font-weight-asian="bold" style:font-weight-complex="bold" style:text-scale="99%"/>
    </style:style>
    <style:style style:name="P6" style:family="paragraph" style:parent-style-name="Standard">
      <style:paragraph-properties fo:text-align="center" style:justify-single-word="false"/>
      <style:text-properties fo:font-weight="bold" style:font-weight-asian="bold" style:text-scale="99%"/>
    </style:style>
    <style:style style:name="P7" style:family="paragraph" style:parent-style-name="Standard">
      <style:paragraph-properties fo:line-height="100%" fo:text-align="justify" style:justify-single-word="false"/>
      <style:text-properties style:text-scale="99%"/>
    </style:style>
    <style:style style:name="P8" style:family="paragraph" style:parent-style-name="Standard">
      <style:paragraph-properties fo:line-height="100%" fo:text-align="center" style:justify-single-word="false"/>
      <style:text-properties style:text-scale="99%"/>
    </style:style>
    <style:style style:name="P9"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fo:font-weight="bold" style:font-weight-asian="bold" style:font-weight-complex="bold" style:text-scale="105%"/>
    </style:style>
    <style:style style:name="P10" style:family="paragraph" style:parent-style-name="Standard">
      <style:paragraph-properties fo:text-align="justify" style:justify-single-word="false"/>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zxx" fo:country="none" fo:font-weight="bold" style:font-weight-asian="bold" style:font-weight-complex="bold" style:text-scale="105%"/>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Text_20_body">
      <style:paragraph-properties fo:margin-top="0cm" fo:margin-bottom="0cm" fo:text-align="center" style:justify-single-word="false"/>
    </style:style>
    <style:style style:name="P28"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2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writing-mode="lr-tb">
        <style:tab-stops>
          <style:tab-stop style:position="2.514cm"/>
        </style:tab-stops>
      </style:paragraph-properties>
    </style:style>
    <style:style style:name="P3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fo:background-color="transparent" style:font-size-asian="12pt" style:font-weight-asian="bold" style:font-size-complex="12pt" style:font-weight-complex="bold" style:text-scale="99%"/>
    </style:style>
    <style:style style:name="T3" style:family="text">
      <style:text-properties fo:font-size="12pt" fo:language="en" fo:country="US" fo:font-weight="bold" fo:background-color="transparent" style:font-size-asian="12pt" style:font-weight-asian="bold" style:font-size-complex="12pt" style:font-weight-complex="bold" style:text-scale="99%"/>
    </style:style>
    <style:style style:name="T4" style:family="text">
      <style:text-properties fo:font-size="12pt" fo:language="sr" fo:country="YU" style:font-size-asian="12pt" style:font-size-complex="12pt"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weight-complex="bold" style:text-scale="99%"/>
    </style:style>
    <style:style style:name="T8" style:family="text">
      <style:text-properties fo:language="zxx" fo:country="none" fo:font-weight="bold" fo:background-color="transparent" style:font-weight-asian="bold" style:font-weight-complex="bold" style:text-scale="99%"/>
    </style:style>
    <style:style style:name="T9" style:family="text">
      <style:text-properties fo:language="zxx" fo:country="none" fo:background-color="transparent"/>
    </style:style>
    <style:style style:name="T10" style:family="text">
      <style:text-properties fo:language="zxx" fo:country="none" style:letter-kerning="false" style:language-asian="sr" style:country-asian="YU"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2"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3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37"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8"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9"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zxx" fo:country="none" style:font-name-asian="Arial1" style:font-size-asian="12pt" style:font-name-complex="Arial1" style:font-size-complex="12pt"/>
    </style:style>
    <style:style style:name="T50" style:family="text">
      <style:text-properties style:font-name="Times New Roman" fo:font-size="12pt" fo:language="zxx" fo:country="none" style:font-size-asian="12pt"/>
    </style:style>
    <style:style style:name="T51" style:family="text">
      <style:text-properties style:font-name="Times New Roman" fo:font-size="12pt" fo:language="zxx" fo:country="none" style:font-size-asian="12pt" style:font-size-complex="12pt"/>
    </style:style>
    <style:style style:name="T52" style:family="text">
      <style:text-properties style:font-name="Times New Roman" fo:font-size="12pt" fo:language="zxx" fo:country="none" style:font-size-asian="12pt" style:font-size-complex="12pt" style:text-scale="99%"/>
    </style:style>
    <style:style style:name="T53" style:family="text">
      <style:text-properties style:font-name="Times New Roman" fo:font-size="12pt" fo:language="zxx" fo:country="none" fo:background-color="transparent" style:font-size-asian="12pt" style:font-size-complex="12pt"/>
    </style:style>
    <style:style style:name="T54" style:family="text">
      <style:text-properties style:font-name="Times New Roman" fo:font-size="12pt" fo:language="zxx" fo:country="none" style:letter-kerning="false" style:font-size-asian="12pt" style:language-asian="sr" style:country-asian="YU" style:font-size-complex="12pt" style:text-scale="99%"/>
    </style:style>
    <style:style style:name="T55"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6"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7" style:family="text">
      <style:text-properties style:font-name="Times New Roman" fo:font-size="12pt" fo:language="en" fo:country="US" style:font-size-asian="12pt" style:font-size-complex="12pt"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style>
    <style:style style:name="T59"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0"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3" style:family="text">
      <style:text-properties style:font-name="Times New Roman" fo:font-size="12pt" fo:language="sr" fo:country="YU" fo:font-weight="normal" style:font-size-asian="12pt" style:font-weight-asian="normal" style:font-size-complex="12pt" style:font-weight-complex="normal" style:text-scale="99%"/>
    </style:style>
    <style:style style:name="T64" style:family="text">
      <style:text-properties style:font-name="Times New Roman" fo:font-size="12pt" fo:language="sr" fo:country="YU" style:font-size-asian="12pt" style:font-size-complex="12pt"/>
    </style:style>
    <style:style style:name="T65" style:family="text">
      <style:text-properties style:font-name="Times New Roman" fo:font-size="12pt" fo:background-color="transparent" style:font-size-asian="12pt" style:font-size-complex="12pt"/>
    </style:style>
    <style:style style:name="T66" style:family="text">
      <style:text-properties style:font-name="Times New Roman" fo:font-size="12pt" style:font-size-asian="12pt" style:font-size-complex="12pt"/>
    </style:style>
    <style:style style:name="T67" style:family="text">
      <style:text-properties style:font-name="Times New Roman" fo:font-size="12pt" style:font-name-asian="Arial1" style:font-size-asian="12pt" style:font-name-complex="Arial1" style:font-size-complex="12pt"/>
    </style:style>
    <style:style style:name="T68" style:family="text">
      <style:text-properties style:font-name="Times New Roman" fo:font-size="12pt" style:letter-kerning="false" style:font-size-asian="12pt" style:language-asian="sr" style:country-asian="YU" style:font-size-complex="12pt" style:text-scale="99%"/>
    </style:style>
    <style:style style:name="T6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0" style:family="text">
      <style:text-properties fo:language="en" fo:country="US" fo:font-weight="bold" fo:background-color="transparent" style:font-weight-asian="bold" style:font-weight-complex="bold" style:text-scale="99%"/>
    </style:style>
    <style:style style:name="T71" style:family="text">
      <style:text-properties fo:background-color="transparent"/>
    </style:style>
    <style:style style:name="T72"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3"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4">УПРАВНИ СУД</text:p>
      <text:p text:style-name="P28"><text:span text:style-name="Default_20_Paragraph_20_Font"><text:span text:style-name="T71">7 </text:span></text:span><text:span text:style-name="Default_20_Paragraph_20_Font"><text:span text:style-name="T9">Уж 40</text:span></text:span><text:span text:style-name="Default_20_Paragraph_20_Font"><text:span text:style-name="T9">68</text:span></text:span><text:span text:style-name="Default_20_Paragraph_20_Font"><text:span text:style-name="T9">/2020</text:span></text:span></text:p>
      <text:p text:style-name="P17">Дана <text:span text:style-name="T5">11</text:span>.07.2020. године</text:p>
      <text:p text:style-name="P7"><text:span text:style-name="T11">Б </text:span><text:span text:style-name="T6">Е О Г Р А Д</text:span></text:p>
      <text:p text:style-name="P5"/>
      <text:p text:style-name="P5">У ИМЕ НАРОДА</text:p>
      <text:p text:style-name="P5"/>
      <text:p text:style-name="P5"/>
      <text:p text:style-name="P8"/>
      <text:p text:style-name="P23"><text:span text:style-name="T4"><text:tab/><text:tab/></text:span><text:span text:style-name="Default_20_Paragraph_20_Font"><text:span text:style-name="T16">Управни суд, у већу састављеном од судија:</text:span></text:span><text:span text:style-name="Default_20_Paragraph_20_Font"><text:span text:style-name="T32"> Биљане Тамбурковски Баковић,</text:span></text:span><text:span text:style-name="Default_20_Paragraph_20_Font"><text:span text:style-name="T16"> председника већа,</text:span></text:span><text:span text:style-name="Default_20_Paragraph_20_Font"><text:span text:style-name="T32"> мр Николе Китаровића и Ксеније Ивановић</text:span></text:span><text:span text:style-name="Default_20_Paragraph_20_Font"><text:span text:style-name="T16">, чланова већа, са судским</text:span></text:span><text:span text:style-name="Default_20_Paragraph_20_Font"><text:span text:style-name="T32"> саветником Еленом Петковић, </text:span></text:span><text:span text:style-name="Default_20_Paragraph_20_Font"><text:span text:style-name="T16">записничарем</text:span></text:span><text:span text:style-name="Default_20_Paragraph_20_Font"><text:span text:style-name="T31">,</text:span></text:span><text:span text:style-name="Default_20_Paragraph_20_Font"><text:span text:style-name="T37"> </text:span></text:span><text:span text:style-name="Default_20_Paragraph_20_Font"><text:span text:style-name="T17">одлучујући о жалби бирача A.A. </text:span></text:span><text:span text:style-name="Default_20_Paragraph_20_Font"><text:span text:style-name="T20">из ..., ...,</text:span></text:span><text:span text:style-name="Default_20_Paragraph_20_Font"><text:span text:style-name="T17"> изјављеној против решења Републичке изборне комисије, 02 број: 013-883/20 од 03.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7">дана </text:span></text:span><text:span text:style-name="Default_20_Paragraph_20_Font"><text:span text:style-name="T20">11.07.2020.</text:span></text:span><text:span text:style-name="Default_20_Paragraph_20_Font"><text:span text:style-name="T13"> године, </text:span></text:span><text:span text:style-name="Default_20_Paragraph_20_Font"><text:span text:style-name="T17">у</text:span></text:span><text:span text:style-name="Default_20_Paragraph_20_Font"><text:span text:style-name="T20"> 21,10</text:span></text:span><text:span text:style-name="Default_20_Paragraph_20_Font"><text:span text:style-name="T17"> часова,</text:span></text:span><text:span text:style-name="Default_20_Paragraph_20_Font"><text:span text:style-name="T13"> донео је</text:span></text:span></text:p>
      <text:p text:style-name="P1"><text:span text:style-name="Default_20_Paragraph_20_Font"><text:span text:style-name="T13"/></text:span></text:p>
      <text:p text:style-name="P1"><text:span text:style-name="Default_20_Paragraph_20_Font"><text:span text:style-name="T13"/></text:span></text:p>
      <text:p text:style-name="P3"><text:span text:style-name="Default_20_Paragraph_20_Font"><text:span text:style-name="T55">П Р Е С У Д <text:s/>У</text:span></text:span></text:p>
      <text:p text:style-name="P3"><text:span text:style-name="Default_20_Paragraph_20_Font"><text:span text:style-name="T55"/></text:span></text:p>
      <text:p text:style-name="P3"><text:span text:style-name="Default_20_Paragraph_20_Font"><text:span text:style-name="T56"/></text:span></text:p>
      <text:p text:style-name="P1"><text:span text:style-name="Default_20_Paragraph_20_Font"><text:span text:style-name="T56"><text:tab/><text:tab/> </text:span></text:span><text:span text:style-name="Default_20_Paragraph_20_Font"><text:span text:style-name="T17">Жалба</text:span></text:span><text:span text:style-name="Default_20_Paragraph_20_Font"><text:span text:style-name="T30"> СЕ ОДБИЈА.</text:span></text:span></text:p>
      <text:p text:style-name="P1"><text:span text:style-name="Default_20_Paragraph_20_Font"><text:span text:style-name="T30"/></text:span></text:p>
      <text:p text:style-name="P1"><text:span text:style-name="Default_20_Paragraph_20_Font"><text:span text:style-name="T33"/></text:span></text:p>
      <text:p text:style-name="P3"><text:span text:style-name="Default_20_Paragraph_20_Font"><text:span text:style-name="T48">О б р а з л о ж е њ е</text:span></text:span></text:p>
      <text:p text:style-name="P3"><text:span text:style-name="Default_20_Paragraph_20_Font"><text:span text:style-name="T48"/></text:span></text:p>
      <text:p text:style-name="P18"/>
      <text:p text:style-name="P10"><text:span text:style-name="Default_20_Paragraph_20_Font"><text:span text:style-name="T36"><text:tab/><text:tab/>Ожалбеним решењем, решавајући по приговору бирача A.A. из ..., 02 број 013-883/20, због неправилности у раду бирачког одбора </text:span></text:span><text:span text:style-name="Font_20_Style31"><text:span text:style-name="T15">на спровођењу гласања и утврђивању резултата гласања на бирачком месту број </text:span></text:span><text:span text:style-name="Font_20_Style31"><text:span text:style-name="T23">2 у општини Тутин</text:span></text:span><text:span text:style-name="Font_20_Style31"><text:span text:style-name="T15">,</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2 Уж 1796/20 од 30.06.2020. године, одбијен је приговор, као неоснован.</text:span></text:span></text:p>
      <text:p text:style-name="P10"/>
      <text:p text:style-name="P16"><text:span text:style-name="Default_20_Paragraph_20_Font"><text:span text:style-name="T22"><text:tab/><text:tab/>Жалбом, поднетом преко Републичке изборне комисије, дана</text:span></text:span><text:span text:style-name="Default_20_Paragraph_20_Font"><text:span text:style-name="T26"> </text:span></text:span><text:span text:style-name="Default_20_Paragraph_20_Font"><text:span text:style-name="T26">10</text:span></text:span><text:span text:style-name="Default_20_Paragraph_20_Font"><text:span text:style-name="T26">.07.2020. године у 1</text:span></text:span><text:span text:style-name="Default_20_Paragraph_20_Font"><text:span text:style-name="T26">5</text:span></text:span><text:span text:style-name="Default_20_Paragraph_20_Font"><text:span text:style-name="T26">,1</text:span></text:span><text:span text:style-name="Default_20_Paragraph_20_Font"><text:span text:style-name="T26">8</text:span></text:span><text:span text:style-name="Default_20_Paragraph_20_Font"><text:span text:style-name="T26"> часова, </text:span></text:span><text:span text:style-name="Default_20_Paragraph_20_Font"><text:span text:style-name="T22">жалиља је оспорила законитост ожалбеног решења из свих законских разлога 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3">. </text:span></text:span><text:span text:style-name="Default_20_Paragraph_20_Font"><text:span text:style-name="T22">У жалби наводи да је побијаним решењем </text:span></text:span><text:span text:style-name="Font_20_Style25"><text:span text:style-name="T58">поново одбијен </text:span></text:span><text:span text:style-name="Font_20_Style25"><text:span text:style-name="T39">њен</text:span></text:span><text:span text:style-name="Font_20_Style25"><text:span text:style-name="T58"> приговор, након што је Управни суд поништио претходно решење </text:span></text:span><text:span text:style-name="Font_20_Style25"><text:span text:style-name="T39">Републичке изборне комисије,</text:span></text:span><text:span text:style-name="Font_20_Style25"><text:span text:style-name="T58"> а да при том није </text:span></text:span><text:span text:style-name="Font_20_Style25"><text:span text:style-name="T39">примила</text:span></text:span><text:span text:style-name="Font_20_Style25"><text:span text:style-name="T58"> пресуду Управног суда па самим тим није има</text:span></text:span><text:span text:style-name="Font_20_Style25"><text:span text:style-name="T39">ла</text:span></text:span><text:span text:style-name="Font_20_Style25"><text:span text:style-name="T58"> "процесну могућност" да се поводом исте изјасни, </text:span></text:span><text:span text:style-name="Font_20_Style25"><text:span text:style-name="T39">због чега</text:span></text:span><text:span text:style-name="Font_20_Style25"><text:span text:style-name="T58"> је <text:s/>онемогућен</text:span></text:span><text:span text:style-name="Font_20_Style25"><text:span text:style-name="T39">а</text:span></text:span><text:span text:style-name="Font_20_Style25"><text:span text:style-name="T58"> да равноправно учествује у поступку дон</text:span></text:span><text:span text:style-name="Font_20_Style25"><text:span text:style-name="T39">ошења</text:span></text:span><text:span text:style-name="Font_20_Style25"><text:span text:style-name="T58"> ново</text:span></text:span><text:span text:style-name="Font_20_Style25"><text:span text:style-name="T39">г</text:span></text:span><text:span text:style-name="Font_20_Style25"><text:span text:style-name="T58"> решењ</text:span></text:span><text:span text:style-name="Font_20_Style25"><text:span text:style-name="T39">а</text:span></text:span><text:span text:style-name="Font_20_Style25"><text:span text:style-name="T58"> (у том </text:span></text:span><text:span text:style-name="Font_20_Style25"><text:span text:style-name="T58">смислу </text:span></text:span><text:span text:style-name="Font_20_Style25"><text:span text:style-name="T59">ECHR,</text:span></text:span><text:span text:style-name="Font_20_Style25"><text:span text:style-name="T42"> </text:span></text:span><text:span text:style-name="T67">Dombo Beheer, </text:span><text:span text:style-name="T49">br. </text:span><text:span text:style-name="T67">14448/89 </text:span><text:span text:style-name="T49">st</text:span><text:span text:style-name="T67">. 33; ECHR, Lobo Machado, </text:span><text:span text:style-name="T49">br</text:span><text:span text:style-name="T67">. 15764/89, st. </text:span><text:soft-page-break/><text:span text:style-name="T67">31</text:span><text:span text:style-name="Font_20_Style23"><text:span text:style-name="T58">; </text:span></text:span><text:span text:style-name="Font_20_Style25"><text:span text:style-name="T39">као</text:span></text:span><text:span text:style-name="Font_20_Style25"><text:span text:style-name="T58"> и члан 11. </text:span></text:span><text:span text:style-name="Font_20_Style25"><text:span text:style-name="T39">Закона о општем управном поступку</text:span></text:span><text:span text:style-name="Font_20_Style25"><text:span text:style-name="T58">)</text:span></text:span><text:span text:style-name="Font_20_Style25"><text:span text:style-name="T39">, због чега је</text:span></text:span><text:span text:style-name="Font_20_Style25"><text:span text:style-name="T58">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58">), па мора бити поништен</text:span></text:span><text:span text:style-name="Font_20_Style25"><text:span text:style-name="T39">о</text:span></text:span><text:span text:style-name="Font_20_Style25"><text:span text:style-name="T58">.</text:span></text:span><text:span text:style-name="Font_20_Style25"><text:span text:style-name="T39"> Указује да је </text:span></text:span><text:span text:style-name="Font_20_Style25"><text:span text:style-name="T23">побијано решење донео орган који, у смислу члана 1</text:span></text:span><text:span text:style-name="Font_20_Style23"><text:span text:style-name="T23">76. </text:span></text:span><text:span text:style-name="Font_20_Style25"><text:span text:style-name="T23">став 1. тачка 4. Закона о општем управном поступку, није био прописно састављен, нити </text:span></text:span><text:span text:style-name="Font_20_Style25"><text:span text:style-name="T23">је за одлуку гласала довољна већина чланова, с обзиром да је гласање спроведено преко </text:span></text:span><text:span text:style-name="Font_20_Style25"><text:span text:style-name="T23">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3">бирач </text:span></text:span><text:span text:style-name="Font_20_Style25"><text:span text:style-name="T23">тврди да </text:span></text:span><text:span text:style-name="Font_20_Style24"><text:span text:style-name="T23">садржај џака не одговара садржају записника </text:span></text:span><text:span text:style-name="Font_20_Style25"><text:span text:style-name="T23">и </text:span></text:span><text:span text:style-name="Font_20_Style27"><text:span text:style-name="T15">захтева да се </text:span></text:span><text:span text:style-name="Font_20_Style27"><text:span text:style-name="T23">наведена</text:span></text:span><text:span text:style-name="Font_20_Style27"><text:span text:style-name="T15"> тврдња испита провером материјала, с обзиром да има прав</text:span></text:span><text:span text:style-name="Font_20_Style27"><text:span text:style-name="T23">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3">е да су сачињени записници фалсификовани</text:span></text:span><text:span text:style-name="Font_20_Style25"><text:span text:style-name="T15">. </text:span></text:span><text:span text:style-name="Font_20_Style25"><text:span text:style-name="T23">Указује да се и</text:span></text:span><text:span text:style-name="Font_20_Style25"><text:span text:style-name="T15">сто односи и на легитимно очекивање, по </text:span></text:span><text:span text:style-name="Font_20_Style25"><text:span text:style-name="T23">члану </text:span></text:span><text:span text:style-name="Font_20_Style25"><text:span text:style-name="T15">96.</text:span></text:span><text:span text:style-name="Font_20_Style25"><text:span text:style-name="T23"> став З.</text:span></text:span><text:span text:style-name="Font_20_Style25"><text:span text:style-name="T15"> </text:span></text:span><text:span text:style-name="Font_20_Style25"><text:span text:style-name="T23">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3">Закона о управним споровима</text:span></text:span><text:span text:style-name="Font_20_Style25"><text:span text:style-name="T15"> и то због рока из става 2</text:span></text:span><text:span text:style-name="Font_20_Style25"><text:span text:style-name="T23">.</text:span></text:span><text:span text:style-name="Font_20_Style25"><text:span text:style-name="T15">) да</text:span></text:span><text:span text:style-name="Font_20_Style23"><text:span text:style-name="T23">, </text:span></text:span><text:span text:style-name="Font_20_Style25"><text:span text:style-name="T15">у недостатку решења </text:span></text:span><text:span text:style-name="Font_20_Style25"><text:span text:style-name="T23">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3">године,</text:span></text:span><text:span text:style-name="Font_20_Style25"><text:span text:style-name="T15"> приговор од 22</text:span></text:span><text:span text:style-name="Font_20_Style23"><text:span text:style-name="T15">.06.2020. </text:span></text:span><text:span text:style-name="Font_20_Style23"><text:span text:style-name="T23">године </text:span></text:span><text:span text:style-name="Font_20_Style25"><text:span text:style-name="T15">буде усвојен по сили закона. </text:span></text:span><text:span text:style-name="Font_20_Style25"><text:span text:style-name="T23">Наводи да су о</text:span></text:span><text:span text:style-name="Font_20_Style24"><text:span text:style-name="T15">во </text:span></text:span><text:span text:style-name="Font_20_Style24"><text:span text:style-name="T23">императивне норме</text:span></text:span><text:span text:style-name="Font_20_Style26"><text:span text:style-name="T15"> </text:span></text:span><text:span text:style-name="Font_20_Style27"><text:span text:style-name="T23">Закона о избору народних посланика</text:span></text:span><text:span text:style-name="Font_20_Style27"><text:span text:style-name="T15"> а </text:span></text:span><text:span text:style-name="Font_20_Style27"><text:span text:style-name="T23">да се легитимна очекивања</text:span></text:span><text:span text:style-name="Font_20_Style27"><text:span text:style-name="T15"> не могу укидати аналогијом</text:span></text:span><text:span text:style-name="Font_20_Style27"><text:span text:style-name="T23"> нити</text:span></text:span><text:span text:style-name="Font_20_Style27"><text:span text:style-name="T15"> екстензивним </text:span></text:span><text:span text:style-name="Font_20_Style27"><text:span text:style-name="T23">тумачењем</text:span></text:span><text:span text:style-name="Font_20_Style27"><text:span text:style-name="T15"> процесних </text:span></text:span><text:span text:style-name="Font_20_Style27"><text:span text:style-name="T23">закона, при чему </text:span></text:span><text:span text:style-name="Font_20_Style25"><text:span text:style-name="T23">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3">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3">истом</text:span></text:span><text:span text:style-name="Font_20_Style24"><text:span text:style-name="T15">, </text:span></text:span><text:span text:style-name="Font_20_Style24"><text:span text:style-name="T23">а </text:span></text:span><text:span text:style-name="Font_20_Style25"><text:span text:style-name="T15">који </text:span></text:span><text:span text:style-name="Font_20_Style25"><text:span text:style-name="T23">су </text:span></text:span><text:span text:style-name="Font_20_Style25"><text:span text:style-name="T15">достављ</text:span></text:span><text:span text:style-name="Font_20_Style25"><text:span text:style-name="T23">ени</text:span></text:span><text:span text:style-name="Font_20_Style25"><text:span text:style-name="T15"> у прилогу </text:span></text:span><text:span text:style-name="Font_20_Style29"><text:span text:style-name="T15">жалбе. </text:span></text:span><text:span text:style-name="Font_20_Style29"><text:span text:style-name="T23">Са наведених</text:span></text:span><text:span text:style-name="Font_20_Style29"><text:span text:style-name="T15"> разлога </text:span></text:span><text:span text:style-name="Font_20_Style29"><text:span text:style-name="T23">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3">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3"> сматрати</text:span></text:span><text:span text:style-name="Font_20_Style28"><text:span text:style-name="T14"> </text:span></text:span><text:span text:style-name="Font_20_Style29"><text:span text:style-name="T15">делотоворни</text:span></text:span><text:span text:style-name="Font_20_Style29"><text:span text:style-name="T23">м</text:span></text:span><text:span text:style-name="Font_20_Style29"><text:span text:style-name="T15">.</text:span></text:span><text:span text:style-name="Font_20_Style29"><text:span text:style-name="T23"> </text:span></text:span><text:span text:style-name="Font_20_Style25"><text:span text:style-name="T2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3">ијано решење </text:span></text:span><text:span text:style-name="Font_20_Style24"><text:span text:style-name="T23">поништи.</text:span></text:span></text:p>
      <text:p text:style-name="P16"><text:span text:style-name="Font_20_Style24"><text:span text:style-name="T23"><text:tab/></text:span></text:span></text:p>
      <text:p text:style-name="P16"><text:span text:style-name="Font_20_Style24"><text:span text:style-name="T23"><text:tab/><text:tab/></text:span></text:span><text:span text:style-name="Default_20_Paragraph_20_Font"><text:span text:style-name="T22">Републичка изборна комисија је жалбу бирача A.A. из </text:span></text:span><text:span text:style-name="Default_20_Paragraph_20_Font"><text:span text:style-name="T26">...</text:span></text:span><text:span text:style-name="Default_20_Paragraph_20_Font"><text:span text:style-name="T22">, доставила Управном суду дана 11.07.2020. године у 10,00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26">Уж 3904/20</text:span></text:span><text:span text:style-name="Default_20_Paragraph_20_Font"><text:span text:style-name="T22">, у које списе је извршен увид дана 11.07.2020. године.</text:span></text:span></text:p>
      <text:p text:style-name="P25"><text:tab/></text:p>
      <text:p text:style-name="P26"><text:span text:style-name="T51"><text:tab/><text:tab/></text:span><text:span text:style-name="T64">Одлучујући</text:span><text:span text:style-name="T51"> о поднетој жалби, која је благовремена, допуштена и</text:span><text:span text:style-name="T41"> изјављена од овлашћеног лица,</text:span><text:span text:style-name="T63"> на основу одредбе члана </text:span><text:span text:style-name="T41">97</text:span><text:span text:style-name="T63">. став </text:span><text:span text:style-name="T41">4</text:span><text:span text:style-name="T63">. Закона о </text:span><text:span text:style-name="Font_20_Style31"><text:span text:style-name="T47">избору народних посланика (“Службени гласник РС”, бр. 35/00...68/20)</text:span></text:span><text:span text:style-name="T63">,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6"><text:span text:style-name="T52"><text:tab/><text:tab/>Наиме, из списа ове изборне ствари произлази да је бирач </text:span><text:span text:style-name="Default_20_Paragraph_20_Font"><text:span text:style-name="T23">A.A.</text:span></text:span><text:span text:style-name="Default_20_Paragraph_20_Font"><text:span text:style-name="T21"> из ... дана 22.06.2020. године поднела Републичкој изборној комисији приговор који је заведен под </text:span></text:span><text:span text:style-name="Font_20_Style31"><text:span text:style-name="T24">02 број: </text:span></text:span><text:span text:style-name="Default_20_Paragraph_20_Font"><text:span text:style-name="T25">013-883/20,</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text:span></text:span><text:span text:style-name="Font_20_Style31"><text:span text:style-name="T15"> </text:span></text:span><text:span text:style-name="Font_20_Style31"><text:span text:style-name="T23">2 у општини Тутин</text:span></text:span><text:span text:style-name="Font_20_Style31"><text:span text:style-name="T24">. У приговору је </text:span></text:span><text:span text:style-name="T52">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text:span><text:soft-page-break/><text:span text:style-name="T52">ближе наведене у тач. </text:span><text:span text:style-name="T57">I-V </text:span><text:span text:style-name="T5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
      <text:p text:style-name="P26"><text:span text:style-name="T52"><text:tab/><text:tab/>Према разлозима ожалбеног решења </text:span><text:span text:style-name="Font_20_Style31"><text:span text:style-name="T62">Републичка изборна комисија</text:span></text:span><text:span text:style-name="Font_20_Style31"><text:span text:style-name="T40"> је у поновљеном поступку у смислу наведене пресуде Управног суда,</text:span></text:span><text:span text:style-name="Font_20_Style25"><text:span text:style-name="T40"> </text:span></text:span><text:span text:style-name="Font_20_Style31"><text:span text:style-name="T44">разматрајући наводе из приговора, позивајући се на члан 37. став 1. Закона о избору народних посланика </text:span></text:span><text:span text:style-name="Font_20_Style31"><text:span text:style-name="T45">којим је прописано</text:span></text:span><text:span text:style-name="Font_20_Style31"><text:span text:style-name="T6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39">констатовала следеће чињенице: </text:span></text:span><text:span text:style-name="Font_20_Style31"><text:span text:style-name="T61">да је бирачки одбор са </text:span></text:span><text:span text:style-name="Font_20_Style31"><text:span text:style-name="T39">наведеног бирачког места</text:span></text:span><text:span text:style-name="Font_20_Style31"><text:span text:style-name="T6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39"> </text:span></text:span><text:span text:style-name="Font_20_Style31"><text:span text:style-name="T6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39"> </text:span></text:span><text:span text:style-name="Font_20_Style31"><text:span text:style-name="T61">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39"> </text:span></text:span><text:span text:style-name="Font_20_Style31"><text:span text:style-name="T61">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39">позван подносилац</text:span></text:span><text:span text:style-name="Font_20_Style31"><text:span text:style-name="T61"> наведене изборне листе да, најкасније 15. јуна 2020. године, одреди представнике у </text:span></text:span><text:span text:style-name="Font_20_Style31"><text:span text:style-name="T61">проширени састав Републичке изборне комисије и бирачких одбора, </text:span></text:span><text:span text:style-name="Font_20_Style31"><text:span text:style-name="T39">коју могућност</text:span></text:span><text:span text:style-name="Font_20_Style31"><text:span text:style-name="T61"> подносилац Изборне листе СУВЕРЕНИСТИ </text:span></text:span><text:span text:style-name="Font_20_Style31"><text:span text:style-name="T39">није</text:span></text:span><text:span text:style-name="Font_20_Style31"><text:span text:style-name="T61"> искористио и </text:span></text:span><text:span text:style-name="Font_20_Style31"><text:span text:style-name="T39">није</text:span></text:span><text:span text:style-name="Font_20_Style31"><text:span text:style-name="T61"> предложио своје </text:span></text:span><text:soft-page-break/><text:span text:style-name="Font_20_Style31"><text:span text:style-name="T61">представнике у проширени састав бирачких одбора;</text:span></text:span><text:span text:style-name="Font_20_Style31"><text:span text:style-name="T39"> </text:span></text:span><text:span text:style-name="Font_20_Style31"><text:span text:style-name="T61">да су на бирачком месту били присутни представници подносилаца проглашених </text:span></text:span><text:span text:style-name="Font_20_Style31"><text:span text:style-name="T39">изборних</text:span></text:span><text:span text:style-name="Font_20_Style31"><text:span text:style-name="T61"> листа у проширеном саставу бирачког одбора;</text:span></text:span><text:span text:style-name="Font_20_Style31"><text:span text:style-name="T39"> </text:span></text:span><text:span text:style-name="Font_20_Style31"><text:span text:style-name="T61">да је увидом у Записник утврђено да у тачки 13</text:span></text:span><text:span text:style-name="Font_20_Style31"><text:span text:style-name="T39">б</text:span></text:span><text:span text:style-name="Font_20_Style31"><text:span text:style-name="T61"> Записника није наведено да је било који члан бирачког одбора имао примедбе на поступак </text:span></text:span><text:span text:style-name="Font_20_Style31"><text:span text:style-name="T61">утврђивања резултата гласања, односно на утврђене резултате;</text:span></text:span><text:span text:style-name="Font_20_Style31"><text:span text:style-name="T39"> </text:span></text:span><text:span text:style-name="Font_20_Style31"><text:span text:style-name="T61">да је домаћим и страним посматрачима било омогућено праћење рада бирачког одбора.</text:span></text:span><text:span text:style-name="Font_20_Style31"><text:span text:style-name="T39"> На основу наведеног</text:span></text:span><text:span text:style-name="Font_20_Style31"><text:span text:style-name="T6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39">. У складу са изнетим,</text:span></text:span><text:span text:style-name="Font_20_Style31"><text:span text:style-name="T58">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58"/></text:span></text:p>
      <text:p text:style-name="P26"><text:span text:style-name="Font_20_Style31"><text:span text:style-name="T39"><text:tab/><text:tab/></text:span></text:span><text:span text:style-name="Font_20_Style31"><text:span text:style-name="T47">Законом о избору народних посланика прописано је: да Р</text:span></text:span><text:span text:style-name="Font_20_Style31"><text:span text:style-name="T39">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6"><text:span text:style-name="Font_20_Style31"><text:span text:style-name="T39"/></text:span></text:p>
      <text:p text:style-name="P10"><text:span text:style-name="T9"><text:tab/><text:tab/>Одредбама члана 75. наведеног закона прописано је: да б</text:span><text:span text:style-name="T7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text:span><text:span text:style-name="T71"> </text:span><text:span text:style-name="T9">у </text:span><text:span text:style-name="T71">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1">аписник о раду бирачког одбора потписују сви чланови бирачког одбора </text:span><text:span text:style-name="T9">(став 3.).</text:span></text:p>
      <text:p text:style-name="P10"><text:span text:style-name="T71"><text:line-break/><text:tab/><text:tab/></text:span><text:span text:style-name="T9">Одредбама члана 78. истог закона прописано је: да у</text:span><text:span text:style-name="T7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71">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text:span><text:soft-page-break/><text:span text:style-name="T71">број важећих гласачких листића, број гласова датих за сваку изборну листу појединачно </text:span><text:span text:style-name="T9">(став 1.); да Р</text:span><text:span text:style-name="T71">епубличка изборна комисија утврђује резултате избора и о томе сачињава посебан записник </text:span><text:span text:style-name="T9">(став 2.).</text:span></text:p>
      <text:p text:style-name="P11"/>
      <text:p text:style-name="P14"><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16"><text:bookmark text:name="Main"/><text:span text:style-name="T53"><text:tab/><text:tab/>Одредбом члана 55. </text:span><text:span text:style-name="Font_20_Style31"><text:span text:style-name="T4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4"/></text:span></text:p>
      <text:p text:style-name="P16"><text:span text:style-name="Font_20_Style31"><text:span text:style-name="T44"><text:tab/><text:tab/></text:span></text:span><text:span text:style-name="T46">Одредбом члана 1. Пословника Републичке изборне комисије (</text:span><text:span text:style-name="T72">“Службени гласник РС”, бр.</text:span><text:span text:style-name="T65"> </text:span><text:span text:style-name="T53">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50"><text:tab/><text:tab/>Одредбом члана 26а</text:span><text:span text:style-name="Font_20_Style15"><text:span text:style-name="T62"> Пословника Републичке изборне комисије </text:span></text:span><text:span text:style-name="Font_20_Style15"><text:span text:style-name="T4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4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text:span></text:span><text:span text:style-name="Font_20_Style15"><text:span text:style-name="T40">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text:span></text:span><text:soft-page-break/><text:span text:style-name="Font_20_Style15"><text:span text:style-name="T40">електронску поруку којом им је достављен сазив електронске седнице.</text:span></text:span></text:p>
      <text:p text:style-name="P19"><text:span text:style-name="Font_20_Style25"><text:span text:style-name="T39"/></text:span></text:p>
      <text:p text:style-name="P19"><text:span text:style-name="Font_20_Style25"><text:span text:style-name="T39"><text:tab/><text:tab/>Полазећи од чињеничног и правног стања ове изборне ствари правилно </text:span></text:span><text:span text:style-name="Font_20_Style25"><text:span text:style-name="T39">је, по оцени Управног суда, поступила Републичка изборна комисија када је, након </text:span></text:span><text:span text:style-name="Font_20_Style25"><text:span text:style-name="T39">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8">и </text:span></text:span><text:span text:style-name="Font_20_Style25"><text:span text:style-name="T18">тврдње жалиље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5"> </text:span></text:span><text:span text:style-name="Font_20_Style25"><text:span text:style-name="T18">Наводи да је сачињен записник о раду бирачких одбора </text:span></text:span><text:span text:style-name="Font_20_Style24"><text:span text:style-name="T18">фалсификован,</text:span></text:span><text:span text:style-name="Font_20_Style24"><text:span text:style-name="T18"> може бити предмет оцене другог, надлежног органа. </text:span></text:span><text:span text:style-name="Font_20_Style25"><text:span text:style-name="T18"><text:tab/></text:span></text:span></text:p>
      <text:p text:style-name="P19"><text:span text:style-name="Font_20_Style25"><text:span text:style-name="T18"><text:tab/></text:span></text:span></text:p>
      <text:p text:style-name="P19"><text:span text:style-name="Font_20_Style25"><text:span text:style-name="T18"><text:tab/><text:tab/></text:span></text:span><text:span text:style-name="Font_20_Style15"><text:span text:style-name="T18">Позивање жалиље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28">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8">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5">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0"> </text:span></text:span></text:p>
      <text:p text:style-name="P20"><text:span text:style-name="Font_20_Style15"><text:span text:style-name="T40"/></text:span></text:p>
      <text:p text:style-name="P20"><text:span text:style-name="Font_20_Style15"><text:span text:style-name="T40"><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9">оступак који је окончан решењем против којег не може да се изјави жалба (коначно решење) <text:s/>понавља ако колегијални орган није одлучивао у прописаном </text:span></text:span><text:span text:style-name="Font_20_Style25"><text:span text:style-name="T29">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text:span></text:span><text:soft-page-break/><text:span text:style-name="Font_20_Style25"><text:span text:style-name="T29">поступку нема сходне примене одредаба Закона о општем управном поступку, којима су </text:span></text:span><text:span text:style-name="Font_20_Style25"><text:span text:style-name="T29">прописана ванредна правна средства у управном поступку.</text:span></text:span></text:p>
      <text:p text:style-name="P20"><text:span text:style-name="Font_20_Style25"><text:span text:style-name="T29"/></text:span></text:p>
      <text:p text:style-name="P20"><text:span text:style-name="Font_20_Style25"><text:span text:style-name="T29"><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5">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5">Како је, према стању у </text:span></text:span><text:span text:style-name="Font_20_Style15"><text:span text:style-name="T18">списима</text:span></text:span><text:span text:style-name="Font_20_Style15"><text:span text:style-name="T35">, </text:span></text:span><text:span text:style-name="Font_20_Style15"><text:span text:style-name="T18">168. </text:span></text:span><text:span text:style-name="Font_20_Style15"><text:span text:style-name="T35">електронска седница </text:span></text:span><text:span text:style-name="Font_20_Style15"><text:span text:style-name="T18">од 03.07.2020. године, на којој је донета ожалбена одлука, </text:span></text:span><text:span text:style-name="Font_20_Style15"><text:span text:style-name="T35">у свему </text:span></text:span><text:span text:style-name="Font_20_Style15"><text:span text:style-name="T18">сазвана и </text:span></text:span><text:span text:style-name="Font_20_Style15"><text:span text:style-name="T35">одржана</text:span></text:span><text:span text:style-name="Font_20_Style15"><text:span text:style-name="T18"> сагласно</text:span></text:span><text:span text:style-name="Font_20_Style15"><text:span text:style-name="T35">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8 седнице, </text:span></text:span><text:span text:style-name="Font_20_Style15"><text:span text:style-name="T35">то се ни из </text:span></text:span><text:span text:style-name="Font_20_Style15"><text:span text:style-name="T18">овог разлога</text:span></text:span><text:span text:style-name="Font_20_Style15"><text:span text:style-name="T35"> законитост ожалбеног решења не може довести у </text:span></text:span><text:span text:style-name="Font_20_Style15"><text:span text:style-name="T18">сумњу.</text:span></text:span></text:p>
      <text:p text:style-name="P1"><text:span text:style-name="Font_20_Style15"><text:span text:style-name="T45"><text:tab/><text:tab/></text:span></text:span><text:span text:style-name="Font_20_Style31"><text:span text:style-name="T43">Оцењујући жалбене наводе </text:span></text:span><text:span text:style-name="T66">да, сагласно члану 96. став 3. Закона о избору народних посланика, </text:span><text:span text:style-name="T51">о легитимном очекивању да приговор од 22.06.2020. године буде усвојен по сили закона на дан 29.06.2020. године, </text:span><text:span text:style-name="Default_20_Paragraph_20_Font"><text:span text:style-name="T2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10"/></text:span></text:p>
      <text:p text:style-name="P22"><text:span text:style-name="Default_20_Paragraph_20_Font"><text:tab/><text:tab/></text:span><text:span text:style-name="Default_20_Paragraph_20_Font"><text:span text:style-name="T73">Наводи жалбе да </text:span></text:span><text:span text:style-name="Font_20_Style27"><text:span text:style-name="T60">ни сам записник</text:span></text:span><text:span text:style-name="Font_20_Style27"><text:span text:style-name="T38"> о раду бирачког одбора</text:span></text:span><text:span text:style-name="Font_20_Style27"><text:span text:style-name="T60"> није био правилно </text:span></text:span><text:span text:style-name="Font_20_Style27"><text:span text:style-name="T38">састављен,</text:span></text:span><text:span text:style-name="Font_20_Style27"><text:span text:style-name="T60"> из разлога који </text:span></text:span><text:span text:style-name="Font_20_Style25"><text:span text:style-name="T68">су </text:span></text:span><text:span text:style-name="Font_20_Style24"><text:span text:style-name="T60">јасно означени на </text:span></text:span><text:span text:style-name="Font_20_Style24"><text:span text:style-name="T38">записнику</text:span></text:span><text:span text:style-name="Font_20_Style24"><text:span text:style-name="T60">, </text:span></text:span><text:span text:style-name="Font_20_Style25"><text:span text:style-name="T68">који</text:span></text:span><text:span text:style-name="Font_20_Style25"><text:span text:style-name="T54"> жалиља доставља у прилогу жалбе,</text:span></text:span><text:span text:style-name="Font_20_Style25"><text:span text:style-name="T68"> </text:span></text:span><text:span text:style-name="Default_20_Paragraph_20_Font"><text:span text:style-name="T73">нису </text:span></text:span><text:span text:style-name="Default_20_Paragraph_20_Font"><text:span text:style-name="T10">истицани у</text:span></text:span><text:span text:style-name="Default_20_Paragraph_20_Font"><text:span text:style-name="T73"> приговор</text:span></text:span><text:span text:style-name="Default_20_Paragraph_20_Font"><text:span text:style-name="T10">у</text:span></text:span><text:span text:style-name="Default_20_Paragraph_20_Font"><text:span text:style-name="T73">, </text:span></text:span><text:span text:style-name="Default_20_Paragraph_20_Font"><text:span text:style-name="T10">п</text:span></text:span><text:span text:style-name="Default_20_Paragraph_20_Font"><text:span text:style-name="T73">а </text:span></text:span><text:span text:style-name="Default_20_Paragraph_20_Font"><text:span text:style-name="T10">тиме </text:span></text:span><text:span text:style-name="Default_20_Paragraph_20_Font"><text:span text:style-name="T73">ни</text:span></text:span><text:span text:style-name="Default_20_Paragraph_20_Font"><text:span text:style-name="T10">су били ни</text:span></text:span><text:span text:style-name="Default_20_Paragraph_20_Font"><text:span text:style-name="T73"> </text:span></text:span><text:span text:style-name="Default_20_Paragraph_20_Font"><text:span text:style-name="T10">предмет </text:span></text:span><text:span text:style-name="Default_20_Paragraph_20_Font"><text:span text:style-name="T73">оцене пред Републичком изборном комисијом поводом приговора, </text:span></text:span><text:span text:style-name="Default_20_Paragraph_20_Font"><text:span text:style-name="T10">то</text:span></text:span><text:span text:style-name="Default_20_Paragraph_20_Font"><text:span text:style-name="T73"> не могу да буду ни предмет оцене суда у ово</text:span></text:span><text:span text:style-name="Default_20_Paragraph_20_Font"><text:span text:style-name="T10">м</text:span></text:span><text:span text:style-name="Default_20_Paragraph_20_Font"><text:span text:style-name="T73"> изборно</text:span></text:span><text:span text:style-name="Default_20_Paragraph_20_Font"><text:span text:style-name="T10">м</text:span></text:span><text:span text:style-name="Default_20_Paragraph_20_Font"><text:span text:style-name="T73"> </text:span></text:span><text:span text:style-name="Default_20_Paragraph_20_Font"><text:span text:style-name="T10">спору.</text:span></text:span></text:p>
      <text:p text:style-name="P12"><text:tab/></text:p>
      <text:p text:style-name="P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6">ПРЕСУЂЕНО У УПРАВНОМ СУДУ</text:p>
      <text:p text:style-name="P27"><text:span text:style-name="Default_20_Paragraph_20_Font"><text:span text:style-name="T12">дана </text:span></text:span><text:span text:style-name="Default_20_Paragraph_20_Font"><text:span text:style-name="T7">11.07.2020. </text:span></text:span><text:span text:style-name="Default_20_Paragraph_20_Font"><text:span text:style-name="T12">године, </text:span></text:span><text:span text:style-name="Default_20_Paragraph_20_Font"><text:span text:style-name="T7">у 2</text:span></text:span><text:span text:style-name="Default_20_Paragraph_20_Font"><text:span text:style-name="T7">1</text:span></text:span><text:span text:style-name="Default_20_Paragraph_20_Font"><text:span text:style-name="T7">,</text:span></text:span><text:span text:style-name="Default_20_Paragraph_20_Font"><text:span text:style-name="T7">10</text:span></text:span><text:span text:style-name="Default_20_Paragraph_20_Font"><text:span text:style-name="T7"> часова, </text:span></text:span><text:span text:style-name="Default_20_Paragraph_20_Font"><text:span text:style-name="T70">7 </text:span></text:span><text:span text:style-name="Default_20_Paragraph_20_Font"><text:span text:style-name="T8">Уж 40</text:span></text:span><text:span text:style-name="Default_20_Paragraph_20_Font"><text:span text:style-name="T8">68</text:span></text:span><text:span text:style-name="Default_20_Paragraph_20_Font"><text:span text:style-name="T8">/2020</text:span></text:span></text:p>
      <text:p text:style-name="P27"><text:span text:style-name="Default_20_Paragraph_20_Font"><text:span text:style-name="T8"/></text:span></text:p>
      <text:p text:style-name="P9">Записничар<text:tab/><text:tab/><text:tab/><text:tab/><text:tab/><text:tab/> <text:s text:c="5"/>Председник већа – судија</text:p>
      <text:p text:style-name="P15">Елена Петковић,<text:span text:style-name="T5">с.р.</text:span><text:tab/><text:tab/><text:tab/> <text:s text:c="6"/>Биљана Тамбурковски Баковић,<text:span text:style-name="T5">с.р.</text:span></text:p>
      <text:p text:style-name="P15"/>
      <text:p text:style-name="P29">За тачност отправка</text:p>
      <text:p text:style-name="P29">Управитељ писарнице</text:p>
      <text:p text:style-name="P29">Дејан Ђурић</text:p>
      <text:p text:style-name="P29"/>
      <text:p text:style-name="P30"><text:span text:style-name="Default_20_Paragraph_20_Font"><text:span text:style-name="T69">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7</text:page-number></text:span><text:span text:style-name="MT1"> <text:s text:c="45"/></text:span><text:span text:style-name="Default_20_Paragraph_20_Font"><text:span text:style-name="MT2">7 </text:span></text:span><text:span text:style-name="Default_20_Paragraph_20_Font"><text:span text:style-name="MT3">Уж 40</text:span></text:span><text:span text:style-name="Default_20_Paragraph_20_Font"><text:span text:style-name="MT3">68</text:span></text:span><text:span text:style-name="Default_20_Paragraph_20_Font"><text:span text:style-name="MT3">/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1H14M31S</meta:editing-duration>
    <meta:editing-cycles>571</meta:editing-cycles>
    <meta:generator>OpenOffice/4.1.2$Win32 OpenOffice.org_project/412m3$Build-9782</meta:generator>
    <dc:date>2020-07-13T17:41:44.78</dc:date>
    <meta:print-date>2020-07-13T17:35:54.95</meta:print-date>
    <meta:printed-by>Ivana Kovačević</meta:printed-by>
    <meta:document-statistic meta:table-count="0" meta:image-count="1" meta:object-count="0" meta:page-count="7" meta:paragraph-count="43" meta:word-count="3348" meta:character-count="22125"/>
    <dc:creator>Ivana Kovačević</dc:creator>
    <meta:user-defined meta:name="Info 1"/>
    <meta:user-defined meta:name="Info 2"/>
    <meta:user-defined meta:name="Info 3"/>
    <meta:user-defined meta:name="Info 4"/>
  </office:meta>
</office:document-meta>
</file>