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599</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792/20-2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4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3 Уж 1386/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9 у Бор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8.07.2020</text:span><text:span text:style-name="T6">.</text:span> године у <text:span text:style-name="T6">14,0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92/20-2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9 у Бор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односилац изборне листе ''СУВЕРЕНИСТИ'' није искористио </text:span></text:span><text:span text:style-name="Default_20_Paragraph_20_Font"><text:span text:style-name="T26">наведену могућност</text:span></text:span><text:span text:style-name="Default_20_Paragraph_20_Font"><text:span text:style-name="T26">,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У ожалбеном решењу је, такође, наведено да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span></text:p>
      <text:p text:style-name="P9"><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4"><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1"/></text:span></text:p>
      <text:p text:style-name="P20"><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8"/>
      <text:p text:style-name="P18"/>
      <text:p text:style-name="P19"><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ом <text:span text:style-name="T6">члана</text:span>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2">и 4.</text:span></text:span><text:span text:style-name="Font_20_Style15"><text:span text:style-name="T6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2">према ставу 6.</text:span></text:span><text:span text:style-name="Font_20_Style15"><text:span text:style-name="T61"> на електронској седници одлучује </text:span></text:span><text:span text:style-name="Font_20_Style15"><text:span text:style-name="T52">се</text:span></text:span><text:span text:style-name="Font_20_Style15"><text:span text:style-name="T61">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1"/></text:span></text:p>
      <text:p text:style-name="P18"><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8"><text:span text:style-name="Font_20_Style31"><text:span text:style-name="T62"/></text:span></text:p>
      <text:p text:style-name="P18"><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1"><text:span text:style-name="Font_20_Style25"><text:span text:style-name="T24"><text:tab/></text:span></text:span></text:p>
      <text:p text:style-name="P21"><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2"><text:span text:style-name="Font_20_Style15"><text:span text:style-name="T52"/></text:span></text:p>
      <text:p text:style-name="P22"><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37"/></text:span></text:p>
      <text:p text:style-name="P22"><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24">Управни суд је, следом изнетог, нашао да је </text:span></text:span><text:span text:style-name="Font_20_Style15"><text:span text:style-name="T42">електронска седница </text:span></text:span><text:span text:style-name="Font_20_Style15"><text:span text:style-name="T24">од 03.07.2020. године,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2"><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3"><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45 </text:span></text:span><text:span text:style-name="Default_20_Paragraph_20_Font"><text:span text:style-name="T8">часова, </text:span></text:span><text:span text:style-name="Default_20_Paragraph_20_Font"><text:span text:style-name="T69">12</text:span></text:span><text:span text:style-name="Default_20_Paragraph_20_Font"><text:span text:style-name="T8"> Уж 3599/20</text:span></text:span></text:p>
      <text:p text:style-name="P23"><text:span text:style-name="Default_20_Paragraph_20_Font"><text:span text:style-name="T8"/></text:span></text:p>
      <text:p text:style-name="P23"><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2"/></text:span></text:span><text:span text:style-name="Default_20_Paragraph_20_Font"><text:span text:style-name="T46"><text:s text:c="3"/>мр Зоран Рељић, </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text:span><text:span text:style-name="MT4">359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6M48S</meta:editing-duration>
    <meta:editing-cycles>446</meta:editing-cycles>
    <meta:generator>OpenOffice/4.1.2$Win32 OpenOffice.org_project/412m3$Build-9782</meta:generator>
    <dc:date>2020-07-13T17:02:16.34</dc:date>
    <meta:print-date>2020-07-10T16:41:13.76</meta:print-date>
    <meta:printed-by>Zoran Reljić</meta:printed-by>
    <dc:creator>Ivana Kovačević</dc:creator>
    <meta:document-statistic meta:table-count="0" meta:image-count="1" meta:object-count="0" meta:page-count="7" meta:paragraph-count="44" meta:word-count="3247" meta:character-count="21556"/>
    <meta:user-defined meta:name="Info 1"/>
    <meta:user-defined meta:name="Info 2"/>
    <meta:user-defined meta:name="Info 3"/>
    <meta:user-defined meta:name="Info 4"/>
  </office:meta>
</office:document-meta>
</file>