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0"><text:span text:style-name="T1">4</text:span> Уж <text:span text:style-name="T1">3</text:span><text:span text:style-name="T1">547</text:span>/20</text:p>
      <text:p text:style-name="P5"><text:span text:style-name="T47">10.07.2020.</text:span><text:span text:style-name="T46">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 председника већа, Гордане Богдановић и Јасмине Минић, чланова већа, са судским 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2">одлучујући о жалби бирача A.A. из ..., ул. ..., изјављеној против решења Републичке изборне комисије 02 Број: 013-779/20-37 од 03.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2">дана 10.07.2020. </text:span></text:span><text:span text:style-name="Default_20_Paragraph_20_Font"><text:span text:style-name="T66"><text:s/>године, </text:span></text:span><text:span text:style-name="Default_20_Paragraph_20_Font"><text:span text:style-name="T52">у 11,30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2">П Р Е С У Д <text:s/>У</text:span></text:span></text:p>
      <text:p text:style-name="P8"><text:span text:style-name="Default_20_Paragraph_20_Font"><text:span text:style-name="T72"/></text:span></text:p>
      <text:p text:style-name="P8"><text:span text:style-name="Default_20_Paragraph_20_Font"><text:span text:style-name="T28"/></text:span></text:p>
      <text:p text:style-name="P17"><text:span text:style-name="Default_20_Paragraph_20_Font"><text:span text:style-name="T53"><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донетим у поновном поступку, у складу са пресудом Управног суда 20Уж. 1421/20 од 29.06.2020. године одбијен је приговор бирача A.A. 02 број: </text:span></text:span><text:span text:style-name="Default_20_Paragraph_20_Font"><text:span text:style-name="T49">013-779/20-37</text:span></text:span><text:span text:style-name="Default_20_Paragraph_20_Font"><text:span text:style-name="T48"> од 22.06.2020. године, изјављен због неправилности у раду бирачког одбора на спровођењу гласања и утврђивању резултата гласања на бирачком месту број 38 у Зрењанину, на изборима за народне посланике Народне скупштине одржаним 21. јуна 2020. године.</text:span></text:span></text:p>
      <text:p text:style-name="P7"/>
      <text:p text:style-name="P16"><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61">која је у Управни суд примљена дана 08.07.2020. године у 14,02 часа,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text:span></text:span><text:span text:style-name="Font_20_Style25"><text:span text:style-name="T37">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text:span></text:span><text:soft-page-break/><text:span text:style-name="Font_20_Style25"><text:span text:style-name="T37">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68">A.A.</text:span></text:span><text:span text:style-name="Default_20_Paragraph_20_Font"><text:span text:style-name="T56"> из </text:span></text:span><text:span text:style-name="Default_20_Paragraph_20_Font"><text:span text:style-name="T61">...</text:span></text:span><text:span text:style-name="Default_20_Paragraph_20_Font"><text:span text:style-name="T56">, доставила Управном суду дана 08.07.2020. године у 14,02 часова, са списима <text:s/>проведеног поступка одлучивања по приговору поднетим од стране жалиље.</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0">A.A.</text:span></text:span><text:span text:style-name="Default_20_Paragraph_20_Font"><text:span text:style-name="T58"> из ... дана 22.06.2020. године поднела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779/20-37</text:span></text:span><text:span text:style-name="Font_20_Style31"><text:span text:style-name="T57"> </text:span></text:span><text:span text:style-name="Font_20_Style31"><text:span text:style-name="T59">због повреде изборног права, неправилности у поступку избора и </text:span></text:span><text:soft-page-break/><text:span text:style-name="Font_20_Style31"><text:span text:style-name="T59">утврђивању резултата избора на гласању на изборима за народне посланике Народне скупштине, 21. јуна 2020. године, на бирачком месту број 38</text:span></text:span><text:span text:style-name="Font_20_Style31"><text:span text:style-name="T68"> у Зрењанину</text:span></text:span><text:span text:style-name="Font_20_Style31"><text:span text:style-name="T59">.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oft-page-break/><text:span text:style-name="Font_20_Style31"><text:span text:style-name="T34">«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коју могућност је подносилац Изборне листе СУВЕРЕНИСТИ искористио предложивши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4">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text:span></text:span>На основу наведеног<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text:span></text:span><text:span text:style-name="Font_20_Style31"><text:span text:style-name="T10">резултате </text:span></text:span><text:span text:style-name="Font_20_Style31"><text:span text:style-name="T34">није примедб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4">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3">(став 1.); да се у </text:span><text:span text:style-name="T74"><text:s/></text:span><text:soft-page-break/><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4">аписник о раду бирачког одбора потписују сви чланови бирачког одбора </text:span><text:span text:style-name="T3">(став 3.).</text:span></text:p>
      <text:p text:style-name="P7"><text:span text:style-name="T74"><text:line-break/></text:span><text:span text:style-name="T74"><text:tab/><text:tab/></text:span><text:span text:style-name="T3">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4">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1">“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став 1. и 2.</text:span></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а <text:s/>да се о сазивању електронске седнице чланови и заменици чланова Комисије <text:s/>обавештавају <text:s/>и <text:s/>слањем <text:s/>поруке телефонским путем. Ставом 5. <text:s/>прописано <text:s/>је <text:s/>да се <text:s/>у сазиву <text:s/>електронске седнице <text:s/>обавезно <text:s/>наводи <text:s/>разлог <text:s/>одржавања <text:s/></text:span></text:span><text:span text:style-name="Font_20_Style15"><text:span text:style-name="T11">електронске седнице, а према ставу 6. на електронској седници одлучује се по тачкама </text:span></text:span><text:soft-page-break/><text:span text:style-name="Font_20_Style15"><text:span text:style-name="T11">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text:span></text:span><text:span text:style-name="Font_20_Style31"><text:span text:style-name="T20">Зато</text:span></text:span><text:span text:style-name="Font_20_Style31"><text:span text:style-name="T20">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7">Наводи да је сачињен записник о раду бирачких одбора </text:span></text:span><text:span text:style-name="Font_20_Style24"><text:span text:style-name="T68">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text:span></text:span><text:span text:style-name="Font_20_Style25"><text:span text:style-name="T54">11. Закона о општем управном поступку), те да је тиме побијано решење донето уз </text:span></text:span><text:soft-page-break/><text:span text:style-name="Font_20_Style25"><text:span text:style-name="T54">повреду принципа једнакости правних средстава (</text:span></text:span><text:span text:style-name="Font_20_Style25"><text:span text:style-name="T63">equality of arms</text:span></text:span><text:span text:style-name="Font_20_Style25"><text:span text:style-name="T54">), не може се </text:span></text:span><text:span text:style-name="Font_20_Style25"><text:span text:style-name="T54">прихватити као основано. Ово јер је наведено право </text:span></text:span><text:span text:style-name="Font_20_Style15"><text:span text:style-name="T54">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4">с </text:span></text:span><text:span text:style-name="Font_20_Style25"><text:span text:style-name="T54">обзиром да је </text:span></text:span><text:span text:style-name="Font_20_Style15"><text:span text:style-name="T54">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4">списима</text:span></text:span><text:span text:style-name="Font_20_Style15"><text:span text:style-name="T69">, </text:span></text:span><text:span text:style-name="Font_20_Style15"><text:span text:style-name="T54">168. </text:span></text:span><text:span text:style-name="Font_20_Style15"><text:span text:style-name="T69">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9">у свему </text:span></text:span><text:span text:style-name="Font_20_Style15"><text:span text:style-name="T54">сазвана и </text:span></text:span><text:span text:style-name="Font_20_Style15"><text:span text:style-name="T69">одржана</text:span></text:span><text:span text:style-name="Font_20_Style15"><text:span text:style-name="T54"> сагласно</text:span></text:span><text:span text:style-name="Font_20_Style15"><text:span text:style-name="T69">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9">то се ни из </text:span></text:span><text:span text:style-name="Font_20_Style15"><text:span text:style-name="T54">овог разлога</text:span></text:span><text:span text:style-name="Font_20_Style15"><text:span text:style-name="T69">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о легитимном очекивању </text:span></text:span><text:span text:style-name="T22">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3">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9">нису </text:span></text:span><text:span text:style-name="Default_20_Paragraph_20_Font"><text:span text:style-name="T4">истицани у</text:span></text:span><text:span text:style-name="Default_20_Paragraph_20_Font"><text:span text:style-name="T79"> приговор</text:span></text:span><text:span text:style-name="Default_20_Paragraph_20_Font"><text:span text:style-name="T4">у</text:span></text:span><text:span text:style-name="Default_20_Paragraph_20_Font"><text:span text:style-name="T79">, </text:span></text:span><text:span text:style-name="Default_20_Paragraph_20_Font"><text:span text:style-name="T4">п</text:span></text:span><text:span text:style-name="Default_20_Paragraph_20_Font"><text:span text:style-name="T79">а </text:span></text:span><text:span text:style-name="Default_20_Paragraph_20_Font"><text:span text:style-name="T4">тиме </text:span></text:span><text:span text:style-name="Default_20_Paragraph_20_Font"><text:span text:style-name="T79">ни</text:span></text:span><text:span text:style-name="Default_20_Paragraph_20_Font"><text:span text:style-name="T4">су били ни</text:span></text:span><text:span text:style-name="Default_20_Paragraph_20_Font"><text:span text:style-name="T79"> </text:span></text:span><text:span text:style-name="Default_20_Paragraph_20_Font"><text:span text:style-name="T4">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т</text:span></text:span><text:span text:style-name="Default_20_Paragraph_20_Font"><text:span text:style-name="T4">е</text:span></text:span><text:span text:style-name="Default_20_Paragraph_20_Font"><text:span text:style-name="T79"> не могу да буду ни предмет оцене суда у ово</text:span></text:span><text:span text:style-name="Default_20_Paragraph_20_Font"><text:span text:style-name="T4">м</text:span></text:span><text:span text:style-name="Default_20_Paragraph_20_Font"><text:span text:style-name="T79"> изборно</text:span></text:span><text:span text:style-name="Default_20_Paragraph_20_Font"><text:span text:style-name="T4">м</text:span></text:span><text:span text:style-name="Default_20_Paragraph_20_Font"><text:span text:style-name="T79"> </text:span></text:span><text:span text:style-name="Default_20_Paragraph_20_Font"><text:span text:style-name="T4">спору.</text:span></text:span></text:p>
      <text:p text:style-name="P13"><text:tab/></text:p>
      <text:p text:style-name="P22"><text:soft-page-break/><text:span text:style-name="Font_20_Style25"><text:span text:style-name="T57"><text:tab/><text:tab/></text:span></text:span><text:span text:style-name="Font_20_Style25"><text:span text:style-name="T57">Следом изложеног</text:span></text:span><text:span text:style-name="Font_20_Style25"><text:span text:style-name="T57">,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0.07.2020</text:span></text:span><text:span text:style-name="Default_20_Paragraph_20_Font"><text:span text:style-name="T76">.</text:span></text:span><text:span text:style-name="Default_20_Paragraph_20_Font"><text:span text:style-name="T75"> године, </text:span></text:span><text:span text:style-name="Default_20_Paragraph_20_Font"><text:span text:style-name="T76">у 11,30 часова, 4</text:span></text:span><text:span text:style-name="Default_20_Paragraph_20_Font"><text:span text:style-name="T77"> Уж </text:span></text:span><text:span text:style-name="Default_20_Paragraph_20_Font"><text:span text:style-name="T76">3547</text:span></text:span><text:span text:style-name="Default_20_Paragraph_20_Font"><text:span text:style-name="T77">/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50">Весна Мутавџић,</text:span></text:span><text:span text:style-name="Default_20_Paragraph_20_Font"><text:span text:style-name="T50">с.р.</text:span></text:span><text:span text:style-name="Default_20_Paragraph_20_Font"><text:span text:style-name="T50"> <text:s text:c="66"/>Весна Лазаревић,</text:span></text:span><text:span text:style-name="Default_20_Paragraph_20_Font"><text:span text:style-name="T50">с.р.</text:span></text:span></text:p>
      <text:p text:style-name="P17"><text:span text:style-name="Default_20_Paragraph_20_Font"><text:span text:style-name="T73"/></text:span></text:p>
      <text:p text:style-name="P17"><text:span text:style-name="Default_20_Paragraph_20_Font"><text:span text:style-name="T73"/></text:span></text:p>
      <text:p text:style-name="P28">За тачност отправка </text:p>
      <text:p text:style-name="P28">Управитељ писарнице </text:p>
      <text:p text:style-name="P28">Дејан Ђурић </text:p>
      <text:p text:style-name="P29"/>
      <text:p text:style-name="P27"><text:span text:style-name="Default_20_Paragraph_20_Font"><text:span text:style-name="T7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4</text:span><text:span text:style-name="MT3"> Уж </text:span><text:span text:style-name="MT2">3</text:span><text:span text:style-name="MT2">54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9M35S</meta:editing-duration>
    <meta:editing-cycles>72</meta:editing-cycles>
    <meta:generator>OpenOffice/4.1.1$Win32 OpenOffice.org_project/411m6$Build-9775</meta:generator>
    <dc:title>template upravni BGDnovi</dc:title>
    <meta:initial-creator>Stevo Djuranović</meta:initial-creator>
    <dc:date>2020-07-13T22:10:34.52</dc:date>
    <meta:printed-by>Ika Radusinović</meta:printed-by>
    <meta:print-date>2020-07-11T22:38:57.89</meta:print-date>
    <dc:creator>Milka Babić</dc:creator>
    <meta:document-statistic meta:table-count="0" meta:image-count="1" meta:object-count="0" meta:page-count="8" meta:paragraph-count="46" meta:word-count="3327" meta:character-count="2211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