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Narrow" svg:font-family="'Arial Narrow'" style:font-family-generic="swiss"/>
    <style:font-face style:name="HiddenHorzOCl" svg:font-family="HiddenHorzOCl, 'Hidden Horz OCR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 style:text-scale="99%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 style:text-scale="99%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P16" style:family="paragraph" style:parent-style-name="Standard">
      <style:paragraph-properties fo:line-height="100%" fo:text-align="justify" style:justify-single-word="false" style:writing-mode="lr-tb"/>
    </style:style>
    <style:style style:name="P17" style:family="paragraph" style:parent-style-name="Standard">
      <style:paragraph-properties fo:line-height="100%" fo:text-align="start" style:justify-single-word="false" style:writing-mode="lr-tb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language="sr" fo:country="YU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text-scale="99%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99%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 style:text-scale="99%"/>
    </style:style>
    <style:style style:name="P30" style:family="paragraph" style:parent-style-name="Standard">
      <style:paragraph-properties fo:margin-top="0cm" fo:margin-bottom="0.199cm" fo:line-height="100%" fo:text-align="justify" style:justify-single-word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 style:text-scale="99%"/>
    </style:style>
    <style:style style:name="P31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style="normal" style:font-style-asian="normal" style:font-style-complex="normal"/>
    </style:style>
    <style:style style:name="T4" style:family="text">
      <style:text-properties fo:language="zxx" fo:country="none" style:text-scale="99%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h" fo:country="YU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99%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0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1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2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T14" style:family="text">
      <style:text-properties fo:color="#000000" style:letter-kerning="false" style:font-name-complex="Arial" style:text-scale="99%"/>
    </style:style>
    <style:style style:name="T15" style:family="text">
      <style:text-properties fo:color="#000000" fo:language="zxx" fo:country="none" fo:font-weight="normal" style:font-weight-asian="normal" style:font-weight-complex="normal"/>
    </style:style>
    <style:style style:name="T16" style:family="text">
      <style:text-properties fo:color="#000000" fo:language="zxx" fo:country="none" style:letter-kerning="false" style:font-name-complex="Arial" style:text-scale="99%"/>
    </style:style>
    <style:style style:name="T17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0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T22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99%"/>
    </style:style>
    <style:style style:name="T23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text-scale="99%"/>
    </style:style>
    <style:style style:name="T26" style:family="text">
      <style:text-properties style:use-window-font-color="true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27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7"><text:span text:style-name="T1">1</text:span><text:span text:style-name="T1">2</text:span><text:span text:style-name="T7"> </text:span><text:span text:style-name="T1">Уж</text:span><text:span text:style-name="T5"> </text:span><text:span text:style-name="T1">2</text:span><text:span text:style-name="T1">832</text:span><text:span text:style-name="T1">/20</text:span></text:p>
      <text:p text:style-name="P7"><text:span text:style-name="T1">12</text:span><text:span text:style-name="T1">.07.2020. </text:span><text:span text:style-name="T5">године</text:span></text:p>
      <text:p text:style-name="P10">Београд</text:p>
      <text:p text:style-name="P12"/>
      <text:p text:style-name="P14"><text:span text:style-name="T6"><text:tab/><text:tab/></text:span><text:span text:style-name="T5">Управни суд у већу</text:span><text:span text:style-name="T1"> састављеном од</text:span><text:span text:style-name="T5"> судија: </text:span><text:span text:style-name="T1">мр Зорана Рељића</text:span><text:span text:style-name="T5">, председник</text:span><text:span text:style-name="T1">а</text:span><text:span text:style-name="T5"> већа, </text:span><text:span text:style-name="T1">Миње Бикицки</text:span><text:span text:style-name="T5"> </text:span><text:span text:style-name="T1">и Весне Иконић,</text:span><text:span text:style-name="T5"> чланов</text:span><text:span text:style-name="T1">а</text:span><text:span text:style-name="T5"> већа, </text:span><text:span text:style-name="T1">са судским саветником Стефаном Гојковићем,</text:span><text:span text:style-name="T5"> </text:span><text:span text:style-name="T1">као </text:span><text:span text:style-name="T5">записничар</text:span><text:span text:style-name="T1">ем</text:span><text:span text:style-name="T5">, </text:span><text:span text:style-name="T6"><text:s/></text:span><text:span text:style-name="T2">решавајући по жалби A.A. из ..., ул. ..., изјављеној против решења Републичке изборне комисије 02 број: 013-1016/20 од 26.06.2020. године, у предмету заштите изборног права, у нејавној седници већа одржаној дана 12.07.2020. године, у 16,05 часова, донео је </text:span></text:p>
      <text:p text:style-name="P13"/>
      <text:p text:style-name="P26">Р <text:s/>Е <text:s/>Ш <text:s/>Е <text:s/>Њ <text:s/>Е</text:p>
      <text:p text:style-name="P26"/>
      <text:p text:style-name="P28"/>
      <text:p text:style-name="P29"><text:span text:style-name="T5"><text:tab/> <text:tab/></text:span><text:span text:style-name="T2">Жалба</text:span><text:span text:style-name="T6"> </text:span><text:span text:style-name="T2">СЕ</text:span><text:span text:style-name="T6"> </text:span><text:span text:style-name="T2">ОДБАЦУЈЕ.</text:span></text:p>
      <text:p text:style-name="P27"/>
      <text:p text:style-name="P27"/>
      <text:p text:style-name="P27">О б р а з л о ж е њ е </text:p>
      <text:p text:style-name="P27"/>
      <text:p text:style-name="P5"/>
      <text:p text:style-name="P2"><text:span text:style-name="T25"><text:tab/><text:tab/>Жалбом, поднетом преко Републичке изборне комисије, дана </text:span><text:span text:style-name="T4">03.07.2020</text:span><text:span text:style-name="T25">. године, у </text:span><text:span text:style-name="T4">10,15 </text:span><text:span text:style-name="T25">часова, која је примљена у Управном суду дана </text:span><text:span text:style-name="T4">04.07.2020</text:span><text:span text:style-name="T25">. године, у </text:span><text:span text:style-name="T4">00,11 </text:span><text:span text:style-name="T25">часова, </text:span><text:span text:style-name="T4">жалилац</text:span><text:span text:style-name="T25"> је </text:span><text:span text:style-name="T4">оспорио</text:span><text:span text:style-name="T25"> законитост решења</text:span><text:span text:style-name="Default_20_Paragraph_20_Font"><text:span text:style-name="T14"> Републичке изборне комисије 02 број: 013-1016/20 од 26.06.2020. године. Из </text:span></text:span><text:span text:style-name="Default_20_Paragraph_20_Font"><text:span text:style-name="T16">разлога</text:span></text:span><text:span text:style-name="Default_20_Paragraph_20_Font"><text:span text:style-name="T14"> наведених у жалби, </text:span></text:span><text:span text:style-name="Default_20_Paragraph_20_Font"><text:span text:style-name="T16">жалилац предлаже да Управни суд </text:span></text:span><text:span text:style-name="Default_20_Paragraph_20_Font"><text:span text:style-name="T14">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</text:span></text:span><text:span text:style-name="Default_20_Paragraph_20_Font"><text:span text:style-name="T16">и</text:span></text:span><text:span text:style-name="Default_20_Paragraph_20_Font"><text:span text:style-name="T14"> дана 21.06.2020. године, као незаконите.</text:span></text:span></text:p>
      <text:p text:style-name="P3"/>
      <text:p text:style-name="P16"><text:span text:style-name="T19"><text:tab/><text:tab/></text:span><text:span text:style-name="T19">Имајући у виду да </text:span><text:span text:style-name="Default_20_Paragraph_20_Font"><text:span text:style-name="T9">жалба садржи недостатке </text:span></text:span><text:span text:style-name="Default_20_Paragraph_20_Font"><text:span text:style-name="T8">који спречавају рад суда, </text:span></text:span><text:span text:style-name="Default_20_Paragraph_20_Font"><text:span text:style-name="T8">будући да уз исту није достављено решење које се жалбом оспорава, </text:span></text:span><text:span text:style-name="T19">Управни суд је решењем 1</text:span><text:span text:style-name="T19">2</text:span><text:span text:style-name="T19"> <text:s/>Уж </text:span><text:span text:style-name="T19">2832</text:span><text:span text:style-name="T19">/20 од 04.07.2020. године, </text:span><text:span text:style-name="T19">наложио жалиоцу </text:span><text:span text:style-name="T19">да одмах, а најкасније у року од 3 часа од пријема решења, отклони недостатке поднете жалбе тако што </text:span><text:span text:style-name="T19">суду доставити примерак решења које жалбом оспорава, </text:span><text:span text:style-name="T19">уз упозорење да ће у случају непоступања </text:span><text:span text:style-name="T19">по наведеном налогу, </text:span><text:span text:style-name="T19">жалба бити одбачена. </text:span></text:p>
      <text:p text:style-name="P3"/>
      <text:p text:style-name="P3"><text:tab/><text:tab/><text:span text:style-name="T24">Према </text:span><text:span text:style-name="T3">подацима ЈП ''Пошта Србије'' о статусу пошиљке RE...RS, решење Управног суда </text:span><text:span text:style-name="T24">1</text:span><text:span text:style-name="T3">2</text:span><text:span text:style-name="T24"> Уж </text:span><text:span text:style-name="T3">2832</text:span><text:span text:style-name="T24">/20 од 04.07.2020. године </text:span><text:span text:style-name="T3">уручено је жалиоцу дана 06.07.2020. године у 10,20 часова.</text:span></text:p>
      <text:p text:style-name="P14"><text:span text:style-name="T2"><text:tab/></text:span><text:bookmark text:name="Main"/><text:bookmark text:name="Main1"/><text:span text:style-name="T2"><text:tab/>Одредбом члана 97. став 4. Закона о избору народних посланика </text:span><text:soft-page-break/><text:span text:style-name="T2">(''</text:span><text:span text:style-name="T26">Службени гласник РС'', бр.</text:span><text:span text:style-name="T15"> 35/2000...68/20), прописано је да Управни суд одлучује по жалби сходном применом одредаба закона којим се уређује поступак у управним споровима.</text:span></text:p>
      <text:p text:style-name="P18"/>
      <text:p text:style-name="P23"><text:span text:style-name="T17"><text:tab/><text:tab/></text:span><text:span text:style-name="T17">Одредбама</text:span><text:span text:style-name="T17"> члана 22. Закона о управним споровима (''Службени гласник РС'', број 111/2009), прописано је да </text:span><text:span text:style-name="T17">т</text:span><text:span text:style-name="T18">ужба мора да садржи име и презиме, адресу и место становања, односно назив и седиште тужиоца, означење управног акта против кога је тужба поднета, разлоге због којих се тужба подноси, предлог у ком правцу и обиму се предлаже поништавање управног акта, као и потпис тужиоца </text:span><text:span text:style-name="T17">(став 1.), с тим да се у</text:span><text:span text:style-name="T27">з тужбу мора да се приложи оригинал или копија акта против кога се тужба подноси </text:span><text:span text:style-name="T1">(став 2.).</text:span></text:p>
      <text:p text:style-name="P24"/>
      <text:p text:style-name="P16"><text:span text:style-name="T10"><text:tab/><text:tab/>Одредбама члана 25. Закона о управним споровима, прописано је да а</text:span><text:span text:style-name="T13">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10">(став 1.), при чему а</text:span><text:span text:style-name="T23"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/text:span><text:span text:style-name="T19">(став 2.), с тим да а</text:span><text:span text:style-name="T13">ко судија појединац пропусти да одбаци тужбу као неуредну, то ће учинити веће суда</text:span><text:span text:style-name="T10"> (став 3.).</text:span></text:p>
      <text:p text:style-name="P16"><text:span text:style-name="Default_20_Paragraph_20_Font"><text:span text:style-name="T11"/></text:span></text:p>
      <text:p text:style-name="P21"><text:span text:style-name="Default_20_Paragraph_20_Font"><text:span text:style-name="T11"><text:tab/><text:tab/></text:span></text:span><text:span text:style-name="Default_20_Paragraph_20_Font"><text:span text:style-name="T12">Полазећи од цитираних законских одредаба и чињенице да жалилац није поступио по </text:span></text:span><text:span text:style-name="Default_20_Paragraph_20_Font"><text:span text:style-name="T12">налогу суда </text:span></text:span><text:span text:style-name="Default_20_Paragraph_20_Font"><text:span text:style-name="T12">за уређење жалбе датим </text:span></text:span><text:span text:style-name="Default_20_Paragraph_20_Font"><text:span text:style-name="T12">решењ</text:span></text:span><text:span text:style-name="Default_20_Paragraph_20_Font"><text:span text:style-name="T12">ем </text:span></text:span><text:span text:style-name="Default_20_Paragraph_20_Font"><text:span text:style-name="T12">1</text:span></text:span><text:span text:style-name="Default_20_Paragraph_20_Font"><text:span text:style-name="T12">2</text:span></text:span><text:span text:style-name="Default_20_Paragraph_20_Font"><text:span text:style-name="T12"> Уж </text:span></text:span><text:span text:style-name="Default_20_Paragraph_20_Font"><text:span text:style-name="T12">2832</text:span></text:span><text:span text:style-name="Default_20_Paragraph_20_Font"><text:span text:style-name="T12">/20 од 04.07.2020. </text:span></text:span><text:span text:style-name="Default_20_Paragraph_20_Font"><text:span text:style-name="T12">године, </text:span></text:span><text:span text:style-name="Default_20_Paragraph_20_Font"><text:span text:style-name="T12">Управни суд је нашао да нису отклоњени недостаци жалбе који су такви да спречавају рад суда у овој изборној ствари. </text:span></text:span><text:span text:style-name="Default_20_Paragraph_20_Font"><text:span text:style-name="T12">Суд је стога, </text:span></text:span><text:span text:style-name="Default_20_Paragraph_20_Font"><text:span text:style-name="T12">сагласно цитираној одредби члана 25. став 2. Закона о управним споровима, у вези са одредбом става 3. наведеног члана Закона, који се сходно примењује на основу одредбе члана 97. став 4. <text:s/>Закона о избору народних посланика, </text:span></text:span><text:span text:style-name="Default_20_Paragraph_20_Font"><text:span text:style-name="T12">решио </text:span></text:span><text:span text:style-name="Default_20_Paragraph_20_Font"><text:span text:style-name="T12">као у диспозитиву решења.</text:span></text:span></text:p>
      <text:p text:style-name="P21"><text:span text:style-name="Default_20_Paragraph_20_Font"><text:span text:style-name="T12"/></text:span></text:p>
      <text:p text:style-name="P30"/>
      <text:p text:style-name="P11"><text:span text:style-name="T1">РЕШЕНО </text:span>У УПРАВНОМ СУДУ</text:p>
      <text:p text:style-name="P8"><text:span text:style-name="T1">д</text:span><text:span text:style-name="T5">ана </text:span><text:span text:style-name="T1">12</text:span><text:span text:style-name="T1">.07.2020. </text:span><text:span text:style-name="T5">године, </text:span><text:span text:style-name="T1">у </text:span><text:span text:style-name="T1">16,05</text:span><text:span text:style-name="T1"> часова, 12</text:span><text:span text:style-name="T7"> </text:span><text:span text:style-name="T1">Уж</text:span><text:span text:style-name="T5"> </text:span><text:span text:style-name="T1">2832/20</text:span></text:p>
      <text:p text:style-name="P6"/>
      <text:p text:style-name="P11"/>
      <text:p text:style-name="P9">Записничар<text:tab/><text:tab/><text:tab/><text:tab/><text:tab/><text:tab/> <text:s text:c="15"/>Председник већа-судија<text:span text:style-name="T1"><text:tab/></text:span></text:p>
      <text:p text:style-name="P16"><text:span text:style-name="T21">Стефан Гојковић </text:span><text:span text:style-name="T22">,с.р.</text:span><text:span text:style-name="T21"><text:tab/><text:tab/><text:tab/><text:tab/><text:tab/> мр Зоран Рељић </text:span><text:span text:style-name="T22">,с.р.</text:span></text:p>
      <text:p text:style-name="P15"/>
      <text:p text:style-name="P4"/>
      <text:p text:style-name="P19"/>
      <text:p text:style-name="P25">За тачност отправка</text:p>
      <text:p text:style-name="P25">Управитељ писарнице</text:p>
      <text:p text:style-name="P25">Дејан Ђурић</text:p>
      <text:p text:style-name="P22">М<text:span text:style-name="T1">Д</text:span></text:p>
      <text:p text:style-name="P17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Narrow" svg:font-family="'Arial Narrow'" style:font-family-generic="swiss"/>
    <style:font-face style:name="HiddenHorzOCl" svg:font-family="HiddenHorzOCl, 'Hidden Horz OCR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2</text:span> <text:span text:style-name="MT1">Уж</text:span><text:span text:style-name="MT2"> </text:span><text:span text:style-name="MT1">2</text:span><text:span text:style-name="MT1">832</text:span><text:span text:style-name="MT1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13T18:35:37.19</dc:date>
    <meta:editing-duration>P1DT3H45M12S</meta:editing-duration>
    <meta:editing-cycles>344</meta:editing-cycles>
    <meta:generator>OpenOffice/4.1.1$Win32 OpenOffice.org_project/411m6$Build-9775</meta:generator>
    <meta:print-date>2020-07-08T14:36:14.42</meta:print-date>
    <dc:creator>Milka Babić</dc:creator>
    <meta:document-statistic meta:table-count="0" meta:image-count="1" meta:object-count="0" meta:page-count="2" meta:paragraph-count="26" meta:word-count="618" meta:character-count="3920"/>
  </office:meta>
</office:document-meta>
</file>