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3pt" fo:language="sr" fo:country="YU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sr" fo:country="YU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2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language="sr" fo:country="YU"/>
    </style:style>
    <style:style style:name="T25" style:family="text">
      <style:text-properties fo:color="#000000" fo:language="sr" fo:country="YU" fo:font-weight="bold" style:font-weight-asian="bold" style:font-weight-complex="bold"/>
    </style:style>
    <style:style style:name="T26" style:family="text">
      <style:text-properties fo:color="#000000" fo:language="zxx" fo:country="none" fo:font-weight="normal" style:font-weight-asian="normal" style:font-weight-complex="normal"/>
    </style:style>
    <style:style style:name="T27" style:family="text">
      <style:text-properties fo:color="#000000" fo:language="zxx" fo:country="none" fo:font-weight="bold" style:font-weight-asian="bold" style:font-weight-complex="bold"/>
    </style:style>
    <style:style style:name="T28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language="ru" fo:country="RU"/>
    </style:style>
    <style:style style:name="T4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</text:span></text:p>
      <text:p text:style-name="Standard"><text:span text:style-name="T3">Одељење у Новом Саду</text:span><text:span text:style-name="T7"> </text:span></text:p>
      <text:p text:style-name="P8">III-1 <text:span text:style-name="T1">Уж 2797/20</text:span></text:p>
      <text:p text:style-name="P6"><text:span text:style-name="T6">11.07</text:span><text:span text:style-name="T8">.</text:span><text:span text:style-name="T9">20</text:span><text:span text:style-name="T6">20</text:span><text:span text:style-name="T9">. године</text:span></text:p>
      <text:p text:style-name="P3">Б Е О Г Р А <text:span text:style-name="T10">Д</text:span></text:p>
      <text:p text:style-name="P4"><text:tab/><text:tab/><text:span text:style-name="T12">Управни суд, у већу судија: </text:span><text:span text:style-name="T13">Сузана Гудураш, председник већа, Станимирка Лаловић и Весна Слијепчевић,</text:span><text:span text:style-name="T20"> чланов</text:span><text:span text:style-name="T13">и</text:span><text:span text:style-name="T20"> већа, са судским саветником </text:span><text:span text:style-name="T13">др Весном Билбија</text:span><text:span text:style-name="T14">, записничарем, одлучујући о жалби бирача A.A. из ..., ..., против решења Републичке изборне комисије број: 013-163/20 од 11.05.2020. године, у правној ствари заштите изборног права, у нејавној седници већа одржаној дана 11.07.2020. године у 15,40 часова донео је</text:span></text:p>
      <text:p text:style-name="P14"/>
      <text:p text:style-name="P15">Р Е Ш Е Њ Е</text:p>
      <text:p text:style-name="P18"/>
      <text:p text:style-name="P16"><text:span text:style-name="T24"><text:tab/><text:tab/></text:span><text:span text:style-name="T26">Жалба</text:span><text:span text:style-name="T24"> </text:span><text:span text:style-name="T25">СЕ </text:span><text:span text:style-name="T27">ОДБАЦУЈЕ.</text:span></text:p>
      <text:p text:style-name="P19"/>
      <text:p text:style-name="P17">О б р а з л о ж е њ е</text:p>
      <text:p text:style-name="P17"/>
      <text:p text:style-name="P20"><text:span text:style-name="T30"><text:tab/><text:tab/>У жалби, коју је за Управни суд доставила Републичкој изборној комисији препорученом пошиљком преко поште на рецепис RЕ...RS дана 02.07.2020. године у 13,00 часова, </text:span><text:span text:style-name="T4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донесе пресуду, усвоји жалбу бирача (без навођења имена и презима бирача) и поништи изборе за народне посланике Народне скупштине Републике Србије и изборе за посланике Скупштине АПВ, односно одборнике Скупштине општине и скупштине града (без навођења које општине, односно ког града), одржани дана 21.06.2020. године, као незаконити.</text:span></text:p>
      <text:p text:style-name="P12"/>
      <text:p text:style-name="P20"><text:span text:style-name="T4"><text:tab/><text:tab/>Републичка изборна комисија је наведену жалбу проследила Управном суду дана 03.07.2020. године у 10,15 часова, </text:span><text:span text:style-name="T4">која је у Управном суду примљена 04.07.2020. године у 00,11 часова,</text:span><text:span text:style-name="T4"> и уз жалбу доставила два решења различита по садржини.</text:span></text:p>
      <text:p text:style-name="P13"/>
      <text:p text:style-name="P21"><text:span text:style-name="Default_20_Paragraph_20_Font"><text:span text:style-name="T36"><text:tab/><text:tab/></text:span></text:span><text:span text:style-name="T1">Како изјављена жалба садржи недостатке који спречавају рад суда,</text:span><text:span text:style-name="Default_20_Paragraph_20_Font"><text:span text:style-name="T16"> </text:span></text:span><text:span text:style-name="T43">Управни суд </text:span><text:span text:style-name="T1">је решењем </text:span><text:span text:style-name="T5">III-1 Уж 2797/20</text:span><text:span text:style-name="T1"> од 04.07.2020. године, наложио жалиљи </text:span><text:span text:style-name="T31">да одмах, а најкасније у року од </text:span><text:span text:style-name="T17">3</text:span><text:span text:style-name="T11"> </text:span><text:span text:style-name="T17">(три) часа </text:span><text:span text:style-name="T44">од пријема решења, у смислу члана 22. став 2. Закона о управним споровима, отклони недостатке поднете жалбе, тако што ће суду доставити оригинал или копију акта – решења, против кога се жалба подноси и означити предлог у ком правцу и обиму предлаже поништај тог акта, уз упозорење да ће у случају непоступања по овом решењу у остављеном року, жалба бити </text:span><text:span text:style-name="T18">одбачена.</text:span></text:p>
      <text:p text:style-name="P23"/>
      <text:p text:style-name="P21"><text:soft-page-break/><text:span text:style-name="T28"><text:tab/><text:tab/></text:span><text:span text:style-name="Default_20_Paragraph_20_Font"><text:span text:style-name="T21">Поступајући по налогу из наведеног решења Управног суда, </text:span></text:span><text:span text:style-name="Default_20_Paragraph_20_Font"><text:span text:style-name="T22">поднеском путем препосручене пошиљке RЕ...RS од 07.07.2020. године у 13,00 часова, који је у Управном суду примљен <text:s/>дана 08.07.2020. године у 09,22 часа, жалиља је навела да уређује поднету жалбу тако што наводи да је број решења РИК-013-163/20 од 11.05.2020. године, при чему је у прилогу поднеска доставила решење Републичке изборне комисије 02 Број: 013-163/20 од 09.06.2020. године, а наведеним поднеском није прецизирала жалбени захтев.</text:span></text:span></text:p>
      <text:p text:style-name="P21"><text:span text:style-name="Default_20_Paragraph_20_Font"><text:span text:style-name="T17"/></text:span></text:p>
      <text:p text:style-name="P21"><text:span text:style-name="Default_20_Paragraph_20_Font"><text:span text:style-name="T17"><text:tab/><text:tab/></text:span></text:span><text:span text:style-name="T15">У поступку испитивања изјављене жалбе, Управни суд налази да жалбу треба одбацити као неуредну.</text:span></text:p>
      <text:p text:style-name="P22"/>
      <text:p text:style-name="P21"><text:span text:style-name="T29"><text:tab/><text:tab/></text:span><text:span text:style-name="T34">Одредбом члана </text:span><text:span text:style-name="T30">97</text:span><text:span text:style-name="T34">. став </text:span><text:span text:style-name="T30">4</text:span><text:span text:style-name="T34">. Закона о </text:span><text:span text:style-name="T30">избору народних посланика (“Службени гласник РС”, бр. 35/00 ... 68/20) </text:span><text:span text:style-name="T34">прописано је да </text:span><text:span text:style-name="T30">Управни суд одлучује по жалби сходном применом одредаба закона којим се уређује поступак у управним споровима.</text:span></text:p>
      <text:p text:style-name="P24"/>
      <text:p text:style-name="P21"><text:span text:style-name="T30"><text:tab/><text:tab/></text:span><text:span text:style-name="Default_20_Paragraph_20_Font"><text:span text:style-name="T23"> </text:span></text:span><text:span text:style-name="T32">Одредбом члана 22.</text:span><text:span text:style-name="T35"> </text:span><text:span text:style-name="T32">став 2. </text:span><text:span text:style-name="T35">Закона о управним споровима </text:span><text:span text:style-name="T32">(“Службени гласник РС”, број 111/09), прописано је да у</text:span><text:span text:style-name="T30">з тужбу мора да се приложи оригинал или копија акта против кога се тужба подноси. </text:span></text:p>
      <text:p text:style-name="P25"><text:span text:style-name="Default_20_Paragraph_20_Font"><text:span text:style-name="T23"/></text:span></text:p>
      <text:p text:style-name="P25"><text:span text:style-name="Default_20_Paragraph_20_Font"><text:span text:style-name="T23"><text:tab/><text:tab/></text:span></text:span><text:span text:style-name="Default_20_Paragraph_20_Font"><text:span text:style-name="T22">Одредбом члана </text:span></text:span><text:span text:style-name="Default_20_Paragraph_20_Font"><text:span text:style-name="T23">25. Закона о управним споровима </text:span></text:span><text:span text:style-name="Default_20_Paragraph_20_Font"><text:span text:style-name="T22">је прописано да ће, </text:span></text:span><text:span text:style-name="Default_20_Paragraph_20_Font"><text:span text:style-name="T23">ако је тужба непотпуна или неразумљива, судија појединац </text:span></text:span><text:span text:style-name="Default_20_Paragraph_20_Font"><text:span text:style-name="T22">позвати </text:span></text:span><text:span text:style-name="Default_20_Paragraph_20_Font"><text:span text:style-name="T23">тужиоца да у остављеном року отклони недостатке тужбе и указа</text:span></text:span><text:span text:style-name="Default_20_Paragraph_20_Font"><text:span text:style-name="T22">ти</text:span></text:span><text:span text:style-name="Default_20_Paragraph_20_Font"><text:span text:style-name="T23"> му на последице ако не поступи по захтеву суда </text:span></text:span><text:span text:style-name="Default_20_Paragraph_20_Font"><text:span text:style-name="T22">(став 1);</text:span></text:span><text:span text:style-name="Default_20_Paragraph_20_Font"><text:span text:style-name="T23"> </text:span></text:span><text:span text:style-name="Default_20_Paragraph_20_Font"><text:span text:style-name="T22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span></text:p>
      <text:p text:style-name="P25"><text:span text:style-name="Default_20_Paragraph_20_Font"><text:span text:style-name="T22"><text:tab/><text:tab/></text:span></text:span>Како подносилац жалбе поднеском од <text:span text:style-name="Default_20_Paragraph_20_Font"><text:span text:style-name="T22">07.07.2020. године није отклони</text:span></text:span><text:span text:style-name="Default_20_Paragraph_20_Font"><text:span text:style-name="T22">ла</text:span></text:span><text:span text:style-name="Default_20_Paragraph_20_Font"><text:span text:style-name="T22"> недостатке </text:span></text:span><text:span text:style-name="Default_20_Paragraph_20_Font"><text:span text:style-name="T23">жалбе </text:span></text:span><text:span text:style-name="Default_20_Paragraph_20_Font"><text:span text:style-name="T22">који спречавају рад суда </text:span></text:span><text:span text:style-name="Default_20_Paragraph_20_Font"><text:span text:style-name="T23">на начин на који </text:span></text:span><text:span text:style-name="Default_20_Paragraph_20_Font"><text:span text:style-name="T22">јој</text:span></text:span><text:span text:style-name="Default_20_Paragraph_20_Font"><text:span text:style-name="T23"> је </text:span></text:span><text:span text:style-name="Default_20_Paragraph_20_Font"><text:span text:style-name="T22">то наложено </text:span></text:span><text:span text:style-name="Default_20_Paragraph_20_Font"><text:span text:style-name="T23">решењем </text:span></text:span><text:span text:style-name="Default_20_Paragraph_20_Font"><text:span text:style-name="T22"><text:s/></text:span></text:span><text:span text:style-name="Default_20_Paragraph_20_Font"><text:span text:style-name="T22">III-1 </text:span></text:span><text:span text:style-name="Default_20_Paragraph_20_Font"><text:span text:style-name="T22">Уж 2797/20</text:span></text:span><text:span text:style-name="Default_20_Paragraph_20_Font"><text:span text:style-name="T22"> од 04.07.2020. године, с обзиром да је поднетом жалбом оспори</text:span></text:span><text:span text:style-name="Default_20_Paragraph_20_Font"><text:span text:style-name="T22">ла</text:span></text:span><text:span text:style-name="Default_20_Paragraph_20_Font"><text:span text:style-name="T22"> решење Републичке изборне комисије Број: 013-1</text:span></text:span><text:span text:style-name="Default_20_Paragraph_20_Font"><text:span text:style-name="T22">63</text:span></text:span><text:span text:style-name="Default_20_Paragraph_20_Font"><text:span text:style-name="T22">/20 од </text:span></text:span><text:span text:style-name="Default_20_Paragraph_20_Font"><text:span text:style-name="T22">11.05.2020</text:span></text:span><text:span text:style-name="Default_20_Paragraph_20_Font"><text:span text:style-name="T22">. године, док је у прилогу поднеска достави</text:span></text:span><text:span text:style-name="Default_20_Paragraph_20_Font"><text:span text:style-name="T22">ла</text:span></text:span><text:span text:style-name="Default_20_Paragraph_20_Font"><text:span text:style-name="T22"> решења РИК 02 Број: 013-1</text:span></text:span><text:span text:style-name="Default_20_Paragraph_20_Font"><text:span text:style-name="T22">63</text:span></text:span><text:span text:style-name="Default_20_Paragraph_20_Font"><text:span text:style-name="T22">/20 од </text:span></text:span><text:span text:style-name="Default_20_Paragraph_20_Font"><text:span text:style-name="T22">09</text:span></text:span><text:span text:style-name="Default_20_Paragraph_20_Font"><text:span text:style-name="T22">.06.2020. године и наведеним поднеском није прецизи</text:span></text:span><text:span text:style-name="Default_20_Paragraph_20_Font"><text:span text:style-name="T22">рала</text:span></text:span><text:span text:style-name="Default_20_Paragraph_20_Font"><text:span text:style-name="T22"> жалбени захтев, то је У</text:span></text:span><text:span text:style-name="Default_20_Paragraph_20_Font"><text:span text:style-name="T37">правни суд, </text:span></text:span><text:span text:style-name="Default_20_Paragraph_20_Font"><text:span text:style-name="T39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41">одредбе члана </text:span></text:span><text:span text:style-name="Default_20_Paragraph_20_Font"><text:span text:style-name="T40">97</text:span></text:span><text:span text:style-name="Default_20_Paragraph_20_Font"><text:span text:style-name="T41">. став </text:span></text:span><text:span text:style-name="Default_20_Paragraph_20_Font"><text:span text:style-name="T40">4</text:span></text:span><text:span text:style-name="Default_20_Paragraph_20_Font"><text:span text:style-name="T41">. Закона о </text:span></text:span><text:span text:style-name="Default_20_Paragraph_20_Font"><text:span text:style-name="T40">избору народних посланика</text:span></text:span><text:span text:style-name="Default_20_Paragraph_20_Font"><text:span text:style-name="T39">, одлучио као у диспозитиву решења.</text:span></text:span><text:span text:style-name="Default_20_Paragraph_20_Font"><text:span text:style-name="T42"><text:tab/></text:span></text:span><text:span text:style-name="Default_20_Paragraph_20_Font"><text:span text:style-name="T38"> <text:s text:c="3"/></text:span></text:span></text:p>
      <text:p text:style-name="P26"><text:span text:style-name="Default_20_Paragraph_20_Font"><text:span text:style-name="T19"/></text:span></text:p>
      <text:p text:style-name="P10">РЕШЕНО У УПРАВНОМ СУДУ</text:p>
      <text:p text:style-name="P7">Дана <text:span text:style-name="T1">11.07.2020</text:span>. године, <text:span text:style-name="T1">у 15,40 <text:s/>часова, </text:span><text:span text:style-name="T33">III-1 Уж 2797/20</text:span></text:p>
      <text:p text:style-name="P28"/>
      <text:p text:style-name="P3">Записничар<text:tab/><text:tab/><text:span text:style-name="T1"><text:tab/><text:tab/><text:tab/><text:tab/> <text:s text:c="16"/>Председник већа - судија</text:span></text:p>
      <text:p text:style-name="P9">др Весна Билбија, <text:span text:style-name="T1">с.р.</text:span> <text:s text:c="65"/>Сузана Гудураш, <text:span text:style-name="T1">с.р.</text:span></text:p>
      <text:p text:style-name="P5">За тачност отправка</text:p>
      <text:p text:style-name="P5">Управитељ писарнице</text:p>
      <text:p text:style-name="P11">Дејан Ђурић</text:p>
      <text:p text:style-name="P29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-1 </text:span><text:span text:style-name="MT1">Уж 2797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27M13S</meta:editing-duration>
    <meta:editing-cycles>14</meta:editing-cycles>
    <meta:generator>OpenOffice/4.1.1$Win32 OpenOffice.org_project/411m6$Build-9775</meta:generator>
    <dc:title>template upravni BGDnovi2</dc:title>
    <dc:date>2020-07-13T17:39:25.19</dc:date>
    <meta:printed-by>Aleksandra Mićić</meta:printed-by>
    <meta:print-date>2020-07-11T15:48:01.13</meta:print-date>
    <dc:creator>Milka Babić</dc:creator>
    <meta:document-statistic meta:table-count="0" meta:image-count="1" meta:object-count="0" meta:page-count="2" meta:paragraph-count="29" meta:word-count="715" meta:character-count="463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