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text-properties fo:language="zxx" fo:country="none" fo:font-weight="bold" style:font-weight-asian="bold" style:font-size-complex="12pt" style:font-weight-complex="bold" style:text-scale="104%"/>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2.54cm"/>
        </style:tab-stops>
      </style:paragraph-properties>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style:letter-kerning="false" style:language-asian="sr" style:country-asian="YU"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language="sh" fo:country="YU" style:font-size-complex="12pt"/>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sr" fo:country="YU" fo:font-weight="normal" style:letter-kerning="false" fo:background-color="#ffffff"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ffffff"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letter-spacing="-0.004cm" fo:font-weight="bold" fo:background-color="transparent" style:font-weight-asian="bold" style:text-scale="99%"/>
    </style:style>
    <style:style style:name="T40" style:family="text">
      <style:text-properties fo:color="#000000" style:font-name="Times New Roman" fo:letter-spacing="-0.004cm" fo:language="zxx" fo:country="none" fo:font-weight="bold" fo:background-color="transparent" style:font-weight-asian="bold" style:text-scale="99%"/>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style:font-size-asian="12pt" style:font-size-complex="12pt"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99%"/>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fo:font-weight="bold" style:font-size-asian="12pt" style:font-weight-asian="bold" style:font-size-complex="12pt" style:font-weight-complex="bold"/>
    </style:style>
    <style:style style:name="T65" style:family="text">
      <style:text-properties style:font-name="Times New Roman" fo:font-size="12pt" fo:language="zxx" fo:country="none" style:font-name-asian="Arial" style:font-size-asian="12pt" style:font-name-complex="Arial" style:font-size-complex="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zxx" fo:country="none" style:letter-kerning="false" style:font-size-asian="12pt" style:language-asian="sr" style:country-asian="YU" style:font-size-complex="12pt"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fo:font-weight="bold" style:font-size-asian="12pt" style:font-weight-asian="bold" style:font-size-complex="12pt" style:font-weight-complex="bold"/>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7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7" style:family="text">
      <style:text-properties style:font-name="Times New Roman" fo:font-size="12pt" style:font-name-asian="Arial" style:font-size-asian="12pt" style:font-name-complex="Arial" style:font-size-complex="12pt"/>
    </style:style>
    <style:style style:name="T78" style:family="text">
      <style:text-properties style:font-name="Times New Roman" fo:font-size="12pt" fo:background-color="transparent" style:font-size-asian="12pt" style:font-size-complex="12pt"/>
    </style:style>
    <style:style style:name="T79" style:family="text">
      <style:text-properties style:font-name="Times New Roman" fo:font-size="12pt" style:font-size-asian="12pt" style:font-size-complex="12pt"/>
    </style:style>
    <style:style style:name="T80" style:family="text">
      <style:text-properties style:font-name="Times New Roman" fo:font-size="12pt" style:letter-kerning="false" style:font-size-asian="12pt" style:language-asian="sr" style:country-asian="YU" style:font-size-complex="12pt" style:text-scale="99%"/>
    </style:style>
    <style:style style:name="T81" style:family="text">
      <style:text-properties style:font-name="Times New Roman" fo:font-size="12pt" fo:font-weight="bold" style:font-size-asian="12pt" style:font-weight-asian="bold" style:font-size-complex="12pt" style:font-weight-complex="bold"/>
    </style:style>
    <style:style style:name="T82" style:family="text">
      <style:text-properties style:font-name="Times New Roman" fo:language="zxx" fo:country="none" fo:font-weight="bold" fo:background-color="transparent" style:font-weight-asian="bold" style:text-scale="99%"/>
    </style:style>
    <style:style style:name="T83" style:family="text">
      <style:text-properties style:font-name="Times New Roman" fo:font-weight="bold" fo:background-color="transparent" style:font-weight-asian="bold" style:text-scale="99%"/>
    </style:style>
    <style:style style:name="T84" style:family="text">
      <style:text-properties fo:language="en" fo:country="US" fo:font-weight="bold" style:letter-kerning="false" style:font-weight-asian="bold" style:font-weight-complex="normal"/>
    </style:style>
    <style:style style:name="T85" style:family="text">
      <style:text-properties fo:background-color="transparent"/>
    </style:style>
    <style:style style:name="T8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7" style:family="text">
      <style:text-properties style:letter-kerning="false" style:language-asian="sr" style:country-asian="YU" style:text-scale="99%"/>
    </style:style>
    <style:style style:name="T8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text:span text:style-name="T4">Уж 3616</text:span>/<text:span text:style-name="T4">20</text:span></text:p>
      <text:p text:style-name="P8"><text:span text:style-name="T3">Дана </text:span><text:span text:style-name="T11">11</text:span><text:span text:style-name="T3">.</text:span><text:span text:style-name="T11">07</text:span><text:span text:style-name="T3">.</text:span><text:span text:style-name="T12">20</text:span><text:span text:style-name="T11">20</text:span><text:span text:style-name="T12">. године</text:span></text:p>
      <text:p text:style-name="P4">Б Е О Г Р А Д</text:p>
      <text:p text:style-name="P7"/>
      <text:p text:style-name="P9"/>
      <text:p text:style-name="P10">У ИМЕ НАРОДА</text:p>
      <text:p text:style-name="P11"/>
      <text:p text:style-name="P19"><text:span text:style-name="T44"><text:tab/><text:tab/></text:span><text:span text:style-name="T45">Управни суд, у већу састављеном од судија: </text:span><text:span text:style-name="T13">Биљане Шундерић, </text:span><text:span text:style-name="T30">председника већа,</text:span><text:span text:style-name="T13"> Весне Иконић и Јелице Пајовић,</text:span><text:span text:style-name="T30"> чланова већа</text:span><text:span text:style-name="T45">, са </text:span><text:span text:style-name="T49">судским саветником Јеленом Драгојловић, као </text:span><text:span text:style-name="T45">записничарем</text:span><text:span text:style-name="Default_20_Paragraph_20_Font"><text:span text:style-name="T53">, </text:span></text:span><text:span text:style-name="Default_20_Paragraph_20_Font"><text:span text:style-name="T14">одлучујући о жалби бирача </text:span></text:span><text:span text:style-name="Default_20_Paragraph_20_Font"><text:span text:style-name="T37">А.А.</text:span></text:span><text:span text:style-name="Default_20_Paragraph_20_Font"><text:span text:style-name="T14"> из ..., ..., изјављеној против решења Републичке изборне комисије 02 број: 013-921/20-5 од 03.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14">дана 11.07.2020. </text:span></text:span><text:span text:style-name="Default_20_Paragraph_20_Font"><text:span text:style-name="T31">године </text:span></text:span><text:span text:style-name="Default_20_Paragraph_20_Font"><text:span text:style-name="T14">у 16,35 часова,</text:span></text:span><text:span text:style-name="Default_20_Paragraph_20_Font"><text:span text:style-name="T31"> донео је</text:span></text:span></text:p>
      <text:p text:style-name="P19"><text:span text:style-name="Default_20_Paragraph_20_Font"><text:span text:style-name="T31"/></text:span></text:p>
      <text:p text:style-name="P19"><text:span text:style-name="Default_20_Paragraph_20_Font"><text:span text:style-name="T53"/></text:span></text:p>
      <text:p text:style-name="P12"><text:span text:style-name="Default_20_Paragraph_20_Font"><text:span text:style-name="T84">П Р Е С У Д <text:s/>У</text:span></text:span></text:p>
      <text:p text:style-name="P12"><text:span text:style-name="Default_20_Paragraph_20_Font"><text:span text:style-name="T70"/></text:span></text:p>
      <text:p text:style-name="P12"><text:span text:style-name="Default_20_Paragraph_20_Font"><text:span text:style-name="T70"/></text:span></text:p>
      <text:p text:style-name="P19"><text:span text:style-name="Default_20_Paragraph_20_Font"><text:span text:style-name="T15"><text:tab/><text:tab/>Жалба</text:span></text:span><text:span text:style-name="Default_20_Paragraph_20_Font"><text:span text:style-name="T27"> СЕ ОДБИЈА</text:span></text:span></text:p>
      <text:p text:style-name="P19"><text:span text:style-name="Default_20_Paragraph_20_Font"><text:span text:style-name="T63"/></text:span></text:p>
      <text:p text:style-name="P19"><text:span text:style-name="Default_20_Paragraph_20_Font"><text:span text:style-name="T63"/></text:span></text:p>
      <text:p text:style-name="P12"><text:span text:style-name="Default_20_Paragraph_20_Font"><text:span text:style-name="T7">О б р а з л о ж е њ е</text:span></text:span></text:p>
      <text:p text:style-name="P13"><text:span text:style-name="Default_20_Paragraph_20_Font"><text:span text:style-name="T18"/></text:span></text:p>
      <text:p text:style-name="P13"><text:span text:style-name="Default_20_Paragraph_20_Font"><text:span text:style-name="T41"><text:tab/></text:span></text:span></text:p>
      <text:p text:style-name="P13"><text:span text:style-name="Default_20_Paragraph_20_Font"><text:span text:style-name="T41"><text:tab/><text:tab/>Ожалбеним решењем, решавајући по приговору бирача </text:span></text:span><text:span text:style-name="Font_20_Style31"><text:span text:style-name="T33">А.А.</text:span></text:span><text:span text:style-name="Default_20_Paragraph_20_Font"><text:span text:style-name="T41"> из ..., 02 број: 013-921/20-5, због неправилности у раду бирачког одбора </text:span></text:span><text:span text:style-name="Font_20_Style31"><text:span text:style-name="T33">на спровођењу гласања и утврђивању резултата гласања на бирачком месту број </text:span></text:span><text:span text:style-name="Font_20_Style31"><text:span text:style-name="T19">37</text:span></text:span><text:span text:style-name="Font_20_Style31"><text:span text:style-name="T33"> у</text:span></text:span><text:span text:style-name="Font_20_Style31"><text:span text:style-name="T19"> граду Суботици</text:span></text:span><text:span text:style-name="Font_20_Style31"><text:span text:style-name="T33">,</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22 Уж 1316/20 <text:s/>од 29.06.2020. године, одбијен је приговор, као неоснован.</text:span></text:span></text:p>
      <text:p text:style-name="P13"/>
      <text:p text:style-name="P21"><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2"> 07.07.2020. године у 18,41 часова, на решење од 03.07.2020. године, које је жалиљи уручено дана 06.07.2020. године у 10,00 часова, </text:span></text:span><text:span text:style-name="Default_20_Paragraph_20_Font"><text:span text:style-name="T20">жалиља је оспорила законитост ожалбеног решења из свих законских разлога као и з</text:span></text:span><text:span text:style-name="Font_20_Style25"><text:span text:style-name="T33">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20">У жалби наводи да је побијаним решењем </text:span></text:span><text:span text:style-name="Font_20_Style25"><text:span text:style-name="T73">поново одбијен </text:span></text:span><text:span text:style-name="Font_20_Style25"><text:span text:style-name="T51">њен</text:span></text:span><text:span text:style-name="Font_20_Style25"><text:span text:style-name="T73">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73"> а да при том није </text:span></text:span><text:span text:style-name="Font_20_Style25"><text:span text:style-name="T51">примила</text:span></text:span><text:span text:style-name="Font_20_Style25"><text:span text:style-name="T73"> пресуду Управног суда па самим тим није има</text:span></text:span><text:span text:style-name="Font_20_Style25"><text:span text:style-name="T51">ла</text:span></text:span><text:span text:style-name="Font_20_Style25"><text:span text:style-name="T73"> „</text:span></text:span><text:span text:style-name="Font_20_Style25"><text:span text:style-name="T51">п</text:span></text:span><text:span text:style-name="Font_20_Style25"><text:span text:style-name="T73">роцесну могућност” да се поводом исте изјасни, </text:span></text:span><text:span text:style-name="Font_20_Style25"><text:span text:style-name="T51">због чега</text:span></text:span><text:span text:style-name="Font_20_Style25"><text:span text:style-name="T73"> је <text:s/>онемогућен</text:span></text:span><text:span text:style-name="Font_20_Style25"><text:span text:style-name="T51">а</text:span></text:span><text:span text:style-name="Font_20_Style25"><text:span text:style-name="T73"> да равноправно учествује у поступку дон</text:span></text:span><text:span text:style-name="Font_20_Style25"><text:span text:style-name="T51">ошења</text:span></text:span><text:span text:style-name="Font_20_Style25"><text:span text:style-name="T73"> ново</text:span></text:span><text:span text:style-name="Font_20_Style25"><text:span text:style-name="T51">г</text:span></text:span><text:span text:style-name="Font_20_Style25"><text:span text:style-name="T73"> решењ</text:span></text:span><text:span text:style-name="Font_20_Style25"><text:span text:style-name="T51">а</text:span></text:span><text:span text:style-name="Font_20_Style25"><text:span text:style-name="T73"> (у том </text:span></text:span><text:span text:style-name="Font_20_Style25"><text:span text:style-name="T73">смислу </text:span></text:span><text:span text:style-name="Font_20_Style25"><text:span text:style-name="T75">ECHR,</text:span></text:span><text:span text:style-name="Font_20_Style25"><text:span text:style-name="T55"> </text:span></text:span><text:span text:style-name="T77">Dombo Beheer, </text:span><text:span text:style-name="T65">br. </text:span><text:span text:style-name="T77">14448/89 </text:span><text:span text:style-name="T65">st</text:span><text:span text:style-name="T77">. 33; ECHR, Lobo Machado, </text:span><text:span text:style-name="T65">br</text:span><text:span text:style-name="T77">. 15764/89, st. </text:span><text:soft-page-break/><text:span text:style-name="T77">31</text:span><text:span text:style-name="Font_20_Style23"><text:span text:style-name="T73">; </text:span></text:span><text:span text:style-name="Font_20_Style25"><text:span text:style-name="T51">као</text:span></text:span><text:span text:style-name="Font_20_Style25"><text:span text:style-name="T73"> и члан 11. </text:span></text:span><text:span text:style-name="Font_20_Style25"><text:span text:style-name="T51">Закона о општем управном поступку</text:span></text:span><text:span text:style-name="Font_20_Style25"><text:span text:style-name="T73">)</text:span></text:span><text:span text:style-name="Font_20_Style25"><text:span text:style-name="T51">,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5">equality of arms</text:span></text:span><text:span text:style-name="Font_20_Style25"><text:span text:style-name="T73">), па мора бити поништен</text:span></text:span><text:span text:style-name="Font_20_Style25"><text:span text:style-name="T51">о</text:span></text:span><text:span text:style-name="Font_20_Style25"><text:span text:style-name="T73">.</text:span></text:span><text:span text:style-name="Font_20_Style25"><text:span text:style-name="T51">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од овог начина доношења одлука.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33">захтева да се </text:span></text:span><text:span text:style-name="Font_20_Style27"><text:span text:style-name="T19">наведена</text:span></text:span><text:span text:style-name="Font_20_Style27"><text:span text:style-name="T33"> тврдња испита провером материјала, с обзиром да има прав</text:span></text:span><text:span text:style-name="Font_20_Style27"><text:span text:style-name="T19">о</text:span></text:span><text:span text:style-name="Font_20_Style27"><text:span text:style-name="T33"> на </text:span></text:span><text:span text:style-name="Font_20_Style25"><text:span text:style-name="T3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су сачињени записници фалсификовани</text:span></text:span><text:span text:style-name="Font_20_Style25"><text:span text:style-name="T33">. </text:span></text:span><text:span text:style-name="Font_20_Style25"><text:span text:style-name="T19">Указује да се и</text:span></text:span><text:span text:style-name="Font_20_Style25"><text:span text:style-name="T33">сто односи и на легитимно очекивање, по </text:span></text:span><text:span text:style-name="Font_20_Style25"><text:span text:style-name="T19">члану </text:span></text:span><text:span text:style-name="Font_20_Style25"><text:span text:style-name="T33">96.</text:span></text:span><text:span text:style-name="Font_20_Style25"><text:span text:style-name="T19"> став З.</text:span></text:span><text:span text:style-name="Font_20_Style25"><text:span text:style-name="T33"> </text:span></text:span><text:span text:style-name="Font_20_Style25"><text:span text:style-name="T19">Закона о избору народних посланика</text:span></text:span><text:span text:style-name="Font_20_Style25"><text:span text:style-name="T33"> (који спречава понављање поступка по члану </text:span></text:span><text:span text:style-name="Font_20_Style23"><text:span text:style-name="T33">69. </text:span></text:span><text:span text:style-name="Font_20_Style25"><text:span text:style-name="T19">Закона о управним споровима</text:span></text:span><text:span text:style-name="Font_20_Style25"><text:span text:style-name="T33"> и то због рока из става 2) да</text:span></text:span><text:span text:style-name="Font_20_Style23"><text:span text:style-name="T19">, </text:span></text:span><text:span text:style-name="Font_20_Style25"><text:span text:style-name="T33">у недостатку решења </text:span></text:span><text:span text:style-name="Font_20_Style25"><text:span text:style-name="T19">Републичке изборне комисије</text:span></text:span><text:span text:style-name="Font_20_Style25"><text:span text:style-name="T33"> на дан </text:span></text:span><text:span text:style-name="Font_20_Style23"><text:span text:style-name="T33">29.06.2020. </text:span></text:span><text:span text:style-name="Font_20_Style23"><text:span text:style-name="T19">године,</text:span></text:span><text:span text:style-name="Font_20_Style25"><text:span text:style-name="T33"> приговор од 22</text:span></text:span><text:span text:style-name="Font_20_Style23"><text:span text:style-name="T33">.06.2020. </text:span></text:span><text:span text:style-name="Font_20_Style23"><text:span text:style-name="T19">године </text:span></text:span><text:span text:style-name="Font_20_Style25"><text:span text:style-name="T33">буде усвојен по сили закона. </text:span></text:span><text:span text:style-name="Font_20_Style25"><text:span text:style-name="T19">Наводи да су о</text:span></text:span><text:span text:style-name="Font_20_Style24"><text:span text:style-name="T33">во </text:span></text:span><text:span text:style-name="Font_20_Style24"><text:span text:style-name="T19">императивне норме</text:span></text:span><text:span text:style-name="Font_20_Style26"><text:span text:style-name="T33"> </text:span></text:span><text:span text:style-name="Font_20_Style27"><text:span text:style-name="T19">Закона о избору народних посланика,</text:span></text:span><text:span text:style-name="Font_20_Style27"><text:span text:style-name="T33"> а </text:span></text:span><text:span text:style-name="Font_20_Style27"><text:span text:style-name="T19">да се легитимна очекивања</text:span></text:span><text:span text:style-name="Font_20_Style27"><text:span text:style-name="T33"> не могу укидати аналогијом</text:span></text:span><text:span text:style-name="Font_20_Style27"><text:span text:style-name="T19"> нити</text:span></text:span><text:span text:style-name="Font_20_Style27"><text:span text:style-name="T33"> екстензивним </text:span></text:span><text:span text:style-name="Font_20_Style27"><text:span text:style-name="T19">тумачењем</text:span></text:span><text:span text:style-name="Font_20_Style27"><text:span text:style-name="T33">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33"> </text:span></text:span><text:span text:style-name="Font_20_Style27"><text:span text:style-name="T33">овом случају ни сам записник није био правилно </text:span></text:span><text:span text:style-name="Font_20_Style27"><text:span text:style-name="T19">састављен,</text:span></text:span><text:span text:style-name="Font_20_Style27"><text:span text:style-name="T33"> и то из разлога који </text:span></text:span><text:span text:style-name="Font_20_Style25"><text:span text:style-name="T33">су </text:span></text:span><text:span text:style-name="Font_20_Style24"><text:span text:style-name="T33">јасно означени на </text:span></text:span><text:span text:style-name="Font_20_Style24"><text:span text:style-name="T19">истом</text:span></text:span><text:span text:style-name="Font_20_Style24"><text:span text:style-name="T33">, </text:span></text:span><text:span text:style-name="Font_20_Style24"><text:span text:style-name="T19">а </text:span></text:span><text:span text:style-name="Font_20_Style25"><text:span text:style-name="T33">који </text:span></text:span><text:span text:style-name="Font_20_Style25"><text:span text:style-name="T19">су </text:span></text:span><text:span text:style-name="Font_20_Style25"><text:span text:style-name="T33">достављ</text:span></text:span><text:span text:style-name="Font_20_Style25"><text:span text:style-name="T19">ени</text:span></text:span><text:span text:style-name="Font_20_Style25"><text:span text:style-name="T33"> у прилогу </text:span></text:span><text:span text:style-name="Font_20_Style29"><text:span text:style-name="T33">жалбе. </text:span></text:span><text:span text:style-name="Font_20_Style29"><text:span text:style-name="T19">Са наведених</text:span></text:span><text:span text:style-name="Font_20_Style29"><text:span text:style-name="T33"> разлога </text:span></text:span><text:span text:style-name="Font_20_Style29"><text:span text:style-name="T19">указује да</text:span></text:span><text:span text:style-name="Font_20_Style29"><text:span text:style-name="T33"> </text:span></text:span><text:span text:style-name="Font_20_Style25"><text:span text:style-name="T33">суд, чак ни теоријски, не </text:span></text:span><text:span text:style-name="Font_20_Style29"><text:span text:style-name="T33">може </text:span></text:span><text:span text:style-name="Font_20_Style25"><text:span text:style-name="T33">избећи </text:span></text:span><text:span text:style-name="Font_20_Style29"><text:span text:style-name="T33">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33"> </text:span></text:span><text:span text:style-name="Font_20_Style29"><text:span text:style-name="T33">приговор могли</text:span></text:span><text:span text:style-name="Font_20_Style29"><text:span text:style-name="T19"> сматрати</text:span></text:span><text:span text:style-name="Font_20_Style28"><text:span text:style-name="T32"> </text:span></text:span><text:span text:style-name="Font_20_Style29"><text:span text:style-name="T33">делотоворни</text:span></text:span><text:span text:style-name="Font_20_Style29"><text:span text:style-name="T19">м</text:span></text:span><text:span text:style-name="Font_20_Style29"><text:span text:style-name="T33">.</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9">ијано решење </text:span></text:span><text:span text:style-name="Font_20_Style24"><text:span text:style-name="T19">поништи.</text:span></text:span></text:p>
      <text:p text:style-name="P21"><text:span text:style-name="Font_20_Style24"><text:span text:style-name="T19"><text:tab/></text:span></text:span></text:p>
      <text:p text:style-name="P21"><text:span text:style-name="Font_20_Style24"><text:span text:style-name="T22"><text:tab/><text:tab/></text:span></text:span><text:span text:style-name="Default_20_Paragraph_20_Font"><text:span text:style-name="T22">Републичка изборна комисија је жалбу бирача </text:span></text:span><text:span text:style-name="Font_20_Style31"><text:span text:style-name="T34">А.А.</text:span></text:span><text:span text:style-name="Default_20_Paragraph_20_Font"><text:span text:style-name="T22"> из ..., са допуном списа који се односе на ову изборну ствар, доставила Управном суду дана 10.07.2020. године у 21,34 часова, с тим да се део списа предмета проведеног поступка одлучивања по приговорима, поднетим од стране жалиље, и то за предмет Управног суда 23 Уж 3537/20, већ налази у суду, у које списе је извршен увид.</text:span></text:span></text:p>
      <text:p text:style-name="P25"/>
      <text:p text:style-name="P27"><text:span text:style-name="T66"><text:tab/><text:tab/></text:span><text:span text:style-name="T43">Одлучујући</text:span><text:span text:style-name="T66"> о поднетој жалби, која је благовремена, допуштена и</text:span><text:span text:style-name="T50"> изјављена од овлашћеног лица, на основу одредбе</text:span><text:span text:style-name="T46"> члана </text:span><text:span text:style-name="T50">97</text:span><text:span text:style-name="T46">. став </text:span><text:span text:style-name="T50">4</text:span><text:span text:style-name="T46">. Закона о </text:span><text:span text:style-name="Font_20_Style31"><text:span text:style-name="T56">избору народних посланика <text:s/>(„Службени гласник РС”, бр. 35/00...68/20)</text:span></text:span><text:span text:style-name="T46">,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7"><text:span text:style-name="T67"><text:tab/><text:tab/>Наиме, из списа ове изборне ствари произлази да је бирач </text:span><text:span text:style-name="Font_20_Style31"><text:span text:style-name="T38">А.А.</text:span></text:span><text:span text:style-name="Default_20_Paragraph_20_Font"><text:span text:style-name="T18"> из ..., дана 22.06.2020. године поднела Републичкој изборној комисији приговор који је заведен под </text:span></text:span><text:span text:style-name="Font_20_Style31"><text:span text:style-name="T21">02 број: 013-921/20-5</text:span></text:span><text:span text:style-name="Font_20_Style31"><text:span text:style-name="T19">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21">скупштине, 21. јуна 2020. године, на бирачком месту број 3</text:span></text:span><text:span text:style-name="Font_20_Style31"><text:span text:style-name="T19">7</text:span></text:span><text:span text:style-name="Font_20_Style31"><text:span text:style-name="T33"> у </text:span></text:span><text:span text:style-name="Font_20_Style31"><text:span text:style-name="T19">граду Суботици.</text:span></text:span><text:span text:style-name="Font_20_Style31"><text:span text:style-name="T21"> У приговору је </text:span></text:span><text:span text:style-name="T6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7"><text:span text:style-name="T67"><text:tab/><text:tab/>Према разлозима ожалбеног решења </text:span><text:span text:style-name="Font_20_Style31"><text:span text:style-name="T48">Републичка изборна комисија</text:span></text:span><text:span text:style-name="Font_20_Style31"><text:span text:style-name="T52"> је у поновном поступку у смислу наведене пресуде Управног суда,</text:span></text:span><text:span text:style-name="Font_20_Style25"><text:span text:style-name="T52">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47">да је бирачки одбор са </text:span></text:span><text:span text:style-name="Font_20_Style31"><text:span text:style-name="T51">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47">да је у складу са чланом 33. став 6. и чланом 36. </text:span></text:span><text:span text:style-name="Font_20_Style31"><text:span text:style-name="T47">став 1. Закона о избору народних посланика, Републичка изборна комисија, 5.</text:span></text:span><text:span text:style-name="Font_20_Style31"><text:span text:style-name="T51">06.</text:span></text:span><text:span text:style-name="Font_20_Style31"><text:span text:style-name="T47">2020. </text:span></text:span><text:soft-page-break/><text:span text:style-name="Font_20_Style31"><text:span text:style-name="T47">године, донела Решење 02 </text:span></text:span><text:span text:style-name="Font_20_Style31"><text:span text:style-name="T51">б</text:span></text:span><text:span text:style-name="Font_20_Style31"><text:span text:style-name="T4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47"> наведене изборне листе да, најкасније </text:span></text:span><text:span text:style-name="Font_20_Style31"><text:span text:style-name="T51">15.06.2020</text:span></text:span><text:span text:style-name="Font_20_Style31"><text:span text:style-name="T47">. године, одреди представнике у проширени састав Републичке изборне комисије и бирачких одбора, </text:span></text:span><text:span text:style-name="Font_20_Style31"><text:span text:style-name="T51">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7">;</text:span></text:span><text:span text:style-name="Font_20_Style31"><text:span text:style-name="T51"> </text:span></text:span><text:span text:style-name="Font_20_Style31"><text:span text:style-name="T47">да су на бирачком месту били присутни представници подносилаца проглашених </text:span></text:span><text:span text:style-name="Font_20_Style31"><text:span text:style-name="T51">изборних</text:span></text:span><text:span text:style-name="Font_20_Style31"><text:span text:style-name="T47"> листа у проширеном саставу бирачког одбора;</text:span></text:span><text:span text:style-name="Font_20_Style31"><text:span text:style-name="T51"> </text:span></text:span><text:span text:style-name="Font_20_Style31"><text:span text:style-name="T47">да је увидом у Записник утврђено да у тачки 13</text:span></text:span><text:span text:style-name="Font_20_Style31"><text:span text:style-name="T51">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73"/></text:span></text:p>
      <text:p text:style-name="P27"><text:span text:style-name="Font_20_Style31"><text:span text:style-name="T51"><text:tab/><text:tab/></text:span></text:span><text:span text:style-name="Font_20_Style31"><text:span text:style-name="T56">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1"/></text:span></text:p>
      <text:p text:style-name="P13"><text:span text:style-name="T8"><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5">према изводу из бирачког списка и број бирача који су гласали </text:span><text:span text:style-name="T8">(став 1); да се у</text:span><text:span text:style-name="T85"> </text:span><text:soft-page-break/><text:span text:style-name="T8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5">аписник о раду бирачког одбора потписују сви чланови бирачког одбора </text:span><text:span text:style-name="T8">(став 3).</text:span></text:p>
      <text:p text:style-name="P13"><text:span text:style-name="T85"><text:line-break/><text:tab/><text:tab/></text:span><text:span text:style-name="T8">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5">епубличка изборна комисија утврђује резултате избора и о томе сачињава посебан записник </text:span><text:span text:style-name="T8">(став 2).</text:span></text:p>
      <text:p text:style-name="P15"/>
      <text:p text:style-name="P17"><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1"><text:span text:style-name="T68"><text:tab/><text:tab/>Чланом 55. </text:span><text:span text:style-name="Font_20_Style31"><text:span text:style-name="T5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57"/></text:span></text:p>
      <text:p text:style-name="P21"><text:span text:style-name="Font_20_Style31"><text:span text:style-name="T57"><text:tab/><text:tab/></text:span></text:span><text:span text:style-name="T60">Одредбом члана 1. Пословника Републичке изборне комисије („</text:span><text:span text:style-name="T86">Службени гласник РС”, бр.</text:span><text:span text:style-name="T78"> </text:span><text:span text:style-name="T68">5/12, 14/20, 16/20, </text:span><text:span text:style-name="T68">68/20 и 92/20</text:span><text:span text:style-name="T6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ом <text:span text:style-name="T4">члана</text:span> 26а<text:span text:style-name="Font_20_Style15"><text:span text:style-name="T48"> </text:span></text:span><text:span text:style-name="Font_20_Style15"><text:span text:style-name="T74">ст. 1. и 2. </text:span></text:span><text:span text:style-name="Font_20_Style15"><text:span text:style-name="T48">Пословника Републичке изборне комисије </text:span></text:span><text:span text:style-name="Font_20_Style15"><text:span text:style-name="T74">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4"> </text:span></text:span><text:span text:style-name="Font_20_Style15"><text:span text:style-name="T52">(став 1.) </text:span></text:span><text:span text:style-name="Font_20_Style15"><text:span text:style-name="T74"><text:s/>и да електронску седницу сазива председник Комисије </text:span></text:span><text:span text:style-name="Font_20_Style15"><text:span text:style-name="T52">(став 2.)</text:span></text:span><text:span text:style-name="Font_20_Style15"><text:span text:style-name="T74">.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text:span></text:span><text:span text:style-name="Font_20_Style15"><text:span text:style-name="T74">прописано је да се у сазиву електронске седнице обавезно наводи разлог одржавања </text:span></text:span><text:soft-page-break/><text:span text:style-name="Font_20_Style15"><text:span text:style-name="T74">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У ст. 9. и 10.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
      <text:p text:style-name="P23"><text:span text:style-name="Font_20_Style25"><text:span text:style-name="T5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9">и </text:span></text:span><text:span text:style-name="Font_20_Style25"><text:span text:style-name="T19">тврдње жалиље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9">Навод да је сачињен записник о раду бирачких одбора </text:span></text:span><text:span text:style-name="Font_20_Style24"><text:span text:style-name="T19">фалсификован, може бити предмет оцене другог, надлежног органа. </text:span></text:span><text:span text:style-name="Font_20_Style25"><text:span text:style-name="T19"><text:tab/></text:span></text:span></text:p>
      <text:p text:style-name="P23"><text:span text:style-name="Font_20_Style25"><text:span text:style-name="T19"><text:tab/></text:span></text:span></text:p>
      <text:p text:style-name="P5"><text:span text:style-name="Font_20_Style25"><text:span text:style-name="T16"><text:tab/><text:tab/></text:span></text:span><text:span text:style-name="Font_20_Style15"><text:span text:style-name="T16">Позивање жалиље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н приговор, након што је Управни суд поништио претходно решење Републичке изборне </text:span></text:span><text:span text:style-name="Font_20_Style25"><text:span text:style-name="T16">комисије, а да при том није примила пресуду Управног суда па самим тим није имала </text:span></text:span><text:span text:style-name="Font_20_Style25"><text:span text:style-name="T16">„процесну могућност” да се поводом исте изјасни, због чега је онемогућена да </text:span></text:span><text:soft-page-break/><text:span text:style-name="Font_20_Style25"><text:span text:style-name="T16">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6"><text:span text:style-name="Font_20_Style15"><text:span text:style-name="T52"/></text:span></text:p>
      <text:p text:style-name="P6"><text:span text:style-name="Font_20_Style15"><text:span text:style-name="T52"><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6"><text:span text:style-name="Font_20_Style25"><text:span text:style-name="T25"/></text:span></text:p>
      <text:p text:style-name="P6"><text:span text:style-name="Font_20_Style25"><text:span text:style-name="T25"><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6">списима</text:span></text:span><text:span text:style-name="Font_20_Style15"><text:span text:style-name="T35">, </text:span></text:span><text:span text:style-name="Font_20_Style15"><text:span text:style-name="T23">168</text:span></text:span><text:span text:style-name="Font_20_Style15"><text:span text:style-name="T29">.</text:span></text:span><text:span text:style-name="Font_20_Style15"><text:span text:style-name="T16"> </text:span></text:span><text:span text:style-name="Font_20_Style15"><text:span text:style-name="T35">електронска седница </text:span></text:span><text:span text:style-name="Font_20_Style15"><text:span text:style-name="T16">о</text:span></text:span><text:span text:style-name="Font_20_Style15"><text:span text:style-name="T23">д 03.07.2020. године, на којој је донета ожалбена одлука, </text:span></text:span><text:span text:style-name="Font_20_Style15"><text:span text:style-name="T36">у свему </text:span></text:span><text:span text:style-name="Font_20_Style15"><text:span text:style-name="T23">сазвана и </text:span></text:span><text:span text:style-name="Font_20_Style15"><text:span text:style-name="T36">одржана</text:span></text:span><text:span text:style-name="Font_20_Style15"><text:span text:style-name="T23"> сагласно</text:span></text:span><text:span text:style-name="Font_20_Style15"><text:span text:style-name="T36">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8. седнице, </text:span></text:span><text:span text:style-name="Font_20_Style15"><text:span text:style-name="T36">то се ни из </text:span></text:span><text:span text:style-name="Font_20_Style15"><text:span text:style-name="T23">овог разлога</text:span></text:span><text:span text:style-name="Font_20_Style15"><text:span text:style-name="T36"> законитост ожалбеног решења не може довести у </text:span></text:span><text:span text:style-name="Font_20_Style15"><text:span text:style-name="T23">сумњу.</text:span></text:span></text:p>
      <text:p text:style-name="P6"><text:span text:style-name="Font_20_Style15"><text:span text:style-name="T23"/></text:span></text:p>
      <text:p text:style-name="P19"><text:span text:style-name="Font_20_Style15"><text:span text:style-name="T59"><text:tab/><text:tab/></text:span></text:span><text:span text:style-name="Font_20_Style31"><text:span text:style-name="T62">Оцењујући жалбене наводе </text:span></text:span><text:span text:style-name="T79">да, сагласно члану 96. став 3. Закона о избору народних посланика, </text:span><text:span text:style-name="T66">о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9"><text:tab/><text:tab/></text:span></text:span></text:p>
      <text:p text:style-name="P24"><text:span text:style-name="Default_20_Paragraph_20_Font"><text:tab/><text:tab/></text:span><text:span text:style-name="Default_20_Paragraph_20_Font"><text:span text:style-name="T87">Наводи жалбе да </text:span></text:span><text:span text:style-name="Font_20_Style27"><text:span text:style-name="T76">ни сам записник</text:span></text:span><text:span text:style-name="Font_20_Style27"><text:span text:style-name="T54"> о раду бирачког одбора</text:span></text:span><text:span text:style-name="Font_20_Style27"><text:span text:style-name="T76"> није био </text:span></text:span><text:span text:style-name="Font_20_Style27"><text:span text:style-name="T76">правилно </text:span></text:span><text:span text:style-name="Font_20_Style27"><text:span text:style-name="T54">састављен,</text:span></text:span><text:span text:style-name="Font_20_Style27"><text:span text:style-name="T76"> из разлога који </text:span></text:span><text:span text:style-name="Font_20_Style25"><text:span text:style-name="T80">су </text:span></text:span><text:span text:style-name="Font_20_Style24"><text:span text:style-name="T76">јасно означени на </text:span></text:span><text:span text:style-name="Font_20_Style24"><text:span text:style-name="T54">записнику</text:span></text:span><text:span text:style-name="Font_20_Style24"><text:span text:style-name="T76">, </text:span></text:span><text:span text:style-name="Font_20_Style25"><text:span text:style-name="T80">који</text:span></text:span><text:span text:style-name="Font_20_Style25"><text:span text:style-name="T69"> жалиља </text:span></text:span><text:span text:style-name="Font_20_Style25"><text:span text:style-name="T69">доставља у прилогу жалбе,</text:span></text:span><text:span text:style-name="Font_20_Style25"><text:span text:style-name="T80"> </text:span></text:span><text:span text:style-name="Default_20_Paragraph_20_Font"><text:span text:style-name="T87">нису </text:span></text:span><text:span text:style-name="Default_20_Paragraph_20_Font"><text:span text:style-name="T9">истицани у</text:span></text:span><text:span text:style-name="Default_20_Paragraph_20_Font"><text:span text:style-name="T87"> приговор</text:span></text:span><text:span text:style-name="Default_20_Paragraph_20_Font"><text:span text:style-name="T9">у</text:span></text:span><text:span text:style-name="Default_20_Paragraph_20_Font"><text:span text:style-name="T87">, </text:span></text:span><text:span text:style-name="Default_20_Paragraph_20_Font"><text:span text:style-name="T9">п</text:span></text:span><text:span text:style-name="Default_20_Paragraph_20_Font"><text:span text:style-name="T87">а </text:span></text:span><text:span text:style-name="Default_20_Paragraph_20_Font"><text:span text:style-name="T9">тиме </text:span></text:span><text:span text:style-name="Default_20_Paragraph_20_Font"><text:span text:style-name="T87">ни</text:span></text:span><text:span text:style-name="Default_20_Paragraph_20_Font"><text:span text:style-name="T9">су били ни</text:span></text:span><text:span text:style-name="Default_20_Paragraph_20_Font"><text:span text:style-name="T87"> </text:span></text:span><text:span text:style-name="Default_20_Paragraph_20_Font"><text:span text:style-name="T9">предмет </text:span></text:span><text:soft-page-break/><text:span text:style-name="Default_20_Paragraph_20_Font"><text:span text:style-name="T87">оцене пред Републичком изборном комисијом поводом приговора, </text:span></text:span><text:span text:style-name="Default_20_Paragraph_20_Font"><text:span text:style-name="T9">то</text:span></text:span><text:span text:style-name="Default_20_Paragraph_20_Font"><text:span text:style-name="T87"> не могу да буду ни предмет оцене суда у ово</text:span></text:span><text:span text:style-name="Default_20_Paragraph_20_Font"><text:span text:style-name="T9">м</text:span></text:span><text:span text:style-name="Default_20_Paragraph_20_Font"><text:span text:style-name="T87"> изборно</text:span></text:span><text:span text:style-name="Default_20_Paragraph_20_Font"><text:span text:style-name="T9">м</text:span></text:span><text:span text:style-name="Default_20_Paragraph_20_Font"><text:span text:style-name="T87"> </text:span></text:span><text:span text:style-name="Default_20_Paragraph_20_Font"><text:span text:style-name="T9">спору.</text:span></text:span></text:p>
      <text:p text:style-name="P16"><text:tab/></text:p>
      <text:p text:style-name="P11"><text:span text:style-name="T10"><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88"><text:tab/><text:tab/></text:span></text:p>
      <text:p text:style-name="P6"><text:span text:style-name="Font_20_Style31"><text:span text:style-name="T62"/></text:span></text:p>
      <text:p text:style-name="P6"><text:span text:style-name="Font_20_Style31"><text:span text:style-name="T62"/></text:span></text:p>
      <text:p text:style-name="P6"><text:span text:style-name="Font_20_Style31"><text:span text:style-name="T62"/></text:span></text:p>
      <text:p text:style-name="P10"><text:span text:style-name="T4">ПРЕСУЂЕНО</text:span> У УПРАВНОМ СУДУ</text:p>
      <text:p text:style-name="P20"><text:span text:style-name="Default_20_Paragraph_20_Font"><text:span text:style-name="T81">Дана 11</text:span></text:span><text:span text:style-name="Default_20_Paragraph_20_Font"><text:span text:style-name="T64">.07.2020.</text:span></text:span><text:span text:style-name="Default_20_Paragraph_20_Font"><text:span text:style-name="T81"> године, </text:span></text:span><text:span text:style-name="Default_20_Paragraph_20_Font"><text:span text:style-name="T64">у </text:span></text:span><text:span text:style-name="Default_20_Paragraph_20_Font"><text:span text:style-name="T64">16,35</text:span></text:span><text:span text:style-name="Default_20_Paragraph_20_Font"><text:span text:style-name="T64"> часова,</text:span></text:span><text:span text:style-name="Default_20_Paragraph_20_Font"><text:span text:style-name="T81"> </text:span></text:span><text:span text:style-name="Default_20_Paragraph_20_Font"><text:span text:style-name="T71">26 Уж </text:span></text:span><text:span text:style-name="Default_20_Paragraph_20_Font"><text:span text:style-name="T64">3</text:span></text:span><text:span text:style-name="Default_20_Paragraph_20_Font"><text:span text:style-name="T64">616</text:span></text:span><text:span text:style-name="Default_20_Paragraph_20_Font"><text:span text:style-name="T71">/20</text:span></text:span></text:p>
      <text:p text:style-name="P19"><text:span text:style-name="Default_20_Paragraph_20_Font"><text:span text:style-name="T64"/></text:span></text:p>
      <text:p text:style-name="P18"><text:s text:c="2"/>Записничар <text:s text:c="82"/>Председник већа – судија </text:p>
      <text:p text:style-name="P22"><text:span text:style-name="Default_20_Paragraph_20_Font"><text:span text:style-name="T82">Јелена Драгојловић,</text:span></text:span><text:span text:style-name="Default_20_Paragraph_20_Font"><text:span text:style-name="T82">с.р.</text:span></text:span><text:span text:style-name="Default_20_Paragraph_20_Font"><text:span text:style-name="T83"> <text:s text:c="15"/><text:tab/><text:tab/><text:tab/><text:tab/> <text:s text:c="8"/></text:span></text:span><text:span text:style-name="Default_20_Paragraph_20_Font"><text:span text:style-name="T39"><text:s text:c="3"/></text:span></text:span><text:span text:style-name="Default_20_Paragraph_20_Font"><text:span text:style-name="T40"><text:s text:c="3"/>Биљана Шундерић,</text:span></text:span><text:span text:style-name="Default_20_Paragraph_20_Font"><text:span text:style-name="T40">с.р.</text:span></text:span></text:p>
      <text:p text:style-name="P22"><text:span text:style-name="Default_20_Paragraph_20_Font"><text:span text:style-name="T40"/></text:span></text:p>
      <text:p text:style-name="P22"><text:span text:style-name="Default_20_Paragraph_20_Font"><text:span text:style-name="T40"/></text:span></text:p>
      <text:p text:style-name="P28">За тачност отправка </text:p>
      <text:p text:style-name="P28">Управитељ писарнице </text:p>
      <text:p text:style-name="P28">Дејан Ђурић </text:p>
      <text:p text:style-name="P29"/>
      <text:p text:style-name="P30"><text:span text:style-name="Default_20_Paragraph_20_Font"><text:span text:style-name="T4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text:span><text:span text:style-name="MT2">Уж 3616</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2M51S</meta:editing-duration>
    <meta:editing-cycles>19</meta:editing-cycles>
    <meta:generator>OpenOffice/4.1.2$Win32 OpenOffice.org_project/412m3$Build-9782</meta:generator>
    <dc:title>template upravni BGD</dc:title>
    <meta:initial-creator>Ivana Obradovic</meta:initial-creator>
    <dc:date>2020-07-13T18:41:07.52</dc:date>
    <dc:creator>Ivana Kovačević</dc:creator>
    <meta:printed-by>Marija Dimitrijević</meta:printed-by>
    <meta:print-date>2020-07-12T17:54:23.02</meta:print-date>
    <meta:document-statistic meta:table-count="0" meta:image-count="1" meta:object-count="0" meta:page-count="8" meta:paragraph-count="45" meta:word-count="3382" meta:character-count="22277"/>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