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0</text:span><text:span text:style-name="T1">10</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958/20-14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text:span></text:span><text:span text:style-name="Default_20_Paragraph_20_Font"><text:span text:style-name="T55"> 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958/20-14,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62 у граду Пирот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7 Уж 1907/20 од 30.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7"><text:tab/></text:p>
      <text:p text:style-name="P26"><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6"><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958/20-14</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62 у граду Пирот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text:span></text:span><text:span text:style-name="Font_20_Style31"><text:span text:style-name="T28">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text:span></text:span><text:soft-page-break/><text:span text:style-name="Font_20_Style31"><text:span text:style-name="T28">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29"/></text:span></text:p>
      <text:p text:style-name="P26"><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64">према изводу из бирачког списка и број бирача који су гласали </text:span><text:span text:style-name="T4">(став 1.); да у се</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64">изборних листа, као и све друге чињенице од значаја за гласање </text:span><text:span text:style-name="T4">(став 2.); да з</text:span><text:span text:style-name="T64">аписник о </text:span><text:span text:style-name="T64">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text:span></text:span><text:span text:style-name="Font_20_Style25"><text:span text:style-name="T10">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text:span></text:span><text:span text:style-name="Font_20_Style25"><text:span text:style-name="T44">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010</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 <text:s text:c="25"/>Жељко Шкорић, </text:span></text:span><text:span text:style-name="Default_20_Paragraph_20_Font"><text:span text:style-name="T62">с.р.</text:span></text:span></text:p>
      <text:p text:style-name="P18"><text:span text:style-name="Default_20_Paragraph_20_Font"><text:span text:style-name="T62"/></text:span></text:p>
      <text:p text:style-name="P23"/>
      <text:p text:style-name="P24">За тачност отправка</text:p>
      <text:p text:style-name="P24">Управитељ писарнице</text:p>
      <text:p text:style-name="P24">Дејан Ђурић</text:p>
      <text:p text:style-name="P25">ТТ</text:p>
      <text:p text:style-name="P18"><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0</text:span><text:span text:style-name="MT2">10</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1M48S</meta:editing-duration>
    <meta:editing-cycles>64</meta:editing-cycles>
    <meta:generator>OpenOffice/4.1.1$Win32 OpenOffice.org_project/411m6$Build-9775</meta:generator>
    <dc:title>template upravni BGDnovi</dc:title>
    <meta:initial-creator>Stevo Djuranović</meta:initial-creator>
    <dc:date>2020-07-13T17:41:50.02</dc:date>
    <meta:printed-by>Javorka Zdravković</meta:printed-by>
    <meta:print-date>2020-07-12T17:44:05.75</meta:print-date>
    <dc:creator>Milka Babić</dc:creator>
    <meta:document-statistic meta:table-count="0" meta:image-count="1" meta:object-count="0" meta:page-count="7" meta:paragraph-count="46" meta:word-count="3350" meta:character-count="2215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