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ymbol" svg:font-family="Symbol"/>
    <style:font-face style:name="Tahoma1" svg:font-family="Tahoma"/>
    <style:font-face style:name="Fd1035" svg:font-family="Fd1035, Fd" style:font-family-generic="roman"/>
    <style:font-face style:name="Fd2643" svg:font-family="Fd2643,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text-scale="101%"/>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text-scale="101%"/>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101%"/>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text-scale="101%"/>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style:text-scale="99%"/>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language="zxx" fo:country="none" fo:font-style="normal" fo:font-weight="normal" style:letter-kerning="false" style:font-name-asian="Fd3527" style:font-size-asian="12pt" style:font-style-asian="normal" style:font-weight-asian="normal" style:font-name-complex="Fd3527" style:font-size-complex="12pt" style:font-style-complex="normal"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Arial" style:font-size-complex="12pt" style:font-style-complex="normal"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Arial" style:font-size-complex="12pt" style:font-style-complex="normal" style:font-weight-complex="normal" style:text-scale="101%"/>
    </style:style>
    <style:style style:name="T11"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Arial"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Fd3531" style:font-size-asian="12pt" style:font-style-asian="normal" style:font-weight-asian="normal" style:font-name-complex="Fd3531"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1%"/>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30"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sr" fo:country="YU"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32"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33"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text-scale="99%"/>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language-asian="sr" style:country-asian="YU" style:font-weight-asian="normal" style:font-name-complex="Fd2643" style:font-size-complex="12pt" style:font-weight-complex="normal" style:text-scale="99%"/>
    </style:style>
    <style:style style:name="T36" style:family="text">
      <style:text-properties fo:color="#000000" style:text-line-through-style="none" style:text-position="0% 100%" style:font-name="Times New Roman" fo:font-size="12pt" fo:language="zxx" fo:country="none" style:text-underline-style="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text-line-through-style="none" style:font-name="Times New Roman" fo:font-size="12pt" fo:language="zxx" fo:country="none" fo:font-style="normal" style:text-underline-style="none" fo:font-weight="normal" style:letter-kerning="false" style:font-name-asian="Fd1035" style:font-size-asian="12pt" style:font-style-asian="normal" style:font-weight-asian="normal" style:font-name-complex="Fd1035" style:font-size-complex="12pt" style:font-style-complex="normal" style:font-weight-complex="normal" style:text-scale="99%"/>
    </style:style>
    <style:style style:name="T38" style:family="text">
      <style:text-properties fo:color="#000000" style:text-line-through-style="none" style:font-name="Times New Roman" fo:font-size="12pt" fo:language="zxx" fo:country="none" fo:font-style="normal" style:text-underline-style="none" fo:font-weight="normal" style:letter-kerning="false" style:font-name-asian="Fd1035" style:font-size-asian="12pt" style:font-style-asian="normal" style:font-weight-asian="normal" style:font-name-complex="Arial" style:font-size-complex="12pt" style:font-style-complex="normal" style:font-weight-complex="normal" style:text-scale="104%"/>
    </style:style>
    <style:style style:name="T39" style:family="text">
      <style:text-properties fo:color="#000000" style:text-line-through-style="none" style:font-name="Times New Roman" fo:font-size="12pt" fo:language="zxx" fo:country="none" fo:font-style="normal" style:text-underline-style="none" fo:font-weight="normal" style:letter-kerning="false" style:font-name-asian="Fd1035" style:font-size-asian="12pt" style:language-asian="sr" style:country-asian="YU" style:font-style-asian="normal" style:font-weight-asian="normal" style:font-name-complex="Arial" style:font-size-complex="12pt" style:font-style-complex="normal" style:font-weight-complex="normal" style:text-scale="104%"/>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101%"/>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48" style:family="text">
      <style:text-properties style:font-name="Times New Roman" fo:font-size="12pt" fo:language="zxx" fo:country="none" fo:font-weight="bold" style:font-size-asian="12pt" style:font-weight-asian="bold" style:font-size-complex="12pt" style:font-weight-complex="bold" style:text-scale="101%"/>
    </style:style>
    <style:style style:name="T49" style:family="text">
      <style:text-properties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101%"/>
    </style:style>
    <style:style style:name="T50" style:family="text">
      <style:text-properties style:font-name="Times New Roman" fo:font-size="12pt" fo:language="zxx" fo:country="none" style:font-size-asian="12pt" style:font-size-complex="12pt" style:text-scale="101%"/>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font-style="italic" fo:font-weight="normal" style:font-size-asian="12pt" style:font-style-asian="italic" style:font-weight-asian="normal" style:font-size-complex="12pt" style:font-style-complex="italic" style:font-weight-complex="normal" style:text-scale="101%"/>
    </style:style>
    <style:style style:name="T53" style:family="text">
      <style:text-properties style:font-name="Times New Roman" fo:font-size="12pt" fo:language="en" fo:country="US" fo:font-weight="bold" style:letter-kerning="false" style:font-size-asian="12pt" style:font-weight-asian="bold" style:font-size-complex="12pt" style:font-weight-complex="normal" style:text-scale="101%"/>
    </style:style>
    <style:style style:name="T54" style:family="text">
      <style:text-properties style:font-name="Times New Roman" fo:font-size="12pt" fo:language="en" fo:country="US" fo:font-weight="bold" style:font-size-asian="12pt" style:font-weight-asian="bold" style:font-size-complex="12pt" style:font-weight-complex="bold" style:text-scale="101%"/>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56" style:family="text">
      <style:text-properties style:font-name="Times New Roman" fo:font-size="12pt" style:font-size-asian="12pt" style:font-size-complex="12pt" style:text-scale="101%"/>
    </style:style>
    <style:style style:name="T57" style:family="text">
      <style:text-properties style:font-name="Times New Roman" fo:font-size="12pt" style:font-size-asian="12pt" style:font-size-complex="12pt" style:text-scale="99%"/>
    </style:style>
    <style:style style:name="T58" style:family="text">
      <style:text-properties style:font-name="Times New Roman" fo:font-size="12pt" fo:font-weight="bold" style:font-size-asian="12pt" style:font-weight-asian="bold" style:font-size-complex="12pt" style:font-weight-complex="bold" style:text-scale="101%"/>
    </style:style>
    <style:style style:name="T59" style:family="text">
      <style:text-properties style:font-name="Times New Roman" fo:font-size="12pt" fo:language="sr" fo:country="RS" fo:font-weight="bold" style:font-size-asian="12pt" style:font-weight-asian="bold" style:font-size-complex="12pt" style:font-weight-complex="bold" style:text-scale="101%"/>
    </style:style>
    <style:style style:name="T60" style:family="text">
      <style:text-properties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2">УПРАВНИ</text:span><text:span text:style-name="T5"> СУД </text:span></text:p>
      <text:p text:style-name="P6">13 Уж 36<text:span text:style-name="T1">68</text:span>/20</text:p>
      <text:p text:style-name="P13"><text:span text:style-name="T4">Дана </text:span><text:span text:style-name="T1">10.07</text:span><text:span text:style-name="T4">.</text:span><text:span text:style-name="T6">20</text:span><text:span text:style-name="T1">20</text:span><text:span text:style-name="T6">. године</text:span></text:p>
      <text:p text:style-name="P13"><text:span text:style-name="T4">Б Е О Г Р А </text:span><text:span text:style-name="T7">Д<text:tab/><text:tab/><text:tab/></text:span><text:span text:style-name="T60">У ИМЕ НАРОДА</text:span></text:p>
      <text:p text:style-name="P11"/>
      <text:p text:style-name="P16"><text:span text:style-name="Default_20_Paragraph_20_Font"><text:span text:style-name="T28"><text:tab/><text:tab/>Управни суд, у већу састављеном од судија: </text:span></text:span><text:span text:style-name="Default_20_Paragraph_20_Font"><text:span text:style-name="T16">Вере Маринковић, председника већа, Ксеније Ивановић и мр Николе Китаровића, чланова већа, са судским саветником Милицом Јовановић</text:span></text:span><text:span text:style-name="Default_20_Paragraph_20_Font"><text:span text:style-name="T28">, као записничарем,</text:span></text:span><text:span text:style-name="Default_20_Paragraph_20_Font"><text:span text:style-name="T40"> </text:span></text:span><text:span text:style-name="Default_20_Paragraph_20_Font"><text:span text:style-name="T20">одлучујући о жалби бирача </text:span></text:span><text:span text:style-name="Default_20_Paragraph_20_Font"><text:span text:style-name="T21"><text:s/>A.A. из ..., ...,</text:span></text:span><text:span text:style-name="Default_20_Paragraph_20_Font"><text:span text:style-name="T20"> изјављеној против решења Републичке изборне комисије, 02 број: 013-1006/20 од 03.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20">дана 10.07.2020. </text:span></text:span><text:span text:style-name="Default_20_Paragraph_20_Font"><text:span text:style-name="T29">године, </text:span></text:span><text:span text:style-name="Default_20_Paragraph_20_Font"><text:span text:style-name="T20">у 12,20 часова,</text:span></text:span><text:span text:style-name="Default_20_Paragraph_20_Font"><text:span text:style-name="T29"> донео је</text:span></text:span></text:p>
      <text:p text:style-name="P16"><text:span text:style-name="Default_20_Paragraph_20_Font"><text:span text:style-name="T29"/></text:span></text:p>
      <text:p text:style-name="P17"><text:span text:style-name="Default_20_Paragraph_20_Font"><text:span text:style-name="T53">П Р Е С У Д <text:s/>У</text:span></text:span></text:p>
      <text:p text:style-name="P17"><text:span text:style-name="Default_20_Paragraph_20_Font"><text:span text:style-name="T55"/></text:span></text:p>
      <text:p text:style-name="P16"><text:span text:style-name="Default_20_Paragraph_20_Font"><text:span text:style-name="T55"><text:tab/><text:tab/> </text:span></text:span><text:span text:style-name="Default_20_Paragraph_20_Font"><text:span text:style-name="T20">Жалба</text:span></text:span><text:span text:style-name="Default_20_Paragraph_20_Font"><text:span text:style-name="T26"> СЕ ОДБИЈА.</text:span></text:span></text:p>
      <text:p text:style-name="P16"><text:span text:style-name="Default_20_Paragraph_20_Font"><text:span text:style-name="T27"/></text:span></text:p>
      <text:p text:style-name="P17"><text:span text:style-name="Default_20_Paragraph_20_Font"><text:span text:style-name="T47">О б р а з л о ж е њ е</text:span></text:span></text:p>
      <text:p text:style-name="P17"><text:span text:style-name="Default_20_Paragraph_20_Font"><text:span text:style-name="T40"/></text:span></text:p>
      <text:p text:style-name="P18"><text:span text:style-name="Default_20_Paragraph_20_Font"><text:span text:style-name="T18"><text:tab/><text:tab/>Ожалбеним решењем, решавајући по приговору бирача </text:span></text:span><text:span text:style-name="Default_20_Paragraph_20_Font"><text:span text:style-name="T19">A.A. из ...,</text:span></text:span><text:span text:style-name="Default_20_Paragraph_20_Font"><text:span text:style-name="T18"> 02 број 013-1006/20, због неправилности у раду бирачког одбора на спровођењу гласања и утврђивању резултата гласања на бирачком месту број </text:span></text:span><text:span text:style-name="Default_20_Paragraph_20_Font"><text:span text:style-name="T19">9 Градска општина Вождовац, ОШ “Бора Станковић”, Паунова број 19А,</text:span></text:span><text:span text:style-name="Default_20_Paragraph_20_Font"><text:span text:style-name="T18"> на изборима за народне посланике Народне скупштине одржаним 21. јуна 2020. године, у поновном поступку у извршењу пресуде Управног суда 19 Уж 1955/20 од 30.06.2020. године, одбијен је приговор као неоснован.</text:span></text:span></text:p>
      <text:p text:style-name="P18"><text:span text:style-name="T50"><text:tab/><text:tab/></text:span><text:span text:style-name="T44">Жалбом поднетом преко Републичке изборне комисије дана 09.07.2020. године у 07,55 часова, примљеном у Управном суду дана 09.07.2020. године, у 15,37 часова, <text:s/>жалилац је оспорио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Жалилац наводи да је приговором поднетим Републичкој изборној комисији дана 22.06.2020. године указао </text:span><text:span text:style-name="T44">на то </text:span><text:span text:style-name="T44">да су на бирачком месту </text:span><text:span text:style-name="Default_20_Paragraph_20_Font"><text:span text:style-name="T17">број</text:span></text:span><text:span text:style-name="Default_20_Paragraph_20_Font"><text:span text:style-name="T18"> </text:span></text:span><text:span text:style-name="Default_20_Paragraph_20_Font"><text:span text:style-name="T19">9 Градска општина Вождовац, ОШ “Бора Станковић”, Паунова број 19А,</text:span></text:span><text:span text:style-name="Default_20_Paragraph_20_Font"><text:span text:style-name="T18"> </text:span></text:span><text:span text:style-name="T44">увидом посматрача Посматрачке мисије Црта, примећене неправилности у поступку спровођења избора и утврђивања резултата избора на гласању за изборе на народне посланике Народне скупштине одржане 21. јуна 2020. године, а које су се огледале у томе,</text:span><text:span text:style-name="Default_20_Paragraph_20_Font"><text:span text:style-name="T19"> </text:span></text:span><text:span text:style-name="T44">да је током изборног дана </text:span><text:span text:style-name="Default_20_Paragraph_20_Font"><text:span text:style-name="T19">бирачки одбор подстицао бираче, који би заједно долазили на бирачко место, да заједно стану иза једног паравана, те да су поједини бирачи давали инструкције лицима са којим су заједно стали иза паравана за коју изборну листу да гласају; да су поједини бирачи иза паравана користили мобилни телефон; да је заменик председника бирачког одбора и сам на бирачком месту користио телефон; да су на бирачком месту чланови бирачког одбора вршили </text:span></text:span><text:span text:style-name="Default_20_Paragraph_20_Font"><text:span text:style-name="T19">промотивно упућивање на изборне листе; да је на истом бирачком месту бирачки одбор неправилно руковао УВ лампом, односно, бирачки одбор није учинио све </text:span></text:span><text:soft-page-break/><text:span text:style-name="Default_20_Paragraph_20_Font"><text:span text:style-name="T19">Законом прописане мере како би проверио да ли је бирач гласао само једанпут; да је у једном моменту дошло до вербалног сукоба између заменика председника бирачког одбора и бирача, јер је бирач у изводу из бирачког списка видео и име свог покојног оца, с тим да је ситуација кулминирала када је један бирач покушао да изнесе два гласачка листића, у чему су га чланови одбора спречили, након чега је гласање на кратко прекинуто, а бирачки одбор позвао полицију, што је констатовано и у одговарајућој рубрици Записника о раду бирачког одбора. </text:span></text:span><text:span text:style-name="T52"><text:s/></text:span><text:span text:style-name="Default_20_Paragraph_20_Font"><text:span text:style-name="T8">Жалилац оцењује да се на основу наведеног јасно може закључити да је дошло до повреде члана </text:span></text:span><text:span text:style-name="Default_20_Paragraph_20_Font"><text:span text:style-name="T12">58. </text:span></text:span><text:span text:style-name="Default_20_Paragraph_20_Font"><text:span text:style-name="T8">Закона о избору народних посланика, </text:span></text:span><text:span text:style-name="Font_20_Style11"><text:span text:style-name="T31">као и одговарајуће одредбе Правила о раду бирачких одбора на координираном спровођењу свих избора расписаних за 21. јун 2020. године, </text:span></text:span><text:span text:style-name="Font_20_Style11"><text:span text:style-name="T15">па</text:span></text:span><text:span text:style-name="Font_20_Style11"><text:span text:style-name="T31"> је предложио Републичкој изборној комисији да приговор усвоји и поништи гласање на </text:span></text:span><text:span text:style-name="Font_20_Style11"><text:span text:style-name="T15">наведеном </text:span></text:span><text:span text:style-name="Font_20_Style11"><text:span text:style-name="T31">бирачком месту.</text:span></text:span><text:span text:style-name="Font_20_Style11"><text:span text:style-name="T15"> Указује да се у</text:span></text:span><text:span text:style-name="Font_20_Style11"><text:span text:style-name="T31">видом у ожалбено решење може закључити да чланови Републичке комисије нису недвосмислено утврдили чињенично стање и на основу њега донели одлуку о предметном приговору,</text:span></text:span><text:span text:style-name="Font_20_Style11"><text:span text:style-name="T15"> да је</text:span></text:span><text:span text:style-name="Font_20_Style11"><text:span text:style-name="T31"> </text:span></text:span><text:span text:style-name="Font_20_Style11"><text:span text:style-name="T15">о</text:span></text:span><text:span text:style-name="Font_20_Style11"><text:span text:style-name="T31">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text:span text:style-name="Font_20_Style11"><text:span text:style-name="T15">одбора, те да је н</text:span></text:span><text:span text:style-name="Font_20_Style11"><text:span text:style-name="T31">а основу наведеног јасно да</text:span></text:span><text:span text:style-name="Font_20_Style11"><text:span text:style-name="T15"> </text:span></text:span><text:span text:style-name="Font_20_Style11"><text:span text:style-name="T31">Републичка изборна комисија није изводила друге доказе, осим </text:span></text:span><text:span text:style-name="Font_20_Style11"><text:span text:style-name="T15">у</text:span></text:span><text:span text:style-name="Font_20_Style11"><text:span text:style-name="T31">вида у записник о раду бирачког одбора на наведеном бирачком месту.</text:span></text:span><text:span text:style-name="Font_20_Style11"><text:span text:style-name="T15"> Наводи да је </text:span></text:span><text:span text:style-name="Font_20_Style11"><text:span text:style-name="T31">потпуни изостанак утврђивања чињеничног стања резултирао изостанком битних елемената образложења ожалбеног решења,</text:span></text:span><text:span text:style-name="Font_20_Style11"><text:span text:style-name="T15"> с</text:span></text:span><text:span text:style-name="Font_20_Style11"><text:span text:style-name="T31">упротно члану 141. став 4. </text:span></text:span><text:span text:style-name="Font_20_Style11"><text:span text:style-name="T15">Закона</text:span></text:span><text:span text:style-name="Font_20_Style11"><text:span text:style-name="T31"> о општем управном поступку. </text:span></text:span><text:span text:style-name="Default_20_Paragraph_20_Font"><text:span text:style-name="T13">У наставку жалбе су цитиране одредбе члана 102. став 1. </text:span></text:span><text:span text:style-name="Font_20_Style11"><text:span text:style-name="T15">Закона</text:span></text:span><text:span text:style-name="Font_20_Style11"><text:span text:style-name="T31"> о општем управном поступку</text:span></text:span><text:span text:style-name="Font_20_Style11"><text:span text:style-name="T15"> и</text:span></text:span><text:span text:style-name="Font_20_Style11"><text:span text:style-name="T31"> </text:span></text:span><text:span text:style-name="Font_20_Style11"><text:span text:style-name="T15">члана </text:span></text:span><text:span text:style-name="Default_20_Paragraph_20_Font"><text:span text:style-name="T13">58. Закона о избору народних посланика уз указивање да бирачки одбор на предметном бирачком месту није испоштовао Правила о раду бирачких одбора на координираном спровођењу свих избора расписаних за 21. јун 2020. године и да су тако настале уочене неправилности</text:span></text:span><text:span text:style-name="Default_20_Paragraph_20_Font"><text:span text:style-name="T9">. Из изнетих разлога, жалилац је предложио да суд </text:span></text:span><text:span text:style-name="Font_20_Style11"><text:span text:style-name="T31">жалбу усвоји, поништи </text:span></text:span><text:span text:style-name="Font_20_Style11"><text:span text:style-name="T15">ожалбено решење</text:span></text:span><text:span text:style-name="Font_20_Style11"><text:span text:style-name="T31"> и мериторно реши ову управну ствар, односно, поништи изборе за народне посланике Народне скупштине на бирачком месту <text:s/></text:span></text:span><text:span text:style-name="Default_20_Paragraph_20_Font"><text:span text:style-name="T10">број </text:span></text:span><text:span text:style-name="Default_20_Paragraph_20_Font"><text:span text:style-name="T11">9 Градска општина Вождовац </text:span></text:span><text:span text:style-name="Default_20_Paragraph_20_Font"><text:span text:style-name="T11">у Београду</text:span></text:span><text:span text:style-name="Font_20_Style11"><text:span text:style-name="T31">, распусти бирачки одбор и одреди понављање избора на наведеном бирачком месту.</text:span></text:span><text:span text:style-name="Default_20_Paragraph_20_Font"><text:span text:style-name="T37"> </text:span></text:span></text:p>
      <text:p text:style-name="P16"><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18">9</text:span></text:span><text:span text:style-name="Default_20_Paragraph_20_Font"><text:span text:style-name="T18">.07.2020. године у 1</text:span></text:span><text:span text:style-name="Default_20_Paragraph_20_Font"><text:span text:style-name="T18">5</text:span></text:span><text:span text:style-name="Default_20_Paragraph_20_Font"><text:span text:style-name="T18">,</text:span></text:span><text:span text:style-name="Default_20_Paragraph_20_Font"><text:span text:style-name="T18">37</text:span></text:span><text:span text:style-name="Default_20_Paragraph_20_Font"><text:span text:style-name="T18"> часа.</text:span></text:span><text:span text:style-name="T44"> </text:span></text:p>
      <text:p text:style-name="P18"><text:span text:style-name="T56"><text:tab/><text:tab/></text:span><text:span text:style-name="T57">Одлучујући о поднетој жалби, у складу са </text:span><text:span text:style-name="T51">одредбама</text:span><text:span text:style-name="T57"> члана 97. ст. 1. и 4. Закона о избору народних посланика (</text:span><text:span text:style-name="T51">''</text:span><text:span text:style-name="T57">Службени гласник РС</text:span><text:span text:style-name="T51">'',</text:span><text:span text:style-name="T57"> бр</text:span><text:span text:style-name="T51">.</text:span><text:span text:style-name="T57">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text:span text:style-name="T51">није основана</text:span><text:span text:style-name="T57">.</text:span></text:p>
      <text:p text:style-name="P18"><text:span text:style-name="T45"><text:tab/><text:tab/>Из списа предмета и образложења ожалбеног решења произлази да је <text:s/></text:span><text:span text:style-name="T45">жалилац </text:span><text:span text:style-name="Default_20_Paragraph_20_Font"><text:span text:style-name="T17">дана 22.06.2020. године поднео Републичкој изборној комисији приговор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text:span></text:span><text:span text:style-name="Default_20_Paragraph_20_Font"><text:span text:style-name="T38">9 Градска општина Вождовац </text:span></text:span><text:span text:style-name="Default_20_Paragraph_20_Font"><text:span text:style-name="T38">у Београду</text:span></text:span><text:span text:style-name="Default_20_Paragraph_20_Font"><text:span text:style-name="T17">. П</text:span></text:span><text:span text:style-name="Default_20_Paragraph_20_Font"><text:span text:style-name="T24">риговором је указано на то да су на наведеном бирачком месту </text:span></text:span><text:span text:style-name="T44">примећене </text:span><text:span text:style-name="T44">повреде правила везане за гласање</text:span><text:span text:style-name="T44"> </text:span><text:span text:style-name="T44">и то, неправилности које се односе на чињенице да </text:span><text:span text:style-name="T44">је током изборног дана </text:span><text:span text:style-name="Default_20_Paragraph_20_Font"><text:span text:style-name="T19">бирачки </text:span></text:span><text:span text:style-name="Default_20_Paragraph_20_Font"><text:span text:style-name="T19">одбор подстицао бираче, који би заједно долазили на бирачко место, да заједно стану иза једног паравана, те да су поједини бирачи давали инструкције лицима са </text:span></text:span><text:soft-page-break/><text:span text:style-name="Default_20_Paragraph_20_Font"><text:span text:style-name="T19">којим су заједно стали иза паравана за коју изборну листу да гласају; да су поједини бирачи иза паравана користили мобилни телефон; да је заменик председника бирачког одбора и сам на бирачком месту користио телефон; да су на бирачком месту чланови бирачког одбора вршили промотивно упућивање на изборне листе; да је на истом бирачком месту бирачки одбор неправилно руковао УВ лампом, односно, бирачки одбор није учинио све Законом прописане мере како би проверио да ли је бирач гласао само једанпут; да је у једном моменту дошло до вербалног сукоба између заменика председника бирачког одбора и бирача, јер је бирач у изводу из бирачког списка видео и име свог покојног оца, с тим да је ситуација кулминирала када је један бирач покушао да изнесе два гласачка листића, у чему су га чланови одбора спречили, након чега је гласање на кратко прекинуто, а бирачки одбор позвао полицију, што је констатовано и у одговарајућој рубрици Записника о раду бирачког одбора. </text:span></text:span><text:span text:style-name="Default_20_Paragraph_20_Font"><text:span text:style-name="T8">Налазећи да наведене повреде поступка гласања представљају повреду члан</text:span></text:span><text:span text:style-name="Default_20_Paragraph_20_Font"><text:span text:style-name="T12">а</text:span></text:span><text:span text:style-name="Default_20_Paragraph_20_Font"><text:span text:style-name="T12"> 58. </text:span></text:span><text:span text:style-name="Default_20_Paragraph_20_Font"><text:span text:style-name="T8">Закона о избору народних посланика, подносилац приговора предлаже да Комисија усвоји приговор, поништи резултате гласања и наложи понављање избора на наведеном бирачком месту.</text:span></text:span><text:span text:style-name="Font_20_Style31"><text:span text:style-name="T49"> </text:span></text:span></text:p>
      <text:p text:style-name="P18"><text:span text:style-name="Font_20_Style31"><text:span text:style-name="T41"><text:tab/><text:tab/></text:span></text:span><text:span text:style-name="Font_20_Style31"><text:span text:style-name="T22">Према разлозима ожалбеног решења, Републичка изборна комисија је, у поступку поновног разматрања приговора, а у складу са примедбама изнетим у наведеној </text:span></text:span><text:span text:style-name="Default_20_Paragraph_20_Font"><text:span text:style-name="T25">пресуди Управног суда, </text:span></text:span><text:span text:style-name="Default_20_Paragraph_20_Font"><text:span text:style-name="T13">извршила увид у записник о раду бирачког одбора на спровођењу гласања и утврђивања резултата гласања за избор народних посланика и </text:span></text:span><text:span text:style-name="Default_20_Paragraph_20_Font"><text:span text:style-name="T25">утврдила: да </text:span></text:span><text:span text:style-name="Default_20_Paragraph_20_Font"><text:span text:style-name="T25">је</text:span></text:span><text:span text:style-name="Font_20_Style11"><text:span text:style-name="T30"> према тачки 7</text:span></text:span><text:span text:style-name="Font_20_Style11"><text:span text:style-name="T22">б</text:span></text:span><text:span text:style-name="Font_20_Style11"><text:span text:style-name="T30"> Записника о раду бирачког одбора на спровођењу гласања и утврђивању резултата гласања за избор народних посланика Народне скупштине, сачињен</text:span></text:span><text:span text:style-name="Font_20_Style11"><text:span text:style-name="T22">ом</text:span></text:span><text:span text:style-name="Font_20_Style11"><text:span text:style-name="T30"> 21. јуна 2020. године од стране бирачког одбора на </text:span></text:span><text:span text:style-name="Font_20_Style11"><text:span text:style-name="T22">наведеном </text:span></text:span><text:span text:style-name="Font_20_Style11"><text:span text:style-name="T30">бирачком месту </text:span></text:span><text:span text:style-name="Default_20_Paragraph_20_Font"><text:span text:style-name="T23">број 9. </text:span></text:span><text:span text:style-name="Default_20_Paragraph_20_Font"><text:span text:style-name="T39">Градска општина Вождовац у Београду, </text:span></text:span><text:span text:style-name="Default_20_Paragraph_20_Font"><text:span text:style-name="T23">један бирач покушао да изнесе непопуњене гласачке листиће, да гласање није прекинуто, и да је полиција одузела листиће дотичном лицу</text:span></text:span><text:span text:style-name="Font_20_Style11"><text:span text:style-name="T30">;</text:span></text:span><text:span text:style-name="Font_20_Style11"><text:span text:style-name="T22"> </text:span></text:span><text:span text:style-name="Font_20_Style11"><text:span text:style-name="T30">да су, према тачки 8</text:span></text:span><text:span text:style-name="Font_20_Style11"><text:span text:style-name="T22">б</text:span></text:span><text:span text:style-name="Font_20_Style11"><text:span text:style-name="T30"> Записника, на бирачком месту били присутни домаћи посматрачи испред Удружења ЦРТА </text:span></text:span><text:span text:style-name="Font_20_Style11"><text:span text:style-name="T22">и Амбасаде САД</text:span></text:span><text:span text:style-name="Font_20_Style11"><text:span text:style-name="T30">;</text:span></text:span><text:span text:style-name="Font_20_Style11"><text:span text:style-name="T22"> </text:span></text:span><text:span text:style-name="Font_20_Style11"><text:span text:style-name="T30">да, према тачки 13</text:span></text:span><text:span text:style-name="Font_20_Style11"><text:span text:style-name="T22">б</text:span></text:span><text:span text:style-name="Font_20_Style11"><text:span text:style-name="T30"> Записника, ниједан члан бирачког одбора није изнео примедбе на поступак спровођења гласања на бирачком месту;</text:span></text:span><text:span text:style-name="Font_20_Style11"><text:span text:style-name="T22"> </text:span></text:span><text:span text:style-name="Font_20_Style11"><text:span text:style-name="T30">да су Записник потписала </text:span></text:span><text:span text:style-name="Font_20_Style11"><text:span text:style-name="T22">1</text:span></text:span><text:span text:style-name="Font_20_Style11"><text:span text:style-name="T30">2 члана или заменика члан</text:span></text:span><text:span text:style-name="Font_20_Style11"><text:span text:style-name="T22">ова</text:span></text:span><text:span text:style-name="Font_20_Style11"><text:span text:style-name="T30"> бирачког одбора у сталном и проширеном саставу</text:span></text:span><text:span text:style-name="Font_20_Style11"><text:span text:style-name="T22">. </text:span></text:span><text:span text:style-name="Font_20_Style11"><text:span text:style-name="T30">Републичка изборна комисија је констатовала да, узимајући у обзир наведени садржај Записника о раду бирачког одбора, као и чињеницу да подносилац приговора није доставио било какав доказ у прилог своји</text:span></text:span><text:span text:style-name="Font_20_Style11"><text:span text:style-name="T22">х</text:span></text:span><text:span text:style-name="Font_20_Style11"><text:span text:style-name="T30"> навод</text:span></text:span><text:span text:style-name="Font_20_Style11"><text:span text:style-name="T22">а</text:span></text:span><text:span text:style-name="Font_20_Style11"><text:span text:style-name="T30">, нема основа за закључак да се на </text:span></text:span><text:span text:style-name="Font_20_Style11"><text:span text:style-name="T22">наведеном</text:span></text:span><text:span text:style-name="Font_20_Style11"><text:span text:style-name="T30"> бирачком месту десило било шта од онога на шта се приговором указује, односно, да је дошло до повреде Закона о избору народних посланика и Правила о раду бирачких одбора на координираном спровођењу свих избора расписаних за 21. јун 2020. године</text:span></text:span><text:span text:style-name="Font_20_Style11"><text:span text:style-name="T35"> те је, стога, приговор одбио.</text:span></text:span></text:p>
      <text:p text:style-name="P18"><text:span text:style-name="Default_20_Paragraph_20_Font"><text:span text:style-name="T14"><text:tab/><text:tab/>Од</text:span></text:span><text:span text:style-name="T3">редбом члана 37. Закона о избору народних посланика је прописано</text:span><text:span text:style-name="Font_20_Style31"><text:span text:style-name="T43"> да бир</text:span></text:span><text:span text:style-name="Font_20_Style31"><text:span text:style-name="T46">ачки одбор неп</text:span></text:span><text:span text:style-name="Font_20_Style31"><text:span text:style-name="T43">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42">тав 2); ближа правила о раду бирачког одбора прописује Републичка изборна комисија (став 3).</text:span></text:span></text:p>
      <text:p text:style-name="P18"><text:span text:style-name="Font_20_Style31"><text:span text:style-name="T42"><text:tab/><text:tab/>Одредбом члана 75. истог закона је прописано д</text:span></text:span><text:span text:style-name="T1">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oft-page-break/>према изводу из бирачког списка и број бирача који су гласали <text:span text:style-name="T1">(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8"><text:tab/><text:tab/>Одредбом члана 55. Правила о раду бирачких одбора на координираном спровођењу свих избора расписаних за 21. јун 2020. године (“Службени гласник РС”, бр.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p>
      <text:p text:style-name="P16"><text:span text:style-name="T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text:span><text:span text:style-name="Default_20_Paragraph_20_Font"><text:span text:style-name="T14">записник о раду бирачког одбора на спровођењу гласања и утврђивању резултата гласања за избор народних посланика Народне скупштине на наведеном бирачком месту,</text:span></text:span><text:span text:style-name="T1"> ожалбеним решењем одбила, као неоснован, приговор жалиоца</text:span><text:span text:style-name="Font_20_Style31"><text:span text:style-name="T43">.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предметном бирачком месту нису констатоване примедбе на које се приговором указује, будући да у тачкама 7б и 13б записника није наведено да је било ко од лица из члана 75. став 2. Закона о избору народних посланика, имао примедбе на поступак гласања и утврђивања резултата гласања. Наведени записник су, без примедаба, потписала </text:span></text:span><text:span text:style-name="Font_20_Style31"><text:span text:style-name="T43">1</text:span></text:span><text:span text:style-name="Font_20_Style31"><text:span text:style-name="T43">2 члана или заменика чланова бирачког одбора, у сталном и проширеном саставу, за предметно бирачко место.</text:span></text:span></text:p>
      <text:p text:style-name="P16"><text:span text:style-name="Font_20_Style31"><text:span text:style-name="T43"><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1">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34">конитости ожалбеног решења.</text:span></text:span></text:p>
      <text:p text:style-name="P18"><text:span text:style-name="Default_20_Paragraph_20_Font"><text:span text:style-name="T36"><text:tab/> <text:s text:c="8"/>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о питањима, која нису изричито уређена законом, сходно примењују на основу члана 24. Пословника Републичке изборне комисије (“Службени гласник РС”, бр.16/20 - пречишћени текст), јер је Републичка изборна комисија утврдила све чињенице и околности од значаја за поступање у овој изборној ствари, у складу са одредбом члана 102. став 1. <text:s text:c="15"/>Закона о општем управном поступку, а образложење ожалбеног решења садржи све елементе из одредбе члана 141. став 4. истог закона.</text:span></text:span></text:p>
      <text:p text:style-name="P12"><text:tab/><text:tab/><text:span text:style-name="T32">Будући да је на основу свега изнетог </text:span><text:span text:style-name="T33">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8"><text:span text:style-name="Font_20_Style31"><text:span text:style-name="T41"><text:tab/><text:tab/>Код наведеног, Управни суд је применом одредбе члана 97. ст. 4. и 5. Закона о избору народних посланика </text:span></text:span><text:span text:style-name="Font_20_Style31"><text:span text:style-name="T42">(''Службени гласник РС'', бр</text:span></text:span><text:span text:style-name="Font_20_Style31"><text:span text:style-name="T42">ој</text:span></text:span><text:span text:style-name="Font_20_Style31"><text:span text:style-name="T42"> 35/00...68/20), </text:span></text:span><text:span text:style-name="Font_20_Style31"><text:span text:style-name="T41">и </text:span></text:span><text:soft-page-break/><text:span text:style-name="Font_20_Style31"><text:span text:style-name="T41">сходном применом одредбе члана 40. ст. 1. и 2. Закона о управним споровима </text:span></text:span><text:span text:style-name="Font_20_Style31"><text:span text:style-name="T42">(''Службени гласник РС'', бр</text:span></text:span><text:span text:style-name="Font_20_Style31"><text:span text:style-name="T42">ој 11/09</text:span></text:span><text:span text:style-name="Font_20_Style31"><text:span text:style-name="T42">)</text:span></text:span><text:span text:style-name="Font_20_Style31"><text:span text:style-name="T41">, одлучио као у диспозитиву пресуде. <text:tab/></text:span></text:span></text:p>
      <text:p text:style-name="P18"><text:span text:style-name="Font_20_Style31"><text:span text:style-name="T41"/></text:span></text:p>
      <text:p text:style-name="P10"/>
      <text:p text:style-name="P15">ПРЕСУЂЕНО У УПРАВНОМ СУДУ</text:p>
      <text:p text:style-name="P19"><text:span text:style-name="Default_20_Paragraph_20_Font"><text:span text:style-name="T58">дана </text:span></text:span><text:span text:style-name="Default_20_Paragraph_20_Font"><text:span text:style-name="T48">10.07.2020</text:span></text:span><text:span text:style-name="Default_20_Paragraph_20_Font"><text:span text:style-name="T58">. године, </text:span></text:span><text:span text:style-name="Default_20_Paragraph_20_Font"><text:span text:style-name="T48">у 12,</text:span></text:span><text:span text:style-name="Default_20_Paragraph_20_Font"><text:span text:style-name="T48">2</text:span></text:span><text:span text:style-name="Default_20_Paragraph_20_Font"><text:span text:style-name="T48">0 часова, 13</text:span></text:span><text:span text:style-name="Default_20_Paragraph_20_Font"><text:span text:style-name="T54"> Уж 36</text:span></text:span><text:span text:style-name="Default_20_Paragraph_20_Font"><text:span text:style-name="T48">68</text:span></text:span><text:span text:style-name="Default_20_Paragraph_20_Font"><text:span text:style-name="T54">/20</text:span></text:span></text:p>
      <text:p text:style-name="P19"><text:span text:style-name="Default_20_Paragraph_20_Font"><text:span text:style-name="T54"/></text:span></text:p>
      <text:p text:style-name="P19"><text:span text:style-name="Default_20_Paragraph_20_Font"><text:span text:style-name="T54"/></text:span></text:p>
      <text:p text:style-name="P19"><text:span text:style-name="Default_20_Paragraph_20_Font"><text:span text:style-name="T59"/></text:span></text:p>
      <text:p text:style-name="P14">Записничар <text:s text:c="78"/><text:span text:style-name="T1"><text:s text:c="2"/></text:span>Председник већа-судија <text:s/></text:p>
      <text:p text:style-name="P7">Милица Јовановић,<text:span text:style-name="T1">с.р.</text:span> <text:tab/><text:tab/><text:tab/><text:tab/><text:tab/><text:tab/>Вера Маринковић,<text:span text:style-name="T1">с.р.</text:span></text:p>
      <text:p text:style-name="P7"/>
      <text:p text:style-name="P7"/>
      <text:p text:style-name="P4"/>
      <text:p text:style-name="P5">За тачност отправка</text:p>
      <text:p text:style-name="P5">Управитељ писарнице</text:p>
      <text:p text:style-name="P5">Дејан Ђурић</text:p>
      <text:p text:style-name="P3">ТТ</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ymbol" svg:font-family="Symbol"/>
    <style:font-face style:name="Tahoma1" svg:font-family="Tahoma"/>
    <style:font-face style:name="Fd1035" svg:font-family="Fd1035, Fd" style:font-family-generic="roman"/>
    <style:font-face style:name="Fd2643" svg:font-family="Fd2643,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55" style:display-name="Font Style5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9" style:display-name="Font Style49" style:family="text" style:parent-style-name="Default_20_Paragraph_20_Fon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6<text:span text:style-name="MT1">68</text:span>/20</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4H20M14S</meta:editing-duration>
    <meta:editing-cycles>29</meta:editing-cycles>
    <meta:generator>OpenOffice/4.1.1$Win32 OpenOffice.org_project/411m6$Build-9775</meta:generator>
    <dc:title>template upravni BGDnovi2</dc:title>
    <dc:date>2020-07-13T19:56:21.67</dc:date>
    <meta:print-date>2020-07-13T13:55:08.88</meta:print-date>
    <meta:printed-by>Tatjana Tomić</meta:printed-by>
    <dc:creator>Milka Babić</dc:creator>
    <meta:document-statistic meta:table-count="0" meta:image-count="1" meta:object-count="0" meta:page-count="5" meta:paragraph-count="33" meta:word-count="2065" meta:character-count="136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