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text-align="center" style:justify-single-word="false"/>
      <style:text-properties style:font-name="Times New Roman" fo:font-weight="bold" style:font-weight-asian="bold" style:text-scale="99%"/>
    </style:style>
    <style:style style:name="P7" style:family="paragraph" style:parent-style-name="Standard">
      <style:paragraph-properties fo:line-height="100%" fo:text-align="justify" style:justify-single-word="false"/>
      <style:text-properties style:font-name="Times New Roman" style:text-scale="99%"/>
    </style:style>
    <style:style style:name="P8"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T1" style:family="text">
      <style:text-properties style:font-name="Times New Roman" fo:language="en" fo:country="US" fo:font-weight="bold" style:font-weight-asian="bold" style:font-weight-complex="bold" style:text-scale="99%"/>
    </style:style>
    <style:style style:name="T2" style:family="text">
      <style:text-properties style:font-name="Times New Roman" fo:font-weight="bold" style:font-weight-asian="bold" style:font-weight-complex="bold" style:text-scale="99%"/>
    </style:style>
    <style:style style:name="T3" style:family="text">
      <style:text-properties style:font-name="Times New Roman" fo:language="zxx" fo:country="none" fo:font-weight="bold" style:font-weight-asian="bold" style:font-weight-complex="bold" style:text-scale="99%"/>
    </style:style>
    <style:style style:name="T4" style:family="text">
      <style:text-properties style:font-name="Times New Roman" fo:language="zxx" fo:country="none" style:text-scale="99%"/>
    </style:style>
    <style:style style:name="T5" style:family="text">
      <style:text-properties style:font-name="Times New Roman" fo:font-size="12pt" fo:language="sr" fo:country="YU" style:font-size-asian="12pt" style:font-size-complex="12pt"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1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4" style:family="text">
      <style:text-properties style:font-name="Times New Roman" style:text-scale="99%"/>
    </style:style>
    <style:style style:name="T15" style:family="text">
      <style:text-properties style:font-name="Times New Roman" fo:language="sr" fo:country="RS" fo:font-weight="bold" style:font-weight-asian="bold" style:font-weight-complex="bold" style:text-scale="99%"/>
    </style:style>
    <style:style style:name="T16" style:family="text">
      <style:text-properties fo:language="sr" fo:country="YU" fo:font-weight="bold" style:font-weight-asian="bold"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style:text-scale="99%"/>
    </style:style>
    <style:style style:name="T21" style:family="text">
      <style:text-properties fo:language="zxx" fo:country="none" fo:font-weight="normal" style:font-weight-asian="normal" style:font-weight-complex="normal"/>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3" style:family="text">
      <style:text-properties fo:language="en" fo:country="US"/>
    </style:style>
    <style:style style:name="T24" style:family="text">
      <style:text-properties fo:color="#000000"/>
    </style:style>
    <style:style style:name="T25" style:family="text">
      <style:text-properties fo:color="#000000" fo:language="zxx" fo:country="none"/>
    </style:style>
    <style:style style:name="T26" style:family="text">
      <style:text-properties fo:color="#000000" fo:language="zxx" fo:country="none" fo:font-weight="normal" style:font-weight-asian="normal" style:font-weight-complex="normal"/>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46"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47"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48"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49"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50"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51"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52"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53"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54"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55"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56"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57"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58" style:family="text">
      <style:text-properties fo:font-weight="bold" style:font-weight-asian="bold" style:font-weight-complex="bold"/>
    </style:style>
    <style:style style:name="T59" style:family="text">
      <style:text-properties fo:color="#ff3300" style:font-name="Times New Roman" fo:font-size="12pt" fo:language="zxx" fo:country="none" fo:font-weight="normal" style:letter-kerning="false" style:font-size-asian="12pt" style:font-weight-asian="normal" style:font-size-complex="12pt" style:font-weight-complex="normal" style:text-scale="99%"/>
    </style:style>
    <style:style style:name="T60" style:family="text">
      <style:text-properties fo:color="#ff33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61" style:family="text">
      <style:text-properties style:use-window-font-color="true" style:font-name="Times New Roman" fo:font-size="12pt" fo:language="zxx" fo:country="none" fo:font-weight="normal" style:letter-kerning="false" style:font-size-asian="12pt" style:font-weight-asian="normal" style:font-size-complex="12pt" style:font-weight-complex="normal" style:text-scale="99%"/>
    </style:style>
    <style:style style:name="T62" style:family="text">
      <style:text-properties style:use-window-font-color="true"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63" style:family="text">
      <style:text-properties style:use-window-font-color="true"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6"> СУД </text:span></text:p>
      <text:p text:style-name="P3"><text:span text:style-name="T23">4</text:span> У<text:span text:style-name="T17">ж</text:span> <text:span text:style-name="T17">36</text:span><text:span text:style-name="T17">80</text:span><text:span text:style-name="T17">/20</text:span></text:p>
      <text:p text:style-name="P3"><text:span text:style-name="T25">1</text:span><text:span text:style-name="T25">1</text:span><text:span text:style-name="T25">. јули 2020.</text:span><text:span text:style-name="T24"> год</text:span>ине</text:p>
      <text:p text:style-name="P7"><text:span text:style-name="T58">Б </text:span><text:span text:style-name="T19">Е О Г Р А Д</text:span></text:p>
      <text:p text:style-name="P8"/>
      <text:p text:style-name="P4">У ИМЕ НАРОДА</text:p>
      <text:p text:style-name="P7"/>
      <text:p text:style-name="P10"><text:span text:style-name="T5"><text:tab/><text:tab/></text:span><text:span text:style-name="T28">Управни суд, у већу састављеном од судија:</text:span><text:span text:style-name="T30"> </text:span><text:span text:style-name="Default_20_Paragraph_20_Font"><text:span text:style-name="T31">Весне Лазаревић</text:span></text:span><text:span text:style-name="Default_20_Paragraph_20_Font"><text:span text:style-name="T30">, председника већа, </text:span></text:span><text:span text:style-name="Default_20_Paragraph_20_Font"><text:span text:style-name="T31">Гордане Богдановић и Јасмине Минић</text:span></text:span><text:span text:style-name="Default_20_Paragraph_20_Font"><text:span text:style-name="T30">, чланова већа, са судским саветником </text:span></text:span><text:span text:style-name="Default_20_Paragraph_20_Font"><text:span text:style-name="T31">Весном Мутавџић</text:span></text:span><text:span text:style-name="Default_20_Paragraph_20_Font"><text:span text:style-name="T30">, као записничарем,</text:span></text:span><text:span text:style-name="Default_20_Paragraph_20_Font"><text:span text:style-name="T6"> </text:span></text:span><text:span text:style-name="Default_20_Paragraph_20_Font"><text:span text:style-name="T34">одлучујући о жалби бирача A.A. из ..., ..., изјављеној против решења Републичке изборне комисије,</text:span></text:span><text:span text:style-name="Default_20_Paragraph_20_Font"><text:span text:style-name="T59"> </text:span></text:span><text:span text:style-name="Default_20_Paragraph_20_Font"><text:span text:style-name="T61">02 број: 013-1013/20 </text:span></text:span><text:span text:style-name="Default_20_Paragraph_20_Font"><text:span text:style-name="T34">од 5. јула 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4">дана 11. јула 2020. </text:span></text:span><text:span text:style-name="Default_20_Paragraph_20_Font"><text:span text:style-name="T29">године, </text:span></text:span><text:span text:style-name="Default_20_Paragraph_20_Font"><text:span text:style-name="T34">у 14,50 часова,</text:span></text:span><text:span text:style-name="Default_20_Paragraph_20_Font"><text:span text:style-name="T29"> донео је</text:span></text:span></text:p>
      <text:p text:style-name="P10"><text:span text:style-name="Default_20_Paragraph_20_Font"><text:span text:style-name="T6"/></text:span></text:p>
      <text:p text:style-name="P11"><text:span text:style-name="Default_20_Paragraph_20_Font"><text:span text:style-name="T12">П Р Е С У Д <text:s/>У</text:span></text:span></text:p>
      <text:p text:style-name="P11"><text:span text:style-name="Default_20_Paragraph_20_Font"><text:span text:style-name="T13"/></text:span></text:p>
      <text:p text:style-name="P10"><text:span text:style-name="Default_20_Paragraph_20_Font"><text:span text:style-name="T13"><text:tab/><text:tab/> </text:span></text:span><text:span text:style-name="Default_20_Paragraph_20_Font"><text:span text:style-name="T34">Жалба </text:span></text:span><text:span text:style-name="Default_20_Paragraph_20_Font"><text:span text:style-name="T40">СЕ </text:span></text:span><text:span text:style-name="Default_20_Paragraph_20_Font"><text:span text:style-name="T42">ОДБИЈА</text:span></text:span><text:span text:style-name="Default_20_Paragraph_20_Font"><text:span text:style-name="T43">.</text:span></text:span></text:p>
      <text:p text:style-name="P10"><text:span text:style-name="Default_20_Paragraph_20_Font"><text:span text:style-name="T10"/></text:span></text:p>
      <text:p text:style-name="P11"><text:span text:style-name="Default_20_Paragraph_20_Font"><text:span text:style-name="T11">О б р а з л о ж е њ е</text:span></text:span></text:p>
      <text:p text:style-name="P11"><text:span text:style-name="Default_20_Paragraph_20_Font"><text:span text:style-name="T11"/></text:span></text:p>
      <text:p text:style-name="P11"><text:span text:style-name="Default_20_Paragraph_20_Font"><text:span text:style-name="T6"/></text:span></text:p>
      <text:p text:style-name="P10"><text:span text:style-name="Default_20_Paragraph_20_Font"><text:span text:style-name="T44"><text:tab/><text:tab/>Ожалбеним решењем, донетим у извршењу пресуде Управног суда 22 Уж 1962/20 од 30. јуна 2020. године, одбијен је, као неоснован, приговор бирача </text:span></text:span><text:span text:style-name="Default_20_Paragraph_20_Font"><text:span text:style-name="T35">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1 у Општини Пожега.<text:tab/><text:tab/></text:span></text:span></text:p>
      <text:p text:style-name="P10"><text:span text:style-name="Default_20_Paragraph_20_Font"><text:span text:style-name="T35"><text:tab/><text:tab/>Жалбом, поднетом преко Републичке изборне комисије, дана 9. јула 2020. године у 07,55 часова, жалилац је оспорио законитост ожалбеног решења. У жалби се наводи да је </text:span></text:span><text:span text:style-name="Default_20_Paragraph_20_Font"><text:span text:style-name="T36">приговором од 22. јуна 2020. године, указано на то да су акредитовани посматрачи Посматрачке мисије Црта, током читавог изборног дана, били присутни на </text:span></text:span><text:span text:style-name="Default_20_Paragraph_20_Font"><text:span text:style-name="T37">бирачком месту број 41 у Општини Пожега и забележили бројне неправилности које су утицале на регуларност избора на овом бирачком месту, и то: да чланови бирачког одбора, у великом броју случајева, употребом УВ лампе нису проверавали да ли је бирач већ гласао, нити су употребом невидљивог спреја спречавали могућност да бирач гласа и на другом бирачком месту. Како су на наведени начин повређене одредбе Закона о избору народних посланика, као и одговарајуће одредбе Правила о раду бирачких одбора на координираном спровођењу свих избора, расписаних за 21. јун 2020. године, поднислац приговора је предложио да Републичка изборна комисија усвоји приговор и поништи гласање на бирачком месту број 41 у Општини Пожега. </text:span></text:span><text:span text:style-name="T45">Републичка изборна комисија је, </text:span><text:span text:style-name="T49">међутим, овде </text:span><text:span text:style-name="T45">ожалбеним решењем, одбила приговор. </text:span><text:span text:style-name="T49">Жалилац је истакао </text:span><text:span text:style-name="T49">да се у</text:span><text:span text:style-name="T45">видом </text:span><text:span text:style-name="T49">у</text:span><text:span text:style-name="T46"> </text:span><text:span text:style-name="T45">ожалбено решење може закључити да чланови Републичке </text:span><text:span text:style-name="T49">изборне комисије </text:span><text:span text:style-name="T45">нису недвосмислено утврдили чињенично стање и на основу њега донели </text:span><text:soft-page-break/><text:span text:style-name="T45">одлуку о предметном приговору, </text:span><text:span text:style-name="T49">те да је о</text:span><text:span text:style-name="T45">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text:span><text:span text:style-name="T49"> појединачних</text:span><text:span text:style-name="T45"> </text:span><text:span text:style-name="T49">бирачк</text:span><text:span text:style-name="T49">их</text:span><text:span text:style-name="T45"> одбора. </text:span><text:span text:style-name="T49">Истакнуто је да </text:span><text:span text:style-name="T45"><text:s/>Републичка изборна комисија није изводила друге доказе, осим увида у </text:span><text:span text:style-name="T49">З</text:span><text:span text:style-name="T45">аписник о раду бирачког одбора на наведеном бирачком месту, </text:span><text:span text:style-name="T49">а на основу којих </text:span><text:span text:style-name="T45">би недвосмислено утврдила чињенично стање и основаност навода приговора. </text:span><text:span text:style-name="T49">На основу изнетог, жалилац је указао на то да је </text:span><text:span text:style-name="T45">потпуни изостанак утврђивања чињеничног стања резултирао изостанком битних елемената образложења ожалбеног решења, </text:span><text:span text:style-name="T49">а што је противно одредби </text:span><text:span text:style-name="T45">члан</text:span><text:span text:style-name="T49">а</text:span><text:span text:style-name="T45"> </text:span><text:span text:style-name="T47">141. </text:span><text:span text:style-name="T45">став </text:span><text:span text:style-name="T47">4. </text:span><text:span text:style-name="T45">Закона о општем управном поступку. </text:span><text:span text:style-name="T49">Полазећи од наведеног, предложио је да С</text:span><text:span text:style-name="T48">уд жалбу усвоји,</text:span><text:span text:style-name="T50"> поништи ожалбено решење, </text:span><text:span text:style-name="T48">и мериторно реши ову управну ствар, односно поништи изборе за народне посланике Народне скупштине на бирачком месту број </text:span><text:span text:style-name="T50">41</text:span><text:span text:style-name="T48"> у </text:span><text:span text:style-name="T50">О</text:span><text:span text:style-name="T48">пштин</text:span><text:span text:style-name="T50">и</text:span><text:span text:style-name="T48"> </text:span><text:span text:style-name="T50">Пожега</text:span><text:span text:style-name="T48">, распусти бирачки одбор и одреди понављање избора на наведеном бирачком месту. </text:span></text:p>
      <text:p text:style-name="P7"><text:tab/><text:tab/>Републичка изборна комисија <text:span text:style-name="T17">је, дана </text:span><text:span text:style-name="T17">9</text:span><text:span text:style-name="T17">. јула 2020. године у </text:span><text:span text:style-name="T17">15,39</text:span><text:span text:style-name="T17"> часова</text:span> <text:span text:style-name="T17">доставила</text:span> Управном суду жалбу са спис<text:span text:style-name="T17">ом.</text:span></text:p>
      <text:p text:style-name="P7"><text:tab/><text:tab/>Одлучујући о поднетој жалби, у складу са <text:span text:style-name="T17">одредбама</text:span> члана 97. ст. 1. и 4. Закона о избору народних посланика (<text:span text:style-name="T17">''</text:span>Службени гласник РС<text:span text:style-name="T1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7">није основана</text:span>.</text:p>
      <text:p text:style-name="P12"><text:span text:style-name="T14"><text:tab/><text:tab/>Из списа и ожалбеног решења произлази да је </text:span><text:span text:style-name="T4">бирач A.A.</text:span><text:span text:style-name="Default_20_Paragraph_20_Font"><text:span text:style-name="T35"> из ..., дана 22. јуна 2020. године, поднео Републичкој изборној комисији приговор који је заведен под бројем 02 број: 013-1013/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1 у Општини Пожега, Школа Прилипац. </text:span></text:span><text:span text:style-name="Default_20_Paragraph_20_Font"><text:span text:style-name="T62">П</text:span></text:span><text:span text:style-name="Default_20_Paragraph_20_Font"><text:span text:style-name="T63">риговором је указано</text:span></text:span><text:span text:style-name="Default_20_Paragraph_20_Font"><text:span text:style-name="T60"> </text:span></text:span><text:span text:style-name="Default_20_Paragraph_20_Font"><text:span text:style-name="T36">на то да су на означеном бирачком месту, акредитовани посматрачи Посматрачке мисије Црта, приметили повреде правила везане за гласање и то неправилности које се односе на то да у великом броју случајева бирачки одбор употребом УВ лампе није проверавао да ли је бирач већ гласао, нити је обавезним прскањем невидљивог спреја спречавао могућност да бирач гласа и на другом бирачком месту. Налазећи да наведене повреде поступка гласања представљају повреду члана 55 Закона о избору народних посланика и одговарајућих одредаба</text:span></text:span><text:span text:style-name="Default_20_Paragraph_20_Font"><text:span text:style-name="T38"> Правила о раду бирачких одбора на координираном спровођењу свих избора, расписаних за 21. јун 2020. године</text:span></text:span><text:span text:style-name="Default_20_Paragraph_20_Font"><text:span text:style-name="T36">, подносилац приговора је предложио да Републичка изборна комисја усвоји приговор и поништи гласање на бирачком месту број 41</text:span></text:span><text:span text:style-name="Default_20_Paragraph_20_Font"><text:span text:style-name="T38"> </text:span></text:span><text:span text:style-name="Default_20_Paragraph_20_Font"><text:span text:style-name="T36">у Општини Пожега, Школа, Прилипац.</text:span></text:span></text:p>
      <text:p text:style-name="P12"><text:span text:style-name="Font_20_Style31"><text:span text:style-name="T7"><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39">пресуди Управног суда 22 Уж 1962/20 од 30. јуна 2020. године, утврдила: да, према тачки 7б </text:span></text:span><text:span text:style-name="T51"><text:s/>Записника о раду бирачког одбора на спровођењу гласања и утврђивању резултата гласања за избор народних посланика Народне </text:span><text:span text:style-name="T55">скупштине</text:span><text:span text:style-name="T51">, сачињеном 21. јуна </text:span><text:span text:style-name="T52">2020. </text:span><text:span text:style-name="T51">године, од стране бирачког одбора на бирачком месту број </text:span><text:span text:style-name="T55">41</text:span><text:span text:style-name="T51"> </text:span><text:span text:style-name="T55">Прилипац, Општина </text:span><text:span text:style-name="T55">Пожега, </text:span><text:span text:style-name="T55">није било догађаја од значаја, односно</text:span><text:span text:style-name="T51"> утицаја на гласање; </text:span><text:span text:style-name="T55">да су, према тачки 8б наведеног записника на бирачком месту број 41 Прилипац, Општина Пожега, били </text:span><text:soft-page-break/><text:span text:style-name="T55">присутни посматрачи испред Удружења Црта; и </text:span><text:span text:style-name="T51">да, према тачки </text:span><text:span text:style-name="T57">1</text:span><text:span text:style-name="T55">3б</text:span><text:span text:style-name="T51"> Записника, чланови бирачког одбора </text:span><text:span text:style-name="T53">нису </text:span><text:span text:style-name="T56">изнели </text:span><text:span text:style-name="T51">примедбе на поступак спровођења гласања на </text:span><text:span text:style-name="T55">предметном </text:span><text:span text:style-name="T51">бирачком месту. </text:span><text:span text:style-name="T55">У</text:span><text:span text:style-name="T51"> складу са наведеним чињеничним стањем, Републичка изборна комисија је </text:span><text:span text:style-name="T53">констатовала </text:span><text:span text:style-name="T51">да, узимајући у обзир наведени садржај Записника </text:span><text:span text:style-name="T54">о </text:span><text:span text:style-name="T51">раду бирачког одбора, као и чињеницу да подносилац приговора није </text:span><text:span text:style-name="T55">учинио вероватним околности на које се указује приговором, нема основа </text:span><text:span text:style-name="T51">за </text:span><text:span text:style-name="T52">закључак </text:span><text:span text:style-name="T51">да с</text:span><text:span text:style-name="T55">у</text:span><text:span text:style-name="T51"> на бирачком месту број </text:span><text:span text:style-name="T55">41</text:span><text:span text:style-name="T51"> у </text:span><text:span text:style-name="T55">Општини Пожега</text:span><text:span text:style-name="T51">, </text:span><text:span text:style-name="T55">дана </text:span><text:span text:style-name="T52">21. </text:span><text:span text:style-name="T51">јуна </text:span><text:span text:style-name="T52">2020. </text:span><text:span text:style-name="T51">године, </text:span><text:span text:style-name="T55">учињене неправилности које би биле основ за понављање гласања на овом бирачком месту. Ни чињеница да су на наведеном бирачком месту били присутни домаћи посматрачи, по оцени Републичке изборне комисије, не може довести до друкчијег закључка, с обзиром на то да подносилац приговора није приложио доказе у прилог тврдње да су учињене наводне неправилности на самом бирачком месту. </text:span><text:span text:style-name="T51">На основу изнетог, закључено је да нема основа за </text:span><text:span text:style-name="T55">усвајање приговора, већ да га треба одбити, због чега је решено као у диспозитиву овог решења.</text:span></text:p>
      <text:p text:style-name="P12"><text:span text:style-name="Default_20_Paragraph_20_Font"><text:span text:style-name="T32"><text:tab/><text:tab/>Од</text:span></text:span><text:span text:style-name="T20">редбом члана 37. Закона о избору народних посланика је прописано</text:span><text:span text:style-name="Font_20_Style31"><text:span text:style-name="T8"> да бир</text:span></text:span><text:span text:style-name="Font_20_Style31"><text:span text:style-name="T9">ачки одбор неп</text:span></text:span><text:span text:style-name="Font_20_Style31"><text:span text:style-name="T8">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7">тав 2); ближа правила о раду бирачког одбора прописује Републичка изборна комисија (став 3).</text:span></text:span></text:p>
      <text:p text:style-name="P12"><text:span text:style-name="Font_20_Style31"><text:span text:style-name="T7"><text:tab/><text:tab/>Одредбом члана 75. истог закона је прописано д</text:span></text:span><text:span text:style-name="T17">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9"><text:tab/><text:tab/>Одредбом члана 55. Правила о раду бирачких одбора на координираном спровођењу 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p>
      <text:p text:style-name="P10"><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32">з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17"> ожалбеним решењем одбила, као неоснован, приговор жалиоца</text:span><text:span text:style-name="Font_20_Style31"><text:span text:style-name="T8">.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text:span></text:span><text:span text:style-name="Font_20_Style31"><text:span text:style-name="T8">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text:span></text:span><text:soft-page-break/><text:span text:style-name="Font_20_Style31"><text:span text:style-name="T8">утврђивања резултата гласања. </text:span></text:span></text:p>
      <text:p text:style-name="P10"><text:span text:style-name="Font_20_Style31"><text:span text:style-name="T8"><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17">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27">конитости ожалбеног решења.</text:span></text:span></text:p>
      <text:p text:style-name="P10"><text:span text:style-name="Default_20_Paragraph_20_Font"><text:span text:style-name="T27"><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 text:c="15"/>Закона о општем управном поступку, а образложење ожалбеног решења садржи све елементе из одредбе члана 141. став 4. истог закона.</text:span></text:span></text:p>
      <text:p text:style-name="P10"><text:span text:style-name="T21"><text:tab/><text:tab/>Будући да је на основу свега изнетог </text:span><text:span text:style-name="T33">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5"><text:span text:style-name="Default_20_Paragraph_20_Font"><text:span text:style-name="T26"><text:tab/><text:tab/>Имајући у виду све наведено, Управни суд је применом одредаба члана 40. ст. 1. и 2. Закона о управним споровима (“Службени гласник РС”, број 111/09), на чију сходну примену упућују одредбе члана 97. став 4. Закона о избору народних посланика, одлучио као у диспозитиву ове пресуде.</text:span></text:span></text:p>
      <text:p text:style-name="P7"/>
      <text:p text:style-name="P6">ПРЕСУЂЕНО У УПРАВНОМ СУДУ</text:p>
      <text:p text:style-name="P14"><text:span text:style-name="Default_20_Paragraph_20_Font"><text:span text:style-name="T3">Д</text:span></text:span><text:span text:style-name="Default_20_Paragraph_20_Font"><text:span text:style-name="T2">ана 1</text:span></text:span><text:span text:style-name="Default_20_Paragraph_20_Font"><text:span text:style-name="T3">1</text:span></text:span><text:span text:style-name="Default_20_Paragraph_20_Font"><text:span text:style-name="T2">. </text:span></text:span><text:span text:style-name="Default_20_Paragraph_20_Font"><text:span text:style-name="T3">јула </text:span></text:span><text:span text:style-name="Default_20_Paragraph_20_Font"><text:span text:style-name="T2">2020. године, </text:span></text:span><text:span text:style-name="Default_20_Paragraph_20_Font"><text:span text:style-name="T3">у </text:span></text:span><text:span text:style-name="Default_20_Paragraph_20_Font"><text:span text:style-name="T3">14,50</text:span></text:span><text:span text:style-name="Default_20_Paragraph_20_Font"><text:span text:style-name="T3"> часова, 4 Уж 36</text:span></text:span><text:span text:style-name="Default_20_Paragraph_20_Font"><text:span text:style-name="T3">80</text:span></text:span><text:span text:style-name="Default_20_Paragraph_20_Font"><text:span text:style-name="T3">/20</text:span></text:span></text:p>
      <text:p text:style-name="P14"><text:span text:style-name="Default_20_Paragraph_20_Font"><text:span text:style-name="T15"/></text:span></text:p>
      <text:p text:style-name="P5">Записничар <text:s text:c="80"/>Председник већа-судија</text:p>
      <text:p text:style-name="P10"><text:span text:style-name="Default_20_Paragraph_20_Font"><text:span text:style-name="T41">Весна Мутавџић, </text:span></text:span><text:span text:style-name="Default_20_Paragraph_20_Font"><text:span text:style-name="T41">с.р.</text:span></text:span> <text:s text:c="63"/><text:span text:style-name="Default_20_Paragraph_20_Font"><text:span text:style-name="T22">Весна Лазаревић, </text:span></text:span><text:span text:style-name="Default_20_Paragraph_20_Font"><text:span text:style-name="T22">с.р.</text:span></text:span></text:p>
      <text:p text:style-name="P10"><text:span text:style-name="Default_20_Paragraph_20_Font"><text:span text:style-name="T22"/></text:span></text:p>
      <text:p text:style-name="P10"><text:span text:style-name="Default_20_Paragraph_20_Font"><text:span text:style-name="T22"/></text:span></text:p>
      <text:p text:style-name="P13">За тачност отправка</text:p>
      <text:p text:style-name="P13">Управитељ писарнице</text:p>
      <text:p text:style-name="P13">Дејан Ђурић</text:p>
      <text:p text:style-name="P2"/>
      <text:p text:style-name="P2"/>
      <text:p text:style-name="P2"/>
      <text:p text:style-name="P17">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font-weight="bold" style:font-weight-asian="bold" style:font-weight-complex="bold" style:text-scale="99%"/>
    </style:style>
    <style:style style:name="MT3"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3">ж</text:span><text:span text:style-name="MT2"> </text:span><text:span text:style-name="MT3">36</text:span><text:span text:style-name="MT3">80</text:span><text:span text:style-name="MT3">/20</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1T19:44:15.49</meta:creation-date>
    <meta:editing-duration>PT1H50M22S</meta:editing-duration>
    <meta:editing-cycles>13</meta:editing-cycles>
    <meta:generator>OpenOffice/4.1.1$Win32 OpenOffice.org_project/411m6$Build-9775</meta:generator>
    <dc:title>template upravni BGDnovi</dc:title>
    <meta:initial-creator>Vesna Mutavdzic</meta:initial-creator>
    <dc:date>2020-07-13T19:53:51</dc:date>
    <dc:creator>Milka Babić</dc:creator>
    <meta:document-statistic meta:table-count="0" meta:image-count="1" meta:object-count="0" meta:page-count="4" meta:paragraph-count="34" meta:word-count="1710" meta:character-count="1148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1T19:44:15.32"/>
  </office:meta>
</office:document-meta>
</file>