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5"><text:span text:style-name="T1">2</text:span> Уж <text:span text:style-name="T1">39</text:span><text:span text:style-name="T1">93</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3"/>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3">Жељка Шкорића, </text:span><text:span text:style-name="T67">председника већа, </text:span><text:span text:style-name="T53">мр Весне Чогурић и Маје Панић,</text:span><text:span text:style-name="T67">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text:s/>A.A. из ..., <text:s/>..., изјављеној против решења Републичке изборне комисије 02 Број: 013-891/20-64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15,15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59">A.A.</text:span></text:span><text:span text:style-name="Default_20_Paragraph_20_Font"><text:span text:style-name="T49"> из ..., 02 број 013-891/20-64,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65</text:span></text:span><text:span text:style-name="Font_20_Style31"><text:span text:style-name="T70"> у </text:span></text:span><text:span text:style-name="Font_20_Style31"><text:span text:style-name="T59">Зајечар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7 Уж 1888/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0</text:span></text:span><text:span text:style-name="Default_20_Paragraph_20_Font"><text:span text:style-name="T62">.07.2020. године у 1</text:span></text:span><text:span text:style-name="Default_20_Paragraph_20_Font"><text:span text:style-name="T62">5,18</text:span></text:span><text:span text:style-name="Default_20_Paragraph_20_Font"><text:span text:style-name="T62">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text:span></text:span><text:span text:style-name="Font_20_Style25"><text:span text:style-name="T37">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0"><text:s/></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3"><text:tab/><text:tab/>Наиме, из списа ове изборне ствари произлази да је бирач </text:span><text:span text:style-name="Font_20_Style31"><text:span text:style-name="T59">A.A.</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891/20-64</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65</text:span></text:span><text:span text:style-name="Font_20_Style31"><text:span text:style-name="T70"> у </text:span></text:span><text:span text:style-name="Font_20_Style31"><text:span text:style-name="T59"><text:s/>Зајечар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text:span></text:span><text:span text:style-name="Font_20_Style31"><text:span text:style-name="T34">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10"> подносилац <text:s/></text:span></text:span><text:span text:style-name="Font_20_Style31"><text:span text:style-name="T10">ове </text:span></text:span><text:span text:style-name="Font_20_Style31"><text:span text:style-name="T10">изборне листе искористио </text:span></text:span><text:span text:style-name="Font_20_Style31"><text:span text:style-name="T10">ту могућност</text:span></text:span><text:span text:style-name="Font_20_Style31"><text:span text:style-name="T10"> и предложио своје представнике у проширени састав </text:span></text:span><text:span text:style-name="Font_20_Style31"><text:span text:style-name="T10">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1"/>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oft-page-break/><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6">је</text:span></text:span><text:span text:style-name="Font_20_Style25"><text:span text:style-name="T56">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text:span></text:span><text:span text:style-name="Default_20_Paragraph_20_Font"><text:span text:style-name="T82">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2"><text:tab/></text:p>
      <text:p text:style-name="P22"><text:span text:style-name="Font_20_Style25"><text:span text:style-name="T59"><text:tab/><text:tab/>Код наведеног, Управни суд је применом <text:s/>одредбе члана 97. ст. 4. и <text:s/>5. </text:span></text:span><text:soft-page-break/><text:span text:style-name="Font_20_Style25"><text:span text:style-name="T59">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2.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52">15,15</text:span></text:span><text:span text:style-name="Default_20_Paragraph_20_Font"><text:span text:style-name="T54"> </text:span></text:span><text:span text:style-name="Default_20_Paragraph_20_Font"><text:span text:style-name="T79">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3993</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0"/><text:tab/>Жељко Шкорић,</text:span></text:span><text:span text:style-name="Default_20_Paragraph_20_Font"><text:span text:style-name="T50">с.р.</text:span></text:span></text:p>
      <text:p text:style-name="P17"><text:span text:style-name="Default_20_Paragraph_20_Font"><text:span text:style-name="T74"/></text:span></text:p>
      <text:p text:style-name="P17"><text:span text:style-name="Default_20_Paragraph_20_Font"><text:span text:style-name="T75"/></text:span></text:p>
      <text:p text:style-name="P29"><text:s/></text:p>
      <text:p text:style-name="P24">За тачност отправка</text:p>
      <text:p text:style-name="P24">Управитељ писарнице</text:p>
      <text:p text:style-name="P24">Дејан Ђурић</text:p>
      <text:p text:style-name="P28"><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9</text:span><text:span text:style-name="MT2">9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M</meta:editing-duration>
    <meta:editing-cycles>87</meta:editing-cycles>
    <meta:generator>OpenOffice/4.1.1$Win32 OpenOffice.org_project/411m6$Build-9775</meta:generator>
    <dc:title>template upravni BGDnovi</dc:title>
    <meta:initial-creator>Stevo Djuranović</meta:initial-creator>
    <dc:date>2020-07-13T18:04:33.06</dc:date>
    <meta:print-date>2020-07-13T13:51:26.02</meta:print-date>
    <dc:creator>Milka Babić</dc:creator>
    <meta:document-statistic meta:table-count="0" meta:image-count="1" meta:object-count="0" meta:page-count="8" meta:paragraph-count="47" meta:word-count="3340" meta:character-count="2214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