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text-properties style:font-name="Times New Roman" fo:font-size="12pt" fo:language="sr" fo:country="YU"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ab-stops>
          <style:tab-stop style:position="2.54cm"/>
        </style:tab-stops>
      </style:paragraph-properties>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2"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3" style:family="paragraph" style:parent-style-name="Standard" style:master-page-name="First_20_Page">
      <style:paragraph-properties style:page-number="auto"/>
      <style:text-properties style:font-name="Times New Roman" fo:font-size="12pt" fo:language="sr" fo:country="YU" fo:font-weight="bold" fo:background-color="transparent" style:font-size-asian="12pt" style:font-weight-asian="bold" style:font-size-complex="12pt"/>
    </style:style>
    <style:style style:name="T1"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0"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style:font-size-asian="12pt"/>
    </style:style>
    <style:style style:name="T14" style:family="text">
      <style:text-properties style:font-name="Times New Roman" fo:font-size="12pt" fo:language="zxx" fo:country="none" style:font-size-asian="12pt" style:font-size-complex="12pt"/>
    </style:style>
    <style:style style:name="T15" style:family="text">
      <style:text-properties style:font-name="Times New Roman" fo:font-size="12pt" fo:language="zxx" fo:country="none" fo:background-color="transparent" style:font-size-asian="12pt" style:font-size-complex="12pt"/>
    </style:style>
    <style:style style:name="T16" style:family="text">
      <style:text-properties style:font-name="Times New Roman" fo:font-size="12pt" fo:language="zxx" fo:country="none" fo:background-color="transparent" style:font-size-asian="12pt" style:font-size-complex="12pt" style:text-scale="99%"/>
    </style:style>
    <style:style style:name="T1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1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0" style:family="text">
      <style:text-properties style:font-name="Times New Roman" fo:font-size="12pt" fo:language="sr" fo:country="YU" fo:font-weight="normal" fo:background-color="transparent" style:font-size-asian="12pt" style:font-weight-asian="normal" style:font-size-complex="12pt" style:font-weight-complex="normal" style:text-scale="104%"/>
    </style:style>
    <style:style style:name="T2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2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4" style:family="text">
      <style:text-properties style:font-name="Times New Roman" fo:font-size="12pt" fo:language="sr" fo:country="YU" fo:background-color="transparent" style:font-size-asian="12pt" style:font-size-complex="12pt"/>
    </style:style>
    <style:style style:name="T25" style:family="text">
      <style:text-properties style:font-name="Times New Roman" fo:font-size="12pt" fo:language="sr" fo:country="YU" fo:background-color="transparent" style:font-size-asian="12pt" style:font-size-complex="12pt" style:text-scale="104%"/>
    </style:style>
    <style:style style:name="T26" style:family="text">
      <style:text-properties style:font-name="Times New Roman" fo:font-size="12pt" fo:font-weight="normal" fo:background-color="transparent" style:font-size-asian="12pt" style:font-weight-asian="normal" style:font-size-complex="12pt" style:font-weight-complex="normal"/>
    </style:style>
    <style:style style:name="T27" style:family="text">
      <style:text-properties style:font-name="Times New Roman" fo:font-size="12pt" fo:background-color="transparent" style:font-size-asian="12pt"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font-weight="bold" fo:background-color="transparent" style:font-size-asian="12pt" style:font-weight-asian="bold" style:font-size-complex="12pt" style:font-weight-complex="bold"/>
    </style:style>
    <style:style style:name="T30" style:family="text">
      <style:text-properties style:font-name="Times New Roman" fo:language="zxx" fo:country="none" fo:font-weight="bold" style:letter-kerning="false" fo:background-color="transparent" style:font-weight-asian="bold" style:font-weight-complex="normal"/>
    </style:style>
    <style:style style:name="T31" style:family="text">
      <style:text-properties style:font-name="Times New Roman" fo:language="en" fo:country="US" fo:font-weight="bold" style:letter-kerning="false" fo:background-color="transparent" style:font-weight-asian="bold" style:font-weight-complex="normal"/>
    </style:style>
    <style:style style:name="T32" style:family="text">
      <style:text-properties fo:language="sr" fo:country="YU" fo:font-weight="bold" style:font-weight-asian="bold"/>
    </style:style>
    <style:style style:name="T33" style:family="text">
      <style:text-properties fo:language="sh" fo:country="YU"/>
    </style:style>
    <style:style style:name="T34" style:family="text">
      <style:text-properties fo:language="zxx" fo:country="none"/>
    </style:style>
    <style:style style:name="T35" style:family="text">
      <style:text-properties fo:language="zxx" fo:country="none" fo:font-weight="bold" style:font-weight-asian="bold"/>
    </style:style>
    <style:style style:name="T36" style:family="text">
      <style:text-properties fo:language="zxx" fo:country="none" fo:background-color="transparent"/>
    </style:style>
    <style:style style:name="T37" style:family="text">
      <style:text-properties fo:language="en" fo:country="US"/>
    </style:style>
    <style:style style:name="T38" style:family="text">
      <style:text-properties fo:color="#000000" fo:language="zxx" fo:country="none"/>
    </style:style>
    <style:style style:name="T3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1" style:family="text">
      <style:text-properties fo:color="#000000" fo:language="zxx" fo:country="none" fo:font-weight="normal" style:letter-kerning="false" fo:background-color="transparent" style:language-asian="sr" style:country-asian="YU" style:font-weight-asian="normal" style:font-name-complex="Arial1"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language="sh" fo:country="YU"/>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53"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bold" style:letter-kerning="false" fo:background-color="transparent" style:font-name-asian="Verdana" style:font-size-asian="12pt" style:language-asian="sr" style:country-asian="YU" style:font-weight-asian="bold" style:font-name-complex="Verdana" style:font-size-complex="12pt" style:font-weight-complex="bold"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74"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text-scale="99%"/>
    </style:style>
    <style:style style:name="T77" style:family="text">
      <style:text-properties style:use-window-font-color="true" style:font-name="Times New Roman" fo:font-size="12pt" fo:language="zxx" fo:country="none" fo:font-weight="bold" fo:background-color="transparent" style:font-size-asian="12pt" style:font-weight-asian="bold" style:font-size-complex="12pt" style:text-scale="99%"/>
    </style:style>
    <style:style style:name="T78" style:family="text">
      <style:text-properties style:use-window-font-color="true" style:font-name="Times New Roman" fo:font-size="12pt" fo:language="zxx" fo:country="none" fo:font-weight="bold" fo:background-color="transparent" style:font-size-asian="12pt" style:font-weight-asian="bold" style:font-name-complex="Times New Roman" style:font-size-complex="12pt" style:font-weight-complex="bold" style:text-scale="99%"/>
    </style:style>
    <style:style style:name="T79"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80"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81" style:family="text">
      <style:text-properties style:use-window-font-color="true" style:font-name="Times New Roman" fo:font-size="12pt" fo:font-weight="bold" fo:background-color="transparent" style:font-size-asian="12pt" style:font-weight-asian="bold" style:font-size-complex="12pt" style:text-scale="99%"/>
    </style:style>
    <style:style style:name="T82" style:family="text">
      <style:text-properties style:use-window-font-color="true" style:font-name="Times New Roman" fo:font-size="12pt" fo:letter-spacing="-0.004cm" fo:language="zxx" fo:country="none" fo:font-weight="bold" fo:background-color="transparent" style:font-size-asian="12pt" style:font-weight-asian="bold" style:font-size-complex="12pt" style:text-scale="99%"/>
    </style:style>
    <style:style style:name="T83" style:family="text">
      <style:text-properties style:use-window-font-color="true" style:font-name="Times New Roman" fo:font-size="12pt" fo:letter-spacing="-0.004cm" fo:language="zxx" fo:country="none" fo:font-weight="bold" fo:background-color="transparent" style:font-size-asian="12pt" style:font-weight-asian="bold" style:font-name-complex="Times New Roman" style:font-size-complex="12pt" style:font-weight-complex="bold" style:text-scale="99%"/>
    </style:style>
    <style:style style:name="T8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5"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35">УПРАВНИ</text:span><text:span text:style-name="T32"> СУД </text:span></text:p>
      <text:p text:style-name="P8"><text:span text:style-name="T34">8</text:span> Уж <text:span text:style-name="T34">35</text:span><text:span text:style-name="T34">62</text:span>/20</text:p>
      <text:p text:style-name="P9"><text:span text:style-name="T38">09.07.2020.</text:span><text:span text:style-name="T43"> год</text:span><text:span text:style-name="T33">ине</text:span></text:p>
      <text:p text:style-name="P11">Б Е О Г Р А <text:span text:style-name="T37">Д</text:span></text:p>
      <text:p text:style-name="P10">У ИМЕ НАРОДА</text:p>
      <text:p text:style-name="P6"/>
      <text:p text:style-name="P13"><text:span text:style-name="T25"><text:tab/><text:tab/></text:span><text:span text:style-name="T20">Управни суд, у већу састављеном од судија: </text:span><text:span text:style-name="T73">Биљане Шундерић, председника већа, Јелице Пајовић и Весне Иконић, чланова већа, са судијским помоћником Горданом Вукићевићем</text:span><text:span text:style-name="T74">,</text:span><text:span text:style-name="T79"> записничарем</text:span><text:span text:style-name="Default_20_Paragraph_20_Font"><text:span text:style-name="T80">,</text:span></text:span><text:span text:style-name="Default_20_Paragraph_20_Font"><text:span text:style-name="T3">, </text:span></text:span><text:span text:style-name="Default_20_Paragraph_20_Font"><text:span text:style-name="T49">одлучујући о жалби бирача A.A. из ..., ул. ... бр. ..., изјављеној против решења Републичке изборне комисије 02 Број: 013-780/20-3 од 03.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9">дана 09.07.2020. </text:span></text:span><text:span text:style-name="Default_20_Paragraph_20_Font"><text:span text:style-name="T63"><text:s/>године </text:span></text:span><text:span text:style-name="Default_20_Paragraph_20_Font"><text:span text:style-name="T49">у 14,50 часова,</text:span></text:span><text:span text:style-name="Default_20_Paragraph_20_Font"><text:span text:style-name="T63"> донео је</text:span></text:span></text:p>
      <text:p text:style-name="P13"><text:span text:style-name="Default_20_Paragraph_20_Font"><text:span text:style-name="T3"/></text:span></text:p>
      <text:p text:style-name="P3"><text:span text:style-name="Default_20_Paragraph_20_Font"><text:span text:style-name="T31">П Р Е С У Д <text:s/>У</text:span></text:span></text:p>
      <text:p text:style-name="P3"><text:span text:style-name="Default_20_Paragraph_20_Font"><text:span text:style-name="T18"/></text:span></text:p>
      <text:p text:style-name="P13"><text:span text:style-name="Default_20_Paragraph_20_Font"><text:span text:style-name="T50"><text:tab/><text:tab/>Жалба</text:span></text:span><text:span text:style-name="Default_20_Paragraph_20_Font"><text:span text:style-name="T58"> СЕ ОДБИЈА</text:span></text:span></text:p>
      <text:p text:style-name="P13"><text:span text:style-name="Default_20_Paragraph_20_Font"><text:span text:style-name="T2"/></text:span></text:p>
      <text:p text:style-name="P3"><text:span text:style-name="Default_20_Paragraph_20_Font"><text:span text:style-name="T30">О б р а з л о ж е њ е</text:span></text:span></text:p>
      <text:p text:style-name="P4"><text:span text:style-name="Default_20_Paragraph_20_Font"><text:span text:style-name="T70"><text:tab/></text:span></text:span></text:p>
      <text:p text:style-name="P4"><text:span text:style-name="Default_20_Paragraph_20_Font"><text:span text:style-name="T39"><text:tab/><text:tab/>Ожалбеним решењем, решавајући по приговору бирача </text:span></text:span><text:span text:style-name="Font_20_Style31"><text:span text:style-name="T69">A.A.</text:span></text:span><text:span text:style-name="Default_20_Paragraph_20_Font"><text:span text:style-name="T39"> из ..., 02 број </text:span></text:span><text:span text:style-name="Default_20_Paragraph_20_Font"><text:span text:style-name="T40">013-780/20-3</text:span></text:span><text:span text:style-name="Default_20_Paragraph_20_Font"><text:span text:style-name="T39">, због неправилности у раду бирачког одбора </text:span></text:span><text:span text:style-name="Font_20_Style31"><text:span text:style-name="T62">на спровођењу гласања и утврђивању резултата гласања на бирачком месту број </text:span></text:span><text:span text:style-name="Font_20_Style31"><text:span text:style-name="T47">4 </text:span></text:span><text:span text:style-name="Default_20_Paragraph_20_Font"><text:span text:style-name="T41">у Градској општини Вождовац у граду Београду</text:span></text:span><text:span text:style-name="Font_20_Style31"><text:span text:style-name="T62">,</text:span></text:span><text:span text:style-name="Default_20_Paragraph_20_Font"><text:span text:style-name="T39"> на изборима за народне посланике Народне скупштине одржаним 21. јуна 2020. године, у поновном поступку у складу са пресудом Управног суда 8 Уж 1509/20 <text:s/>од 29.06.2020. године, одбијен је приговор, као неоснован.</text:span></text:span></text:p>
      <text:p text:style-name="P16"><text:span text:style-name="Default_20_Paragraph_20_Font"><text:span text:style-name="T46"><text:tab/><text:tab/>Жалбом, поднетом преко Републичке изборне комисије, дана 07.07.2020. године у 18,41 часова, жалиља је оспорила законитост ожалбеног решења из свих законских разлога као и з</text:span></text:span><text:span text:style-name="Font_20_Style25"><text:span text:style-name="T62">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4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 том смислу </text:span></text:span><text:span text:style-name="Font_20_Style25"><text:span text:style-name="T53">ECHR, </text:span></text:span><text:span text:style-name="Default_20_Paragraph_20_Font"><text:span text:style-name="T53">Dombo Beheer, br. 14448/89 st. 33; ECHR, Lobo Machado, br. 15764/89, st. 31</text:span></text:span><text:span text:style-name="Font_20_Style23"><text:span text:style-name="T47">; </text:span></text:span><text:span text:style-name="Font_20_Style25"><text:span text:style-name="T47">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53">equality of arms</text:span></text:span><text:span text:style-name="Font_20_Style25"><text:span text:style-name="T47">), па мора бити поништено. Указује да је 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4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text:span></text:span><text:soft-page-break/><text:span text:style-name="Font_20_Style25"><text:span text:style-name="T47">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62">захтева да се </text:span></text:span><text:span text:style-name="Font_20_Style27"><text:span text:style-name="T47">наведена</text:span></text:span><text:span text:style-name="Font_20_Style27"><text:span text:style-name="T62"> тврдња испита провером материјала, с обзиром да има прав</text:span></text:span><text:span text:style-name="Font_20_Style27"><text:span text:style-name="T47">о</text:span></text:span><text:span text:style-name="Font_20_Style27"><text:span text:style-name="T62"> на </text:span></text:span><text:span text:style-name="Font_20_Style25"><text:span text:style-name="T6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је сачињен записник фалсификован</text:span></text:span><text:span text:style-name="Font_20_Style25"><text:span text:style-name="T62">. </text:span></text:span><text:span text:style-name="Font_20_Style25"><text:span text:style-name="T47">Указује да се и</text:span></text:span><text:span text:style-name="Font_20_Style25"><text:span text:style-name="T62">сто односи и на легитимно очекивање, по </text:span></text:span><text:span text:style-name="Font_20_Style25"><text:span text:style-name="T47">члану </text:span></text:span><text:span text:style-name="Font_20_Style25"><text:span text:style-name="T62">96.</text:span></text:span><text:span text:style-name="Font_20_Style25"><text:span text:style-name="T47"> став З.</text:span></text:span><text:span text:style-name="Font_20_Style25"><text:span text:style-name="T62"> </text:span></text:span><text:span text:style-name="Font_20_Style25"><text:span text:style-name="T47">Закона о избору народних посланика</text:span></text:span><text:span text:style-name="Font_20_Style25"><text:span text:style-name="T62"> (који спречава понављање поступка по члану </text:span></text:span><text:span text:style-name="Font_20_Style23"><text:span text:style-name="T62">69. </text:span></text:span><text:span text:style-name="Font_20_Style25"><text:span text:style-name="T47">Закона о управним споровима</text:span></text:span><text:span text:style-name="Font_20_Style25"><text:span text:style-name="T62"> и то због рока из става 2) да</text:span></text:span><text:span text:style-name="Font_20_Style23"><text:span text:style-name="T47">, </text:span></text:span><text:span text:style-name="Font_20_Style25"><text:span text:style-name="T62">у недостатку решења </text:span></text:span><text:span text:style-name="Font_20_Style25"><text:span text:style-name="T47">Републичке изборне комисије</text:span></text:span><text:span text:style-name="Font_20_Style25"><text:span text:style-name="T62"> на дан </text:span></text:span><text:span text:style-name="Font_20_Style23"><text:span text:style-name="T62">29.06.2020. </text:span></text:span><text:span text:style-name="Font_20_Style23"><text:span text:style-name="T47">године,</text:span></text:span><text:span text:style-name="Font_20_Style25"><text:span text:style-name="T62"> приговор од 22</text:span></text:span><text:span text:style-name="Font_20_Style23"><text:span text:style-name="T62">.06.2020. </text:span></text:span><text:span text:style-name="Font_20_Style23"><text:span text:style-name="T47">године </text:span></text:span><text:span text:style-name="Font_20_Style25"><text:span text:style-name="T62">буде усвојен по сили закона. </text:span></text:span><text:span text:style-name="Font_20_Style25"><text:span text:style-name="T47">Наводи да су о</text:span></text:span><text:span text:style-name="Font_20_Style24"><text:span text:style-name="T62">во </text:span></text:span><text:span text:style-name="Font_20_Style24"><text:span text:style-name="T47">императивне норме</text:span></text:span><text:span text:style-name="Font_20_Style26"><text:span text:style-name="T62"> </text:span></text:span><text:span text:style-name="Font_20_Style27"><text:span text:style-name="T47">Закона о избору народних посланика,</text:span></text:span><text:span text:style-name="Font_20_Style27"><text:span text:style-name="T62"> а </text:span></text:span><text:span text:style-name="Font_20_Style27"><text:span text:style-name="T47">да се легитимна очекивања</text:span></text:span><text:span text:style-name="Font_20_Style27"><text:span text:style-name="T62"> не могу укидати аналогијом</text:span></text:span><text:span text:style-name="Font_20_Style27"><text:span text:style-name="T47"> нити</text:span></text:span><text:span text:style-name="Font_20_Style27"><text:span text:style-name="T62"> екстензивним </text:span></text:span><text:span text:style-name="Font_20_Style27"><text:span text:style-name="T47">тумачењем</text:span></text:span><text:span text:style-name="Font_20_Style27"><text:span text:style-name="T62">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62"> </text:span></text:span><text:span text:style-name="Font_20_Style27"><text:span text:style-name="T62">овом случају ни сам записник није био правилно </text:span></text:span><text:span text:style-name="Font_20_Style27"><text:span text:style-name="T47">састављен,</text:span></text:span><text:span text:style-name="Font_20_Style27"><text:span text:style-name="T62"> и то из разлога који </text:span></text:span><text:span text:style-name="Font_20_Style25"><text:span text:style-name="T62">су </text:span></text:span><text:span text:style-name="Font_20_Style24"><text:span text:style-name="T62">јасно означени на </text:span></text:span><text:span text:style-name="Font_20_Style24"><text:span text:style-name="T47">истом</text:span></text:span><text:span text:style-name="Font_20_Style24"><text:span text:style-name="T62">, </text:span></text:span><text:span text:style-name="Font_20_Style24"><text:span text:style-name="T47">а </text:span></text:span><text:span text:style-name="Font_20_Style25"><text:span text:style-name="T62">који </text:span></text:span><text:span text:style-name="Font_20_Style25"><text:span text:style-name="T47">су </text:span></text:span><text:span text:style-name="Font_20_Style25"><text:span text:style-name="T62">достављ</text:span></text:span><text:span text:style-name="Font_20_Style25"><text:span text:style-name="T47">ени</text:span></text:span><text:span text:style-name="Font_20_Style25"><text:span text:style-name="T62"> у прилогу </text:span></text:span><text:span text:style-name="Font_20_Style29"><text:span text:style-name="T62">жалбе. </text:span></text:span><text:span text:style-name="Font_20_Style29"><text:span text:style-name="T47">Са наведених</text:span></text:span><text:span text:style-name="Font_20_Style29"><text:span text:style-name="T62"> разлога </text:span></text:span><text:span text:style-name="Font_20_Style29"><text:span text:style-name="T47">указује да</text:span></text:span><text:span text:style-name="Font_20_Style29"><text:span text:style-name="T62"> </text:span></text:span><text:span text:style-name="Font_20_Style25"><text:span text:style-name="T62">суд, чак ни теоријски, не </text:span></text:span><text:span text:style-name="Font_20_Style29"><text:span text:style-name="T62">може </text:span></text:span><text:span text:style-name="Font_20_Style25"><text:span text:style-name="T62">избећи </text:span></text:span><text:span text:style-name="Font_20_Style29"><text:span text:style-name="T62">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62"> </text:span></text:span><text:span text:style-name="Font_20_Style29"><text:span text:style-name="T62">приговор могли</text:span></text:span><text:span text:style-name="Font_20_Style29"><text:span text:style-name="T47"> сматрати</text:span></text:span><text:span text:style-name="Font_20_Style28"><text:span text:style-name="T61"> </text:span></text:span><text:span text:style-name="Font_20_Style29"><text:span text:style-name="T62">делотоворни</text:span></text:span><text:span text:style-name="Font_20_Style29"><text:span text:style-name="T47">м</text:span></text:span><text:span text:style-name="Font_20_Style29"><text:span text:style-name="T62">.</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47">ијано решење </text:span></text:span><text:span text:style-name="Font_20_Style24"><text:span text:style-name="T47">поништи.<text:tab/></text:span></text:span></text:p>
      <text:p text:style-name="P16"><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69">A.A.</text:span></text:span><text:span text:style-name="Default_20_Paragraph_20_Font"><text:span text:style-name="T46"> из ...,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Уж 3537/20, у које списе је извршен увид дана 09.07.2020. године.</text:span></text:span><text:span text:style-name="T15"><text:tab/></text:span></text:p>
      <text:p text:style-name="P20"><text:span text:style-name="T15"><text:tab/><text:tab/></text:span><text:span text:style-name="T24">Одлучујући</text:span><text:span text:style-name="T15"> о поднетој жалби, која је благовремена, допуштена и</text:span><text:span text:style-name="T10"> изјављена од овлашћеног лица, на основу одредбе члана</text:span><text:span text:style-name="T21"> члана </text:span><text:span text:style-name="T10">97</text:span><text:span text:style-name="T21">. став </text:span><text:span text:style-name="T10">4</text:span><text:span text:style-name="T21">. Закона о </text:span><text:span text:style-name="Font_20_Style31"><text:span text:style-name="T6">избору народних посланика <text:s/>(“Службени гласник РС”, бр. 35/00...68/20)</text:span></text:span><text:span text:style-name="T21">,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16"><text:tab/><text:tab/>Наиме, из списа ове изборне ствари произлази да је бирач </text:span><text:span text:style-name="Font_20_Style31"><text:span text:style-name="T69">A.A.</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51">02 број: </text:span></text:span><text:span text:style-name="Default_20_Paragraph_20_Font"><text:span text:style-name="T52">013-780/20-3</text:span></text:span><text:span text:style-name="Font_20_Style31"><text:span text:style-name="T47">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4 </text:span></text:span><text:span text:style-name="Default_20_Paragraph_20_Font"><text:span text:style-name="T46">у Градској општини Вождовац у граду Београду</text:span></text:span><text:span text:style-name="Font_20_Style31"><text:span text:style-name="T51">.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67">I-V </text:span></text:span><text:span text:style-name="Font_20_Style31"><text:span text:style-name="T5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oft-page-break/><text:span text:style-name="Font_20_Style31"><text:span text:style-name="T5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0"><text:span text:style-name="T16"><text:tab/><text:tab/>Према разлозима ожалбеног решења </text:span><text:span text:style-name="Font_20_Style31"><text:span text:style-name="T23">Републичка изборна комисија</text:span></text:span><text:span text:style-name="Font_20_Style31"><text:span text:style-name="T8"> је у поновном поступку у смислу наведене пресуде Управног суда,</text:span></text:span><text:span text:style-name="Font_20_Style25"><text:span text:style-name="T8"> </text:span></text:span><text:span text:style-name="Font_20_Style31"><text:span text:style-name="T6">разматрајући наводе из приговора, позивајући се на члан 37. став 1. Закона о избору народних посланика </text:span></text:span><text:span text:style-name="Font_20_Style31"><text:span text:style-name="T8">којим је прописано</text:span></text:span><text:span text:style-name="Font_20_Style31"><text:span text:style-name="T2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8">констатовала следеће чињенице: </text:span></text:span><text:span text:style-name="Font_20_Style31"><text:span text:style-name="T23">да је бирачки одбор са </text:span></text:span><text:span text:style-name="Font_20_Style31"><text:span text:style-name="T8">наведеног бирачког места</text:span></text:span><text:span text:style-name="Font_20_Style31"><text:span text:style-name="T2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8"> </text:span></text:span><text:span text:style-name="Font_20_Style31"><text:span text:style-name="T2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8"> </text:span></text:span><text:span text:style-name="Font_20_Style31"><text:span text:style-name="T2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8">С</text:span></text:span><text:span text:style-name="Font_20_Style31"><text:span text:style-name="T23">”, број 77/20);</text:span></text:span><text:span text:style-name="Font_20_Style31"><text:span text:style-name="T8"> </text:span></text:span><text:span text:style-name="Font_20_Style31"><text:span text:style-name="T23">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8">0</text:span></text:span><text:span text:style-name="Font_20_Style31"><text:span text:style-name="T23">5.</text:span></text:span><text:span text:style-name="Font_20_Style31"><text:span text:style-name="T8">06.</text:span></text:span><text:span text:style-name="Font_20_Style31"><text:span text:style-name="T23">2020. године, донела Решење 02 </text:span></text:span><text:span text:style-name="Font_20_Style31"><text:span text:style-name="T8">б</text:span></text:span><text:span text:style-name="Font_20_Style31"><text:span text:style-name="T23">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8">позван подносилац</text:span></text:span><text:span text:style-name="Font_20_Style31"><text:span text:style-name="T23"> наведене изборне листе да, најкасније </text:span></text:span><text:span text:style-name="Font_20_Style31"><text:span text:style-name="T8">15.06.2020</text:span></text:span><text:span text:style-name="Font_20_Style31"><text:span text:style-name="T23">. године, одреди представнике у проширени састав Републичке изборне комисије и бирачких одбора,</text:span></text:span><text:span text:style-name="Font_20_Style31"><text:span text:style-name="T22">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7"> </text:span></text:span><text:span text:style-name="Font_20_Style31"><text:span text:style-name="T2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7"> </text:span></text:span><text:span text:style-name="Font_20_Style31"><text:span text:style-name="T22">да је увидом у Записник утврђено да у тачки 13</text:span></text:span><text:span text:style-name="Font_20_Style31"><text:span text:style-name="T7">б</text:span></text:span><text:span text:style-name="Font_20_Style31"><text:span text:style-name="T2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7"> </text:span></text:span><text:span text:style-name="Font_20_Style31"><text:span text:style-name="T22">да је домаћим и страним посматрачима било омогућено праћење рада бирачког одбора.</text:span></text:span><text:span text:style-name="Font_20_Style31"><text:span text:style-name="T7"> На основу наведеног</text:span></text:span><text:span text:style-name="Font_20_Style31"><text:span text:style-name="T22"> Републичка изборна комисија је констатовала да је бирачки одбор у свему поступио у складу са својим законским </text:span></text:span><text:span text:style-name="Font_20_Style31"><text:span text:style-name="T22">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7"> </text:span></text:span><text:span text:style-name="Font_20_Style31"><text:span text:style-name="T22">ниједан бирач који је гласао на том бирачком </text:span></text:span><text:soft-page-break/><text:span text:style-name="Font_20_Style31"><text:span text:style-name="T22">месту, </text:span></text:span><text:span text:style-name="Font_20_Style31"><text:span text:style-name="T7">а посебно примедбе није изнео члан проширеног састава кога је предложила изборна листа СУВЕРЕНИСТИ.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7"><text:tab/><text:tab/></text:span></text:span><text:span text:style-name="Font_20_Style31"><text:span text:style-name="T6">Законом о избору народних посланика прописано је: да Р</text:span></text:span><text:span text:style-name="Font_20_Style31"><text:span text:style-name="T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36"><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6">неважећих</text:span><text:span text:style-name="T85">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6">(став 1); да се у </text:span><text:span text:style-name="T8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6">(став 2); да з</text:span><text:span text:style-name="T85">аписник о раду бирачког одбора потписују сви чланови бирачког одбора </text:span><text:span text:style-name="T36">(став 3).</text:span></text:p>
      <text:p text:style-name="P4"><text:span text:style-name="T85"><text:tab/><text:tab/></text:span><text:span text:style-name="T36">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6">(став 1); да Р</text:span><text:span text:style-name="T85">епубличка изборна комисија утврђује резултате избора и о томе сачињава посебан записник </text:span><text:span text:style-name="T36">(став 2).</text:span></text:p>
      <text:p text:style-name="P7"><text:tab/><text:tab/><text:span text:style-name="T3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4">листа (став 1); да а</text:span>ко Републичка изборна комисија усвоји приговор, поништиће одлуку или радњу <text:span text:style-name="T3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15"><text:tab/><text:tab/>Одредбом члана 55. </text:span><text:span text:style-name="Font_20_Style31"><text:span text:style-name="T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text:span></text:span><text:soft-page-break/><text:span text:style-name="Font_20_Style31"><text:span text:style-name="T6">примедбе чланова и заменика чланова бирачког одбора у сталном и проширеном саставу (тачка 13б Записника).</text:span></text:span><text:bookmark text:name="Main"/></text:p>
      <text:p text:style-name="P16"><text:span text:style-name="Font_20_Style31"><text:span text:style-name="T6"><text:tab/><text:tab/></text:span></text:span><text:span text:style-name="T9">Одредбом члана 1. Пословника Републичке изборне комисије („</text:span><text:span text:style-name="T75">Службени гласник РС”, бр.</text:span><text:span text:style-name="T27"> </text:span><text:span text:style-name="T15">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3"><text:tab/><text:tab/>Одредбом члана 26а</text:span><text:span text:style-name="Font_20_Style15"><text:span text:style-name="T19"> Пословника Републичке изборне комисије </text:span></text:span><text:span text:style-name="Font_20_Style15"><text:span text:style-name="T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1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12">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text:span></text:span><text:soft-page-break/><text:span text:style-name="Font_20_Style31"><text:span text:style-name="T12">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4">Навод да је сачињен записник о раду бирачких одбора </text:span></text:span><text:span text:style-name="Font_20_Style24"><text:span text:style-name="T44">фалсификован, може бити предмет оцене другог, надлежног органа. </text:span></text:span><text:span text:style-name="Font_20_Style25"><text:span text:style-name="T44"><text:tab/><text:tab/></text:span></text:span></text:p>
      <text:p text:style-name="P1"><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65">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 </text:span></text:span></text:p>
      <text:p text:style-name="P2"><text:span text:style-name="Font_20_Style15"><text:span text:style-name="T5"><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64"><text:tab/><text:tab/></text:span></text:span><text:span text:style-name="Font_20_Style25"><text:span text:style-name="T4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7">састав, </text:span></text:span><text:span text:style-name="Font_20_Style15"><text:span text:style-name="T62">одржавање и гласање на седници Републичке изборне комисије одржаној електронским путем</text:span></text:span><text:span text:style-name="Font_20_Style15"><text:span text:style-name="T47"> обављено у свему у складу са одредбом члана 26а Пословника Републичке изборне комисије. </text:span></text:span><text:span text:style-name="Font_20_Style15"><text:span text:style-name="T62">Како је, према стању у </text:span></text:span><text:span text:style-name="Font_20_Style15"><text:span text:style-name="T47">списима</text:span></text:span><text:span text:style-name="Font_20_Style15"><text:span text:style-name="T62">, </text:span></text:span><text:span text:style-name="Font_20_Style15"><text:span text:style-name="T47">168. </text:span></text:span><text:span text:style-name="Font_20_Style15"><text:span text:style-name="T62">електронска седница </text:span></text:span><text:span text:style-name="Font_20_Style15"><text:span text:style-name="T47">од 03.07.2020. године, на којој је донета ожалбена одлука, </text:span></text:span><text:span text:style-name="Font_20_Style15"><text:span text:style-name="T62">у свему </text:span></text:span><text:span text:style-name="Font_20_Style15"><text:span text:style-name="T47">сазвана и </text:span></text:span><text:span text:style-name="Font_20_Style15"><text:span text:style-name="T62">одржана</text:span></text:span><text:span text:style-name="Font_20_Style15"><text:span text:style-name="T47"> сагласно</text:span></text:span><text:span text:style-name="Font_20_Style15"><text:span text:style-name="T62"> цитираним одредбама Пословника, </text:span></text:span><text:span text:style-name="Font_20_Style15"><text:span text:style-name="T47">а да је уз жалбу достављен извод о сазивању 164. седнице Републичке изборне комисије, а не 168. седнице, </text:span></text:span><text:span text:style-name="Font_20_Style15"><text:span text:style-name="T62">то се ни из </text:span></text:span><text:span text:style-name="Font_20_Style15"><text:span text:style-name="T47">овог разлога</text:span></text:span><text:span text:style-name="Font_20_Style15"><text:span text:style-name="T62"> законитост ожалбеног решења не може довести у </text:span></text:span><text:span text:style-name="Font_20_Style15"><text:span text:style-name="T47">сумњу.</text:span></text:span></text:p>
      <text:p text:style-name="P2"><text:span text:style-name="Font_20_Style15"><text:span text:style-name="T44"/></text:span></text:p>
      <text:p text:style-name="P13"><text:span text:style-name="Font_20_Style15"><text:span text:style-name="T8"><text:tab/><text:tab/></text:span></text:span><text:span text:style-name="Font_20_Style31"><text:span text:style-name="T12">Оцењујући жалбене наводе </text:span></text:span><text:span text:style-name="T28">да, сагласно члану 96. став 3. Закона о избору народних посланика, </text:span><text:span text:style-name="T14">о легитимном очекивању да приговор од 22.06.2020. године буде усвојен по сили закона на дан 29.06.2020. године, </text:span><text:span text:style-name="Default_20_Paragraph_20_Font"><text:span text:style-name="T55">Управни суд указује да се у случају </text:span></text:span><text:soft-page-break/><text:span text:style-name="Default_20_Paragraph_20_Font"><text:span text:style-name="T55">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2"><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6">ни сам записник</text:span></text:span><text:span text:style-name="Font_20_Style27"><text:span text:style-name="T47"> о раду бирачког одбора</text:span></text:span><text:span text:style-name="Font_20_Style27"><text:span text:style-name="T66"> није био правилно </text:span></text:span><text:span text:style-name="Font_20_Style27"><text:span text:style-name="T47">састављен,</text:span></text:span><text:span text:style-name="Font_20_Style27"><text:span text:style-name="T66"> из разлога који </text:span></text:span><text:span text:style-name="Font_20_Style25"><text:span text:style-name="T68">су </text:span></text:span><text:span text:style-name="Font_20_Style24"><text:span text:style-name="T66">јасно означени на </text:span></text:span><text:span text:style-name="Font_20_Style24"><text:span text:style-name="T47">записнику</text:span></text:span><text:span text:style-name="Font_20_Style24"><text:span text:style-name="T66">, </text:span></text:span><text:span text:style-name="Font_20_Style25"><text:span text:style-name="T68">који</text:span></text:span><text:span text:style-name="Font_20_Style25"><text:span text:style-name="T60"> жалиља доставља у прилогу жалбе,</text:span></text:span><text:span text:style-name="Font_20_Style25"><text:span text:style-name="T68"> </text:span></text:span><text:span text:style-name="Default_20_Paragraph_20_Font"><text:span text:style-name="T72">нису </text:span></text:span><text:span text:style-name="Default_20_Paragraph_20_Font"><text:span text:style-name="T42">истицани у</text:span></text:span><text:span text:style-name="Default_20_Paragraph_20_Font"><text:span text:style-name="T72"> приговор</text:span></text:span><text:span text:style-name="Default_20_Paragraph_20_Font"><text:span text:style-name="T42">у</text:span></text:span><text:span text:style-name="Default_20_Paragraph_20_Font"><text:span text:style-name="T72">, </text:span></text:span><text:span text:style-name="Default_20_Paragraph_20_Font"><text:span text:style-name="T42">п</text:span></text:span><text:span text:style-name="Default_20_Paragraph_20_Font"><text:span text:style-name="T72">а </text:span></text:span><text:span text:style-name="Default_20_Paragraph_20_Font"><text:span text:style-name="T42">тиме </text:span></text:span><text:span text:style-name="Default_20_Paragraph_20_Font"><text:span text:style-name="T72">ни</text:span></text:span><text:span text:style-name="Default_20_Paragraph_20_Font"><text:span text:style-name="T42">су били ни</text:span></text:span><text:span text:style-name="Default_20_Paragraph_20_Font"><text:span text:style-name="T72"> </text:span></text:span><text:span text:style-name="Default_20_Paragraph_20_Font"><text:span text:style-name="T42">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72"> не могу да буду ни предмет оцене суда у ово</text:span></text:span><text:span text:style-name="Default_20_Paragraph_20_Font"><text:span text:style-name="T42">м</text:span></text:span><text:span text:style-name="Default_20_Paragraph_20_Font"><text:span text:style-name="T72"> изборно</text:span></text:span><text:span text:style-name="Default_20_Paragraph_20_Font"><text:span text:style-name="T42">м</text:span></text:span><text:span text:style-name="Default_20_Paragraph_20_Font"><text:span text:style-name="T72"> </text:span></text:span><text:span text:style-name="Default_20_Paragraph_20_Font"><text:span text:style-name="T42">спору.</text:span></text:span><text:span text:style-name="T34"><text:tab/></text:span></text:p>
      <text:p text:style-name="P20"><text:span text:style-name="Font_20_Style15"><text:span text:style-name="T47"><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text:span text:style-name="Font_20_Style15"><text:span text:style-name="T47"><text:tab/><text:tab/></text:span></text:span><text:span text:style-name="T26"><text:tab/></text:span></text:p>
      <text:p text:style-name="P2"><text:span text:style-name="Font_20_Style31"><text:span text:style-name="T11"/></text:span></text:p>
      <text:p text:style-name="P10"><text:span text:style-name="T34">ПРЕСУЂЕНО</text:span> У УПРАВНОМ СУДУ</text:p>
      <text:p text:style-name="P15"><text:span text:style-name="Default_20_Paragraph_20_Font"><text:span text:style-name="T29">Дана </text:span></text:span><text:span text:style-name="Default_20_Paragraph_20_Font"><text:span text:style-name="T1">09.07.2020.</text:span></text:span><text:span text:style-name="Default_20_Paragraph_20_Font"><text:span text:style-name="T29"> године, </text:span></text:span><text:span text:style-name="Default_20_Paragraph_20_Font"><text:span text:style-name="T1">у 14,50 часова,</text:span></text:span><text:span text:style-name="Default_20_Paragraph_20_Font"><text:span text:style-name="T29"> </text:span></text:span><text:span text:style-name="Default_20_Paragraph_20_Font"><text:span text:style-name="T1">8</text:span></text:span><text:span text:style-name="Default_20_Paragraph_20_Font"><text:span text:style-name="T17"> Уж </text:span></text:span><text:span text:style-name="Default_20_Paragraph_20_Font"><text:span text:style-name="T1">3562</text:span></text:span><text:span text:style-name="Default_20_Paragraph_20_Font"><text:span text:style-name="T17">/20</text:span></text:span></text:p>
      <text:p text:style-name="P13"><text:span text:style-name="Default_20_Paragraph_20_Font"><text:span text:style-name="T1"/></text:span></text:p>
      <text:p text:style-name="P6"/>
      <text:p text:style-name="P13"><text:span text:style-name="Default_20_Paragraph_20_Font"><text:span text:style-name="T1"><text:s/></text:span></text:span><text:span text:style-name="Default_20_Paragraph_20_Font"><text:span text:style-name="T76">Записничар <text:s text:c="80"/>Председник већа-судија</text:span></text:span></text:p>
      <text:p text:style-name="P17"><text:span text:style-name="Default_20_Paragraph_20_Font"><text:span text:style-name="T77">Гордан Вукићевић </text:span></text:span><text:span text:style-name="Default_20_Paragraph_20_Font"><text:span text:style-name="T78">,с.р.</text:span></text:span><text:span text:style-name="Default_20_Paragraph_20_Font"><text:span text:style-name="T81"> <text:s text:c="13"/><text:tab/><text:tab/><text:tab/><text:tab/> <text:s text:c="8"/></text:span></text:span><text:span text:style-name="Default_20_Paragraph_20_Font"><text:span text:style-name="T82">Биљана Шундерић </text:span></text:span><text:span text:style-name="Default_20_Paragraph_20_Font"><text:span text:style-name="T83">,с.р.</text:span></text:span></text:p>
      <text:p text:style-name="P14"><text:span text:style-name="Default_20_Paragraph_20_Font"><text:span text:style-name="T84"/></text:span></text:p>
      <text:p text:style-name="P13"><text:span text:style-name="Default_20_Paragraph_20_Font"><text:span text:style-name="T84"/></text:span></text:p>
      <text:p text:style-name="P21"/>
      <text:p text:style-name="P19">За тачност отправка</text:p>
      <text:p text:style-name="P19">Управитељ писарнице</text:p>
      <text:p text:style-name="P19">Дејан Ђурић</text:p>
      <text:p text:style-name="P22">М<text:span text:style-name="T34">Д</text:span></text:p>
      <text:p text:style-name="P13"><text:span text:style-name="Default_20_Paragraph_20_Font"><text:span text:style-name="T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2"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text:span><text:span text:style-name="MT2"> Уж </text:span><text:span text:style-name="MT1">356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0T13:37:50.94</meta:creation-date>
    <meta:editing-duration>PT30M27S</meta:editing-duration>
    <meta:editing-cycles>12</meta:editing-cycles>
    <meta:generator>OpenOffice/4.1.2$Win32 OpenOffice.org_project/412m3$Build-9782</meta:generator>
    <dc:title>template upravni BGDnovi2</dc:title>
    <meta:initial-creator>Jelica Pajović</meta:initial-creator>
    <dc:date>2020-07-13T16:00:33.59</dc:date>
    <dc:creator>Ivana Kovačević</dc:creator>
    <meta:printed-by>Jelena Antonijević</meta:printed-by>
    <meta:print-date>2020-07-10T17:28:23.63</meta:print-date>
    <meta:document-statistic meta:table-count="0" meta:image-count="1" meta:object-count="0" meta:page-count="7" meta:paragraph-count="40" meta:word-count="3375" meta:character-count="2230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0T13:37:50.59"/>
  </office:meta>
</office:document-meta>
</file>