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language="sr" fo:country="YU" fo:font-weight="bold" style:font-weight-asian="bold" style:text-scale="99%"/>
    </style:style>
    <style:style style:name="P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style:text-properties fo:color="#c5000b" style:font-name="Times New Roman" fo:font-size="12pt" fo:language="zxx" fo:country="none" fo:background-color="transparent" style:font-size-asian="12p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8" style:family="text">
      <style:text-properties style:font-name="Times New Roman" fo:font-size="12pt" fo:language="zxx" fo:country="none" fo:font-weight="bold" style:font-size-asian="12pt" style:font-weight-asian="bold" style:font-size-complex="12pt" style:font-weight-complex="bold"/>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8" style:family="text">
      <style:text-properties style:font-name="Times New Roman" fo:font-size="12pt" fo:language="sr" fo:country="YU" fo:font-weight="normal" style:font-size-asian="12pt" style:font-weight-asian="normal" style:font-size-complex="12pt" style:font-weight-complex="normal" style:text-scale="99%"/>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style:font-size-asian="12pt" style:font-size-complex="12pt"/>
    </style:style>
    <style:style style:name="T62" style:family="text">
      <style:text-properties style:font-name="Times New Roman" fo:font-size="12pt" fo:language="sr" fo:country="YU" style:font-size-asian="12pt" style:font-size-complex="12pt" style:text-scale="104%"/>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fo:font-weight="bold" style:font-size-asian="12pt" style:font-weight-asian="bold" style:font-size-complex="12pt" style:font-weight-complex="bold"/>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language="en" fo:country="US" fo:font-weight="bold" style:letter-kerning="false" style:font-weight-asian="bold" style:font-weight-complex="normal"/>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style:letter-kerning="false" style:language-asian="sr" style:country-asian="YU" style:text-scale="99%"/>
    </style:style>
    <style:style style:name="T76" style:family="text">
      <style:text-properties fo:color="#1c1c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4">22 Уж 3576/20</text:p>
      <text:p text:style-name="P10"><text:span text:style-name="T33">11.07.2020</text:span><text:span text:style-name="T33">.</text:span><text:span text:style-name="T11"> год</text:span>ине</text:p>
      <text:p text:style-name="P12">Б <text:span text:style-name="T7">Е О Г Р А Д</text:span></text:p>
      <text:p text:style-name="P13"/>
      <text:p text:style-name="P11">У ИМЕ НАРОДА</text:p>
      <text:p text:style-name="P18"/>
      <text:p text:style-name="P4"><text:span text:style-name="T62"><text:tab/><text:tab/></text:span><text:span text:style-name="T57">Управни суд, у већу састављеном од судија: </text:span><text:span text:style-name="Default_20_Paragraph_20_Font"><text:span text:style-name="T28">Зорице Китановић</text:span></text:span><text:span text:style-name="Default_20_Paragraph_20_Font"><text:span text:style-name="T30">, председника већа, </text:span></text:span><text:span text:style-name="Default_20_Paragraph_20_Font"><text:span text:style-name="T28">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8">Јасмином Ристић</text:span></text:span><text:span text:style-name="T40">, као </text:span><text:span text:style-name="T57">записничарем</text:span><text:span text:style-name="Default_20_Paragraph_20_Font"><text:span text:style-name="T35">, </text:span></text:span><text:span text:style-name="Default_20_Paragraph_20_Font"><text:span text:style-name="T15">одлучујући о жалби бирача A.A. из ..., ул. ... бр. ..., изјављеној против решења Републичке изборне комисије 02 Број: 013-780/20-47 од 03.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11.07.2020. </text:span></text:span><text:span text:style-name="Default_20_Paragraph_20_Font"><text:span text:style-name="T12"><text:s/>године </text:span></text:span><text:span text:style-name="Default_20_Paragraph_20_Font"><text:span text:style-name="T15">у 14,10 часова,</text:span></text:span><text:span text:style-name="Default_20_Paragraph_20_Font"><text:span text:style-name="T12"> донео је</text:span></text:span></text:p>
      <text:p text:style-name="P4"><text:span text:style-name="Default_20_Paragraph_20_Font"><text:span text:style-name="T35"/></text:span></text:p>
      <text:p text:style-name="P19"><text:span text:style-name="Default_20_Paragraph_20_Font"><text:span text:style-name="T72">П Р Е С У Д <text:s/>У</text:span></text:span></text:p>
      <text:p text:style-name="P19"><text:span text:style-name="Default_20_Paragraph_20_Font"><text:span text:style-name="T55"/></text:span></text:p>
      <text:p text:style-name="P4"><text:span text:style-name="Default_20_Paragraph_20_Font"><text:span text:style-name="T16"><text:tab/><text:tab/>Жалба</text:span></text:span><text:span text:style-name="Default_20_Paragraph_20_Font"><text:span text:style-name="T27"> СЕ ОДБИЈА.</text:span></text:span></text:p>
      <text:p text:style-name="P4"><text:span text:style-name="Default_20_Paragraph_20_Font"><text:span text:style-name="T47"/></text:span></text:p>
      <text:p text:style-name="P19"><text:span text:style-name="Default_20_Paragraph_20_Font"><text:span text:style-name="T8">О б р а з л о ж е њ е</text:span></text:span></text:p>
      <text:p text:style-name="P20"><text:span text:style-name="Default_20_Paragraph_20_Font"><text:span text:style-name="T34"><text:tab/></text:span></text:span></text:p>
      <text:p text:style-name="P20"><text:span text:style-name="Default_20_Paragraph_20_Font"><text:span text:style-name="T34"><text:tab/><text:tab/>Ожалбеним решењем, решавајући по приговору бирача </text:span></text:span><text:span text:style-name="Font_20_Style31"><text:span text:style-name="T32">A.A.</text:span></text:span><text:span text:style-name="Default_20_Paragraph_20_Font"><text:span text:style-name="T34"> из ..., 02 број 013-780/20-47,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48 у Градској општини Вoждовац у граду Београду,</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28 Уж 1553/20 од 29.06.2020. године, одбијен је приговор, као неоснован.</text:span></text:span></text:p>
      <text:p text:style-name="P20"/>
      <text:p text:style-name="P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07.07.2020. године у 18,41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4">поново одбијен </text:span></text:span><text:span text:style-name="Font_20_Style25"><text:span text:style-name="T38">њен</text:span></text:span><text:span text:style-name="Font_20_Style25"><text:span text:style-name="T64">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64"> а да при том није </text:span></text:span><text:span text:style-name="Font_20_Style25"><text:span text:style-name="T38">примила</text:span></text:span><text:span text:style-name="Font_20_Style25"><text:span text:style-name="T64"> пресуду Управног суда па самим тим није има</text:span></text:span><text:span text:style-name="Font_20_Style25"><text:span text:style-name="T38">ла</text:span></text:span><text:span text:style-name="Font_20_Style25"><text:span text:style-name="T64"> "процесну могућност" да се поводом исте изјасни, </text:span></text:span><text:span text:style-name="Font_20_Style25"><text:span text:style-name="T38">због чега</text:span></text:span><text:span text:style-name="Font_20_Style25"><text:span text:style-name="T64"> је <text:s/>онемогућен</text:span></text:span><text:span text:style-name="Font_20_Style25"><text:span text:style-name="T38">а</text:span></text:span><text:span text:style-name="Font_20_Style25"><text:span text:style-name="T64"> да равноправно учествује у поступку дон</text:span></text:span><text:span text:style-name="Font_20_Style25"><text:span text:style-name="T38">ошења</text:span></text:span><text:span text:style-name="Font_20_Style25"><text:span text:style-name="T64"> ново</text:span></text:span><text:span text:style-name="Font_20_Style25"><text:span text:style-name="T38">г</text:span></text:span><text:span text:style-name="Font_20_Style25"><text:span text:style-name="T64"> решењ</text:span></text:span><text:span text:style-name="Font_20_Style25"><text:span text:style-name="T38">а</text:span></text:span><text:span text:style-name="Font_20_Style25"><text:span text:style-name="T64"> (у том смислу </text:span></text:span><text:span text:style-name="Font_20_Style25"><text:span text:style-name="T65">ECHR,</text:span></text:span><text:span text:style-name="Font_20_Style25"><text:span text:style-name="T43"> </text:span></text:span><text:span text:style-name="T67">Dombo Beheer, </text:span><text:span text:style-name="T52">br. </text:span><text:span text:style-name="T67">14448/89 </text:span><text:span text:style-name="T52">st</text:span><text:span text:style-name="T67">. 33; ECHR, Lobo Machado, </text:span><text:span text:style-name="T52">br</text:span><text:span text:style-name="T67">. 15764/89, st. </text:span><text:span text:style-name="T67">31</text:span><text:span text:style-name="Font_20_Style23"><text:span text:style-name="T64">; </text:span></text:span><text:span text:style-name="Font_20_Style25"><text:span text:style-name="T38">као</text:span></text:span><text:span text:style-name="Font_20_Style25"><text:span text:style-name="T64"> и члан 11. </text:span></text:span><text:span text:style-name="Font_20_Style25"><text:span text:style-name="T38">Закона о општем управном поступку</text:span></text:span><text:span text:style-name="Font_20_Style25"><text:span text:style-name="T64">)</text:span></text:span><text:span text:style-name="Font_20_Style25"><text:span text:style-name="T38">, због чега је</text:span></text:span><text:span text:style-name="Font_20_Style25"><text:span text:style-name="T64"> побијано решење </text:span></text:span><text:span text:style-name="Font_20_Style25"><text:span text:style-name="T64">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бити поништен</text:span></text:span><text:span text:style-name="Font_20_Style25"><text:span text:style-name="T38">о</text:span></text:span><text:span text:style-name="Font_20_Style25"><text:span text:style-name="T64">.</text:span></text:span><text:span text:style-name="Font_20_Style25"><text:span text:style-name="T38">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text:span></text:span><text:span text:style-name="Font_20_Style25"><text:span text:style-name="T22">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2">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З.</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6"><text:span text:style-name="Font_20_Style24"><text:span text:style-name="T22"><text:tab/></text:span></text:span></text:p>
      <text:p text:style-name="P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Font_20_Style31"><text:span text:style-name="T32">A.A.</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4">Уж 3537/20</text:span></text:span><text:span text:style-name="Default_20_Paragraph_20_Font"><text:span text:style-name="T21">, у које списе је извршен увид дана </text:span></text:span><text:span text:style-name="Default_20_Paragraph_20_Font"><text:span text:style-name="T24">09.07.2020. године.</text:span></text:span></text:p>
      <text:p text:style-name="P26"><text:tab/></text:p>
      <text:p text:style-name="P28"><text:span text:style-name="T50"><text:tab/><text:tab/></text:span><text:span text:style-name="T61">Одлучујући</text:span><text:span text:style-name="T50"> о поднетој жалби, која је благовремена, допуштена и</text:span><text:span text:style-name="T41"> изјављена од овлашћеног лица,</text:span><text:span text:style-name="T58"> на основу одредбе члана </text:span><text:span text:style-name="T41">97</text:span><text:span text:style-name="T58">. став </text:span><text:span text:style-name="T41">4</text:span><text:span text:style-name="T58">. Закона о </text:span><text:span text:style-name="Font_20_Style31"><text:span text:style-name="T42">избору народних посланика ("Службени гласник РС", бр. 35/2000, 69/2002, 57/2003, 72/2003, 18/2004, 85/2005, 101/2005, 104/2009, 28/2011, 36/2011, 12/2020, 68/2020) </text:span></text:span><text:span text:style-name="T58">,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8"><text:span text:style-name="T51"><text:tab/><text:tab/>Наиме, из списа ове изборне ствари произлази да је бирач </text:span><text:span text:style-name="Font_20_Style31"><text:span text:style-name="T32">A.A.</text:span></text:span><text:span text:style-name="Default_20_Paragraph_20_Font"><text:span text:style-name="T20"> из ... дана 22.06.2020. године поднела Републичкој изборној комисији приговор који је заведен под </text:span></text:span><text:span text:style-name="Font_20_Style31"><text:span text:style-name="T23">02 број: 013-780/20-47</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48 у Градској општини Вoждовац у граду Београду</text:span></text:span><text:span text:style-name="Font_20_Style31"><text:span text:style-name="T23">. У приговору је </text:span></text:span><text:span text:style-name="T5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51"><text:tab/><text:tab/>Према разлозима ожалбеног решења </text:span><text:span text:style-name="Font_20_Style31"><text:span text:style-name="T60">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5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59">да је бирачки одбор са </text:span></text:span><text:span text:style-name="Font_20_Style31"><text:span text:style-name="T38">наведеног бирачког места</text:span></text:span><text:span text:style-name="Font_20_Style31"><text:span text:style-name="T5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5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5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5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5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text:span></text:span><text:span text:style-name="Font_20_Style31"><text:span text:style-name="T59">Изборне листе СУВЕРЕНИСТИ ту могућност није искористио и није предложио своје </text:span></text:span><text:span text:style-name="Font_20_Style31"><text:span text:style-name="T59">представнике у проширени састав бирачких одбора;</text:span></text:span><text:span text:style-name="Font_20_Style31"><text:span text:style-name="T38"> </text:span></text:span><text:span text:style-name="Font_20_Style31"><text:span text:style-name="T59">да су на бирачком месту били присутни представници подносилаца проглашених </text:span></text:span><text:span text:style-name="Font_20_Style31"><text:span text:style-name="T38">изборних</text:span></text:span><text:span text:style-name="Font_20_Style31"><text:span text:style-name="T59"> листа у проширеном саставу бирачког одбора;</text:span></text:span><text:span text:style-name="Font_20_Style31"><text:span text:style-name="T38"> </text:span></text:span><text:span text:style-name="Font_20_Style31"><text:span text:style-name="T59">да је увидом у Записник утврђено да у тачки 13</text:span></text:span><text:span text:style-name="Font_20_Style31"><text:span text:style-name="T38">б</text:span></text:span><text:span text:style-name="Font_20_Style31"><text:span text:style-name="T59"> Записника </text:span></text:span><text:soft-page-break/><text:span text:style-name="Font_20_Style31"><text:span text:style-name="T59">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59">да је домаћим и страним 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5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4"/></text:span></text:p>
      <text:p text:style-name="P28"><text:span text:style-name="Font_20_Style31"><text:span text:style-name="T38"><text:tab/><text:tab/></text:span></text:span><text:span text:style-name="Font_20_Style31"><text:span text:style-name="T42">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38"/></text:span></text:p>
      <text:p text:style-name="P20"><text:span text:style-name="T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4">аписник о раду бирачког одбора потписују сви чланови бирачког одбора </text:span><text:span text:style-name="T9">(став 3.).</text:span></text:p>
      <text:p text:style-name="P20"><text:span text:style-name="T74"><text:line-break/><text:tab/><text:tab/></text:span><text:span text:style-name="T9">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4">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4">епубличка изборна комисија утврђује резултате избора и о томе сачињава </text:span><text:soft-page-break/><text:span text:style-name="T74">посебан записник </text:span><text:span text:style-name="T9">(став 2.).</text:span></text:p>
      <text:p text:style-name="P16"/>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4"/>
      <text:p text:style-name="P6"><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bookmark text:name="Main1"/><text:span text:style-name="Font_20_Style31"><text:span text:style-name="T44"/></text:span></text:p>
      <text:p text:style-name="P6"><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8">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22"><text:span text:style-name="T49"><text:tab/><text:tab/>Одредбом члана 26а</text:span><text:span text:style-name="Font_20_Style15"><text:span text:style-name="T60">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6">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39">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8"><text:soft-page-break/><text:span text:style-name="Font_20_Style25"><text:span text:style-name="T38"/></text:span></text:p>
      <text:p text:style-name="P8"><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text:span></text:span><text:span text:style-name="Font_20_Style25"><text:span text:style-name="T17">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сл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8"><text:span text:style-name="Font_20_Style25"><text:span text:style-name="T17"><text:tab/></text:span></text:span></text:p>
      <text:p text:style-name="P8"><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9"><text:span text:style-name="Font_20_Style15"><text:span text:style-name="T39"/></text:span></text:p>
      <text:p text:style-name="P9"><text:span text:style-name="Font_20_Style15"><text:span text:style-name="T39"><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text:span></text:span><text:span text:style-name="Font_20_Style25"><text:span text:style-name="T17">прописано је да се п</text:span></text:span><text:span text:style-name="Font_20_Style25"><text:span text:style-name="T26">оступак који је окончан решењем против којег не може да се изјави </text:span></text:span><text:span text:style-name="Font_20_Style25"><text:span text:style-name="T26">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oft-page-break/><text:span text:style-name="Font_20_Style25"><text:span text:style-name="T26">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9"><text:span text:style-name="Font_20_Style25"><text:span text:style-name="T26"/></text:span></text:p>
      <text:p text:style-name="P9"><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17">П</text:span></text:span><text:span text:style-name="Font_20_Style15"><text:span text:style-name="T31">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је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text:span></text:span></text:p>
      <text:p text:style-name="P9"><text:span text:style-name="Font_20_Style15"><text:span text:style-name="T17"/></text:span></text:p>
      <text:p text:style-name="P4"><text:span text:style-name="Font_20_Style15"><text:span text:style-name="T45"><text:tab/><text:tab/></text:span></text:span><text:span text:style-name="Font_20_Style31"><text:span text:style-name="T37">Оцењујући жалбене наводе </text:span></text:span><text:span text:style-name="T63">да, сагласно члану 96. став 3. Закона о избору </text:span><text:span text:style-name="T63">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tab/><text:tab/></text:span></text:span></text:p>
      <text:p text:style-name="P23"><text:span text:style-name="Default_20_Paragraph_20_Font"><text:tab/><text:tab/></text:span><text:span text:style-name="Default_20_Paragraph_20_Font"><text:span text:style-name="T75">Наводи жалбе да </text:span></text:span><text:span text:style-name="Font_20_Style27"><text:span text:style-name="T66">ни сам записник</text:span></text:span><text:span text:style-name="Font_20_Style27"><text:span text:style-name="T36"> о раду бирачког одбора</text:span></text:span><text:span text:style-name="Font_20_Style27"><text:span text:style-name="T66"> није био правилно </text:span></text:span><text:span text:style-name="Font_20_Style27"><text:span text:style-name="T36">састављен,</text:span></text:span><text:span text:style-name="Font_20_Style27"><text:span text:style-name="T66"> из разлога који </text:span></text:span><text:span text:style-name="Font_20_Style25"><text:span text:style-name="T70">су </text:span></text:span><text:span text:style-name="Font_20_Style24"><text:span text:style-name="T66">јасно означени на </text:span></text:span><text:span text:style-name="Font_20_Style24"><text:span text:style-name="T36">записнику</text:span></text:span><text:span text:style-name="Font_20_Style24"><text:span text:style-name="T66">, </text:span></text:span><text:span text:style-name="Font_20_Style25"><text:span text:style-name="T70">који</text:span></text:span><text:span text:style-name="Font_20_Style25"><text:span text:style-name="T54"> жалиља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10">истицани у</text:span></text:span><text:span text:style-name="Default_20_Paragraph_20_Font"><text:span text:style-name="T75"> приговор</text:span></text:span><text:span text:style-name="Default_20_Paragraph_20_Font"><text:span text:style-name="T10">у</text:span></text:span><text:span text:style-name="Default_20_Paragraph_20_Font"><text:span text:style-name="T75">, </text:span></text:span><text:span text:style-name="Default_20_Paragraph_20_Font"><text:span text:style-name="T10">п</text:span></text:span><text:span text:style-name="Default_20_Paragraph_20_Font"><text:span text:style-name="T75">а </text:span></text:span><text:span text:style-name="Default_20_Paragraph_20_Font"><text:span text:style-name="T10">тиме </text:span></text:span><text:span text:style-name="Default_20_Paragraph_20_Font"><text:span text:style-name="T75">ни</text:span></text:span><text:span text:style-name="Default_20_Paragraph_20_Font"><text:span text:style-name="T10">су били ни</text:span></text:span><text:span text:style-name="Default_20_Paragraph_20_Font"><text:span text:style-name="T75"> </text:span></text:span><text:span text:style-name="Default_20_Paragraph_20_Font"><text:span text:style-name="T10">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5"> не могу да буду ни предмет оцене суда у ово</text:span></text:span><text:span text:style-name="Default_20_Paragraph_20_Font"><text:span text:style-name="T10">м</text:span></text:span><text:span text:style-name="Default_20_Paragraph_20_Font"><text:span text:style-name="T75"> изборно</text:span></text:span><text:span text:style-name="Default_20_Paragraph_20_Font"><text:span text:style-name="T10">м</text:span></text:span><text:span text:style-name="Default_20_Paragraph_20_Font"><text:span text:style-name="T75"> </text:span></text:span><text:span text:style-name="Default_20_Paragraph_20_Font"><text:span text:style-name="T10">спору.</text:span></text:span></text:p>
      <text:p text:style-name="P17"><text:tab/></text:p>
      <text:p text:style-name="P28"><text:span text:style-name="Font_20_Style31"><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1"><text:span text:style-name="T7">ПРЕСУЂЕНО</text:span> У УПРАВНОМ СУДУ</text:p>
      <text:p text:style-name="P2"><text:span text:style-name="Default_20_Paragraph_20_Font"><text:span text:style-name="T69">Дана </text:span></text:span><text:span text:style-name="Default_20_Paragraph_20_Font"><text:span text:style-name="T48">11.07.2020.</text:span></text:span><text:span text:style-name="Default_20_Paragraph_20_Font"><text:span text:style-name="T69"> године, </text:span></text:span><text:span text:style-name="Default_20_Paragraph_20_Font"><text:span text:style-name="T48">у 14,10 часова,</text:span></text:span><text:span text:style-name="Default_20_Paragraph_20_Font"><text:span text:style-name="T69"> </text:span></text:span><text:span text:style-name="Default_20_Paragraph_20_Font"><text:span text:style-name="T48">22 Уж 3576/20</text:span></text:span></text:p>
      <text:p text:style-name="P7"><text:span text:style-name="T7">З</text:span>аписничар<text:tab/><text:tab/><text:tab/><text:tab/><text:tab/><text:tab/> <text:s text:c="2"/><text:tab/> <text:s text:c="12"/>Председник већа-судија</text:p>
      <text:p text:style-name="P4"><text:span text:style-name="T2">Јасмина Ристић </text:span><text:span text:style-name="T4">,с.р.</text:span><text:span text:style-name="T2"><text:tab/><text:tab/><text:tab/> <text:tab/> <text:s text:c="25"/>Зорица Китановић </text:span><text:span text:style-name="T4">,с.р.</text:span></text:p>
      <text:p text:style-name="P29"/>
      <text:p text:style-name="P25">За тачност отправка</text:p>
      <text:p text:style-name="P25">Управитељ писарнице</text:p>
      <text:p text:style-name="P25">Дејан Ђурић</text:p>
      <text:p text:style-name="P30">М<text:span text:style-name="T7">Д</text:span></text:p>
      <text:p text:style-name="P6"><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3576/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M40S</meta:editing-duration>
    <meta:editing-cycles>487</meta:editing-cycles>
    <meta:generator>OpenOffice/4.1.2$Win32 OpenOffice.org_project/412m3$Build-9782</meta:generator>
    <dc:date>2020-07-13T16:09:15.88</dc:date>
    <meta:print-date>2020-07-13T12:42:27.32</meta:print-date>
    <meta:printed-by>Marija Dimitrijević</meta:printed-by>
    <dc:creator>Ivana Kovačević</dc:creator>
    <meta:document-statistic meta:table-count="0" meta:image-count="1" meta:object-count="0" meta:page-count="7" meta:paragraph-count="47" meta:word-count="3337" meta:character-count="22148"/>
    <meta:user-defined meta:name="Info 1"/>
    <meta:user-defined meta:name="Info 2"/>
    <meta:user-defined meta:name="Info 3"/>
    <meta:user-defined meta:name="Info 4"/>
  </office:meta>
</office:document-meta>
</file>