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5"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text-align="justify" style:justify-single-word="false"/>
      <style:text-properties style:font-name="Times New Roman"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font-weight="bold" style:font-weight-asian="bold" style:font-weight-complex="bold" style:text-scale="99%"/>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text-scale="99%"/>
    </style:style>
    <style:style style:name="T6" style:family="text">
      <style:text-properties style:font-name="Times New Roman" fo:language="zxx" fo:country="none" style:text-scale="99%"/>
    </style:style>
    <style:style style:name="T7" style:family="text">
      <style:text-properties style:font-name="Times New Roman" fo:font-size="12pt" fo:language="sr" fo:country="YU" style:font-size-asian="12pt" style:font-size-complex="12pt"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3" style:family="text">
      <style:text-properties style:font-name="Times New Roman" fo:font-size="12pt" fo:language="zxx" fo:country="none" style:font-size-asian="12pt" style:font-size-complex="12pt" style:text-scale="99%"/>
    </style:style>
    <style:style style:name="T1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sr" fo:country="RS" fo:font-weight="bold" style:font-weight-asian="bold" style:font-weight-complex="bold" style:text-scale="99%"/>
    </style:style>
    <style:style style:name="T19" style:family="text">
      <style:text-properties fo:language="sr" fo:country="YU" fo:font-weight="bold" style:font-weight-asian="bold"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language="en" fo:country="US"/>
    </style:style>
    <style:style style:name="T27" style:family="text">
      <style:text-properties fo:color="#000000"/>
    </style:style>
    <style:style style:name="T28" style:family="text">
      <style:text-properties fo:color="#000000" fo:language="zxx" fo:country="none"/>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45"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6"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47"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48"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49"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50"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51"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52"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53"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54"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55"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56"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57"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58"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59" style:family="text">
      <style:text-properties fo:color="#000000" style:text-line-through-style="none" style:text-position="0% 100%" style:font-name="Times New Roman" fo:font-size="12pt" fo:language="zxx" fo:country="none" style:text-underline-style="none" fo:font-weight="normal" style:letter-kerning="false" style:font-name-asian="Fd3531" style:font-size-asian="12pt" style:font-weight-asian="normal" style:font-name-complex="Fd3531" style:font-size-complex="12pt" style:font-weight-complex="normal" style:text-scale="99%"/>
    </style:style>
    <style:style style:name="T60"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61" style:family="text">
      <style:text-properties fo:font-weight="bold" style:font-weight-asian="bold" style:font-weight-complex="bold"/>
    </style:style>
    <style:style style:name="T62" style:family="text">
      <style:text-properties fo:color="#ff3300" style:font-name="Times New Roman" fo:font-size="12pt" fo:language="zxx" fo:country="none" fo:font-weight="normal" style:letter-kerning="false" style:font-size-asian="12pt" style:font-weight-asian="normal" style:font-size-complex="12pt" style:font-weight-complex="normal" style:text-scale="99%"/>
    </style:style>
    <style:style style:name="T63" style:family="text">
      <style:text-properties fo:color="#ff33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64" style:family="text">
      <style:text-properties style:use-window-font-color="true" style:font-name="Times New Roman" fo:font-size="12pt" fo:language="zxx" fo:country="none" fo:font-weight="normal" style:letter-kerning="false" style:font-size-asian="12pt" style:font-weight-asian="normal" style:font-size-complex="12pt" style:font-weight-complex="normal" style:text-scale="99%"/>
    </style:style>
    <style:style style:name="T65" style:family="text">
      <style:text-properties style:use-window-font-color="true"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66" style:family="text">
      <style:text-properties style:use-window-font-color="true"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9"> СУД </text:span></text:p>
      <text:p text:style-name="P4"><text:span text:style-name="T26">4</text:span> У<text:span text:style-name="T20">ж</text:span> <text:span text:style-name="T20">3656/20</text:span></text:p>
      <text:p text:style-name="P4"><text:span text:style-name="T28">10. </text:span><text:span text:style-name="T28">јули </text:span><text:span text:style-name="T28">2020.</text:span><text:span text:style-name="T27"> год</text:span>ине</text:p>
      <text:p text:style-name="P8"><text:span text:style-name="T61">Б </text:span><text:span text:style-name="T22">Е О Г Р А Д</text:span></text:p>
      <text:p text:style-name="P10"/>
      <text:p text:style-name="P10"/>
      <text:p text:style-name="P5">У ИМЕ НАРОДА</text:p>
      <text:p text:style-name="P5"/>
      <text:p text:style-name="P8"/>
      <text:p text:style-name="P12"><text:span text:style-name="T7"><text:tab/><text:tab/></text:span><text:span text:style-name="T29">Управни суд, у већу састављеном од судија:</text:span><text:span text:style-name="T31"> </text:span><text:span text:style-name="Default_20_Paragraph_20_Font"><text:span text:style-name="T32">Весне Лазаревић</text:span></text:span><text:span text:style-name="Default_20_Paragraph_20_Font"><text:span text:style-name="T31">, председника већа, </text:span></text:span><text:span text:style-name="Default_20_Paragraph_20_Font"><text:span text:style-name="T32">Гордане Богдановић и Јасмине Минић</text:span></text:span><text:span text:style-name="Default_20_Paragraph_20_Font"><text:span text:style-name="T31">, чланова већа, са судским саветником </text:span></text:span><text:span text:style-name="Default_20_Paragraph_20_Font"><text:span text:style-name="T32">Весном Мутавџић</text:span></text:span><text:span text:style-name="Default_20_Paragraph_20_Font"><text:span text:style-name="T31">, као записничарем,</text:span></text:span><text:span text:style-name="Default_20_Paragraph_20_Font"><text:span text:style-name="T8"> </text:span></text:span><text:span text:style-name="Default_20_Paragraph_20_Font"><text:span text:style-name="T35">одлучујући о жалби бирача A.A. из ..., Улица ... бр. ..., изјављеној против решења Републичке изборне комисије,</text:span></text:span><text:span text:style-name="Default_20_Paragraph_20_Font"><text:span text:style-name="T62"> </text:span></text:span><text:span text:style-name="Default_20_Paragraph_20_Font"><text:span text:style-name="T64">02 број: 013-993/20 </text:span></text:span><text:span text:style-name="Default_20_Paragraph_20_Font"><text:span text:style-name="T35">од 3. јула 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5">дана 10. јула 2020. </text:span></text:span><text:span text:style-name="Default_20_Paragraph_20_Font"><text:span text:style-name="T30">године, </text:span></text:span><text:span text:style-name="Default_20_Paragraph_20_Font"><text:span text:style-name="T35">у 11,35 часова,</text:span></text:span><text:span text:style-name="Default_20_Paragraph_20_Font"><text:span text:style-name="T30"> донео је</text:span></text:span></text:p>
      <text:p text:style-name="P12"><text:span text:style-name="Default_20_Paragraph_20_Font"><text:span text:style-name="T30"/></text:span></text:p>
      <text:p text:style-name="P12"><text:span text:style-name="Default_20_Paragraph_20_Font"><text:span text:style-name="T8"/></text:span></text:p>
      <text:p text:style-name="P13"><text:span text:style-name="Default_20_Paragraph_20_Font"><text:span text:style-name="T15">П Р Е С У Д <text:s/>У</text:span></text:span></text:p>
      <text:p text:style-name="P13"><text:span text:style-name="Default_20_Paragraph_20_Font"><text:span text:style-name="T15"/></text:span></text:p>
      <text:p text:style-name="P13"><text:span text:style-name="Default_20_Paragraph_20_Font"><text:span text:style-name="T16"/></text:span></text:p>
      <text:p text:style-name="P12"><text:span text:style-name="Default_20_Paragraph_20_Font"><text:span text:style-name="T16"><text:tab/><text:tab/> </text:span></text:span><text:span text:style-name="Default_20_Paragraph_20_Font"><text:span text:style-name="T35">Жалба </text:span></text:span><text:span text:style-name="Default_20_Paragraph_20_Font"><text:span text:style-name="T43">СЕ </text:span></text:span><text:span text:style-name="Default_20_Paragraph_20_Font"><text:span text:style-name="T42">ОДБИЈА</text:span></text:span><text:span text:style-name="Default_20_Paragraph_20_Font"><text:span text:style-name="T41">.</text:span></text:span></text:p>
      <text:p text:style-name="P12"><text:span text:style-name="Default_20_Paragraph_20_Font"><text:span text:style-name="T41"/></text:span></text:p>
      <text:p text:style-name="P12"><text:span text:style-name="Default_20_Paragraph_20_Font"><text:span text:style-name="T11"/></text:span></text:p>
      <text:p text:style-name="P13"><text:span text:style-name="Default_20_Paragraph_20_Font"><text:span text:style-name="T12">О б р а з л о ж е њ е</text:span></text:span></text:p>
      <text:p text:style-name="P13"><text:span text:style-name="Default_20_Paragraph_20_Font"><text:span text:style-name="T12"/></text:span></text:p>
      <text:p text:style-name="P13"><text:span text:style-name="Default_20_Paragraph_20_Font"><text:span text:style-name="T8"/></text:span></text:p>
      <text:p text:style-name="P12"><text:span text:style-name="Default_20_Paragraph_20_Font"><text:span text:style-name="T45"><text:tab/><text:tab/>Ожалбеним решењем, донетим у извршењу пресуде Управног суда 1 Уж 1942/20 од 1. јула 2020. године, одбијен је, као неоснован, приговор бирача A.A.</text:span></text:span><text:span text:style-name="Default_20_Paragraph_20_Font"><text:span text:style-name="T36">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Кавадару-Општина Рековац.<text:tab/><text:tab/></text:span></text:span></text:p>
      <text:p text:style-name="P12"><text:span text:style-name="Default_20_Paragraph_20_Font"><text:span text:style-name="T36"><text:tab/><text:tab/>Жалбом, поднетом преко Републичке изборне комисије, дана 8. </text:span></text:span><text:span text:style-name="Default_20_Paragraph_20_Font"><text:span text:style-name="T36">јула </text:span></text:span><text:span text:style-name="Default_20_Paragraph_20_Font"><text:span text:style-name="T36">2020. године у </text:span></text:span><text:span text:style-name="Default_20_Paragraph_20_Font"><text:span text:style-name="T36">0</text:span></text:span><text:span text:style-name="Default_20_Paragraph_20_Font"><text:span text:style-name="T36">8,13 часова, жалилац је оспорио законитост ожалбеног решења. У жалби се наводи да је п</text:span></text:span><text:span text:style-name="Default_20_Paragraph_20_Font"><text:span text:style-name="T37">редметним приговором указано на то да су на бирачком месту број </text:span></text:span><text:span text:style-name="Default_20_Paragraph_20_Font"><text:span text:style-name="T38">11</text:span></text:span><text:span text:style-name="Default_20_Paragraph_20_Font"><text:span text:style-name="T38"> у </text:span></text:span><text:span text:style-name="Default_20_Paragraph_20_Font"><text:span text:style-name="T38">Кавадару-О</text:span></text:span><text:span text:style-name="Default_20_Paragraph_20_Font"><text:span text:style-name="T38">пштин</text:span></text:span><text:span text:style-name="Default_20_Paragraph_20_Font"><text:span text:style-name="T38">а</text:span></text:span><text:span text:style-name="Default_20_Paragraph_20_Font"><text:span text:style-name="T38"> </text:span></text:span><text:span text:style-name="Default_20_Paragraph_20_Font"><text:span text:style-name="T38">Рековац</text:span></text:span><text:span text:style-name="Default_20_Paragraph_20_Font"><text:span text:style-name="T37">, увидом посматрача Посматрачке мисије Црта, примећене повреде правила везане за гласање и то неправилности које се односе на селективну </text:span></text:span><text:span text:style-name="Default_20_Paragraph_20_Font"><text:span text:style-name="T37">употребу</text:span></text:span><text:span text:style-name="Default_20_Paragraph_20_Font"><text:span text:style-name="T37"> спреја којим се означава бирач који је гласао, као и на чињеницу да многи бирачи нису легитимисани приликом гласања, већ су гласали без провере одговарајућих личних докумената. Жалилац оцењује да се на основу наведеног јасно може закључити да је дошло до повреде члана 17</text:span></text:span><text:span text:style-name="Default_20_Paragraph_20_Font"><text:span text:style-name="T39">. Правила о раду бирачких одбора</text:span></text:span><text:span text:style-name="Default_20_Paragraph_20_Font"><text:span text:style-name="T37">, те како наведене </text:span></text:span><text:span text:style-name="Default_20_Paragraph_20_Font"><text:span text:style-name="T37">радње представљају повреду поменутих прописа, подносилац приговора је предложио Републичкој изборној комисији да приговор усвоји и поништи гласање на означеном </text:span></text:span><text:soft-page-break/><text:span text:style-name="Default_20_Paragraph_20_Font"><text:span text:style-name="T37">бирачком месту. </text:span></text:span><text:span text:style-name="T46">Републичка изборна комисија је, </text:span><text:span text:style-name="T50">међутим, овде </text:span><text:span text:style-name="T46">ожалбеним решењем, одбила приговор. </text:span><text:span text:style-name="T50">Жалилац истиче да се у</text:span><text:span text:style-name="T46">видом </text:span><text:span text:style-name="T50">у</text:span><text:span text:style-name="T47"> </text:span><text:span text:style-name="T46">ожалбено решење може закључити да чланови Републичке </text:span><text:span text:style-name="T50">изборне комисије </text:span><text:span text:style-name="T46">нису недвосмислено утврдили чињенично стање и на основу њега донели одлуку о предметном приговору, </text:span><text:span text:style-name="T50">те да је о</text:span><text:span text:style-name="T46">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50">бирачког</text:span><text:span text:style-name="T46"> одбора. </text:span><text:span text:style-name="T50">Истакнуто је да </text:span><text:span text:style-name="T46"><text:s/>Републичка изборна комисија није изводила друге доказе, осим увида у </text:span><text:span text:style-name="T50">З</text:span><text:span text:style-name="T46">аписник о раду бирачког одбора на наведеном бирачком месту, </text:span><text:span text:style-name="T50">а на основу којих </text:span><text:span text:style-name="T46">би недвосмислено утврдила чињенично стање и основаност навода приговора. </text:span><text:span text:style-name="T50">Следом изнетог, жалилац указује на то да је </text:span><text:span text:style-name="T46">потпуни изостанак утврђивања чињеничног стања резултирао изостанком битних елемената образложења ожалбеног решења, </text:span><text:span text:style-name="T50">а што је противно одредби </text:span><text:span text:style-name="T46">члан</text:span><text:span text:style-name="T50">а</text:span><text:span text:style-name="T46"> </text:span><text:span text:style-name="T48">141. </text:span><text:span text:style-name="T46">став </text:span><text:span text:style-name="T48">4. </text:span><text:span text:style-name="T46">Закона о општем управном поступку. </text:span><text:span text:style-name="T50">Полазећи од наведеног, жалилац предлаже да </text:span><text:span text:style-name="T50">С</text:span><text:span text:style-name="T49">уд жалбу усвоји </text:span><text:span text:style-name="T51">и поништи ожалбено решење, </text:span><text:span text:style-name="T49">и мериторно реши ову управну ствар, односно поништи изборе за народне посланике Народне скупштине на бирачком месту број </text:span><text:span text:style-name="T51">11</text:span><text:span text:style-name="T49"> у </text:span><text:span text:style-name="T51">Кавадару-О</text:span><text:span text:style-name="T49">пштина </text:span><text:span text:style-name="T51">Рековац</text:span><text:span text:style-name="T49">, распусти бирачки одбор и одреди понављање избора на наведеном бирачком месту. </text:span></text:p>
      <text:p text:style-name="P8"><text:tab/><text:tab/>Републичка изборна комисија <text:span text:style-name="T20">је, дана 8. јула 2020. године у 17,25 часова</text:span> <text:span text:style-name="T20">доставила</text:span> Управном суду жалбу са спис<text:span text:style-name="T20">ом.</text:span></text:p>
      <text:p text:style-name="P8"><text:tab/><text:tab/>Одлучујући о поднетој жалби, у складу са <text:span text:style-name="T20">одредбама</text:span> члана 97. ст. 1. и 4. Закона о избору народних посланика (<text:span text:style-name="T20">''</text:span>Службени гласник РС<text:span text:style-name="T20">'',</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0">није основана</text:span>.</text:p>
      <text:p text:style-name="P14"><text:span text:style-name="T17"><text:tab/><text:tab/>Из списа и ожалбеног решења произлази да је </text:span><text:span text:style-name="T6">бирач A.A.</text:span><text:span text:style-name="Default_20_Paragraph_20_Font"><text:span text:style-name="T36"> из ..., дана 22. јуна 2020. године, поднео Републичкој изборној комисији приговор који је заведен под бројем 02 број: 013-993/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Кавадару, Општина Рековац. </text:span></text:span><text:span text:style-name="Default_20_Paragraph_20_Font"><text:span text:style-name="T65">П</text:span></text:span><text:span text:style-name="Default_20_Paragraph_20_Font"><text:span text:style-name="T66">риговором је указано</text:span></text:span><text:span text:style-name="Default_20_Paragraph_20_Font"><text:span text:style-name="T63"> </text:span></text:span><text:span text:style-name="Default_20_Paragraph_20_Font"><text:span text:style-name="T37">на то да су на означеном бирачком месту, увидом посматрача Посматрачке мисије Црта, примећене повреде правила везане за гласање и то неправилности које се односе на селективну употребу спреја којим се означава бирач који је гласао, као и на чињеницу да многи бирачи нису легитимисани приликом гласања, већ су гласали без провере одговарајућих личних докумената. Налазећи да наведене повреде поступка гласања представљају повреду члана 17</text:span></text:span><text:span text:style-name="Default_20_Paragraph_20_Font"><text:span text:style-name="T39">. Правила о раду бирачких одбора</text:span></text:span><text:span text:style-name="Default_20_Paragraph_20_Font"><text:span text:style-name="T37">, подносилац приговора предлаже да Комисија усвоји приговор, поништи резултате гласања и наложи понављање избора на бирачком месту број 11</text:span></text:span><text:span text:style-name="Default_20_Paragraph_20_Font"><text:span text:style-name="T39"> </text:span></text:span><text:span text:style-name="Default_20_Paragraph_20_Font"><text:span text:style-name="T37">у Кавадару.</text:span></text:span></text:p>
      <text:p text:style-name="P14"><text:span text:style-name="Font_20_Style31"><text:span text:style-name="T9"><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40">пресуди Управног суда 1 Уж 1942/20 од 1. јула 2020. године, утврдила: да се, према тачки 7б </text:span></text:span><text:span text:style-name="T52"><text:s/>Записника о раду бирачког одбора на спровођењу гласања и утврђивању резултата </text:span><text:span text:style-name="T52">гласања за избор народних посланика Народне </text:span><text:span text:style-name="T57">скупштине</text:span><text:span text:style-name="T52">, сачињеном 21. јуна </text:span><text:span text:style-name="T53">2020. </text:span><text:span text:style-name="T52">године, од стране бирачког одбора на бирачком месту број </text:span><text:span text:style-name="T57">11</text:span><text:span text:style-name="T52"> </text:span><text:span text:style-name="T57">Кавадар, Општина </text:span><text:soft-page-break/><text:span text:style-name="T57">Рековац, нису десили</text:span><text:span text:style-name="T52"> </text:span><text:span text:style-name="T57">догађаји </text:span><text:span text:style-name="T52">од значаја, односно утицаја на гласање; да, према тачки </text:span><text:span text:style-name="T53">1</text:span><text:span text:style-name="T52">З</text:span><text:span text:style-name="T57">б</text:span><text:span text:style-name="T52"> Записника, чланови бирачког одбора </text:span><text:span text:style-name="T54">нису </text:span><text:span text:style-name="T58">изнели </text:span><text:span text:style-name="T52">примедбе на поступак спровођења гласања на бирачком месту;</text:span><text:span text:style-name="T57"> </text:span><text:span text:style-name="T52">да </text:span><text:span text:style-name="T57">су</text:span><text:span text:style-name="T52"> Записник потписа</text:span><text:span text:style-name="T57">ла</text:span><text:span text:style-name="T52"> </text:span><text:span text:style-name="T57">32</text:span><text:span text:style-name="T53"> </text:span><text:span text:style-name="T52">члана или заменика чланова бирачког одбора, у сталном и проширеном саставу. </text:span><text:span text:style-name="T57">У</text:span><text:span text:style-name="T52"> складу са наведеним чињеничним стањем, Републичка изборна комисија је </text:span><text:span text:style-name="T54">констатовала </text:span><text:span text:style-name="T52">да, узимајући у обзир наведени садржај Записника </text:span><text:span text:style-name="T55">о </text:span><text:span text:style-name="T52">раду бирачког одбора, као и чињеницу да подносилац приговора није доставио било какав доказ </text:span><text:span text:style-name="T53">у </text:span><text:span text:style-name="T52">прилог својим наводима у приговору, нема основа за </text:span><text:span text:style-name="T53">закључак </text:span><text:span text:style-name="T52">да се на бирачком месту број </text:span><text:span text:style-name="T57">11</text:span><text:span text:style-name="T52"> у </text:span><text:span text:style-name="T57">Општини Рековац</text:span><text:span text:style-name="T52">, </text:span><text:span text:style-name="T57">дана </text:span><text:span text:style-name="T53">21. </text:span><text:span text:style-name="T52">јуна </text:span><text:span text:style-name="T53">2020. </text:span><text:span text:style-name="T52">године, десило било шта од онога на шта се приговором </text:span><text:span text:style-name="T57">у</text:span><text:span text:style-name="T52">казује, односно да је дошло до повреде </text:span><text:span text:style-name="T57">Правила <text:s/></text:span><text:span text:style-name="Default_20_Paragraph_20_Font"><text:span text:style-name="T59">о раду бирачких одбора на координираном спровођењу свих избора расписаних за 21. јун 2020. године</text:span></text:span><text:span text:style-name="T52">. На основу </text:span><text:span text:style-name="T56">свега </text:span><text:span text:style-name="T52">изнетог, закључено је да нема основа за закључак </text:span><text:span text:style-name="T53">да </text:span><text:span text:style-name="T52">су </text:span><text:span text:style-name="T57">на</text:span><text:span text:style-name="T52"> </text:span><text:span text:style-name="T54">бирачком </text:span><text:span text:style-name="T52">месту број </text:span><text:span text:style-name="T57">11</text:span><text:span text:style-name="T52"> </text:span><text:span text:style-name="T57">у</text:span><text:span text:style-name="T53"> </text:span><text:span text:style-name="T60">О</text:span><text:span text:style-name="T52">пштини </text:span><text:span text:style-name="T57">Рековац</text:span><text:span text:style-name="T52"> </text:span><text:span text:style-name="T57">учињене</text:span><text:span text:style-name="T52"> неправилности које </text:span><text:span text:style-name="T54">би </text:span><text:span text:style-name="T52">биле од утицаја на законитост спроведеног поступка гласања на </text:span><text:span text:style-name="T54">изборима </text:span><text:span text:style-name="T52">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14"><text:span text:style-name="Font_20_Style31"><text:span text:style-name="T9"><text:tab/><text:tab/>Законом о избору народних посланика (''Службени гласник РС'', бр. 35/00...68/20), прописано је да б</text:span></text:span><text:span text:style-name="T13">ирачки одбор непосредно спроводи гласање на бирачком месту, обезбеђуј</text:span><text:span text:style-name="T14">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32">ласање за посланике обавља на бирачком месту. Бирачко место одређује се за гласање највише 2.500, а најмање 100 бирача. Ближа правила у вези са бирачким место утврђује Републичка изборна комисија (члан 52).</text:span></text:p>
      <text:p text:style-name="P14"><text:span text:style-name="T32"><text:tab/><text:tab/>Одредбама члана 17. </text:span><text:span text:style-name="Font_20_Style31"><text:span text:style-name="T34">Правила о раду бирачких одбора на координираном спровођењу свих избора расписаних за 21. </text:span></text:span><text:span text:style-name="Font_20_Style31"><text:span text:style-name="T34">јун </text:span></text:span><text:span text:style-name="Font_20_Style31"><text:span text:style-name="T34">2020. године (''Службени гласник РС'', бр. 77/20)</text:span></text:span><text:span text:style-name="T32">, на чију повреду жалилац указује, прописано је да к</text:span><text:span text:style-name="T1">ада бирач дође на бирачко место, бирачки одбор је дужан да предузме следеће радње: утврђивање идентитета бирача (</text:span><text:span text:style-name="T4">тачка 2); обележавање бирача спрејом (тачка 5).</text:span></text:p>
      <text:p text:style-name="P2"><text:span text:style-name="T6"><text:tab/><text:tab/>Чланом 55. </text:span><text:span text:style-name="Font_20_Style31"><text:span text:style-name="T9">Правила о раду бирачких одбора на координираном спровођењу свих избора расписаних за 21. </text:span></text:span><text:span text:style-name="Font_20_Style31"><text:span text:style-name="T9">јун</text:span></text:span><text:span text:style-name="Font_20_Style31"><text:span text:style-name="T9"> 2020. године,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text:span text:style-name="Font_20_Style31"><text:span text:style-name="T9"><text:tab/><text:tab/>Полазећи од цитираних одредаба </text:span></text:span><text:span text:style-name="Font_20_Style31"><text:span text:style-name="T33">Закона о избору народних посланика и </text:span></text:span><text:span text:style-name="Font_20_Style31"><text:span text:style-name="T9">Правила о раду бирачких одбора на координираном спровођењу свих избора расписаних за 21. </text:span></text:span><text:span text:style-name="Font_20_Style31"><text:span text:style-name="T9">јун</text:span></text:span><text:span text:style-name="Font_20_Style31"><text:span text:style-name="T9"> 2020. године, навода ожалбеног решења, те списа ове изборне ствари, Управни суд је оценио да је </text:span></text:span><text:span text:style-name="T6">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4"><text:span text:style-name="Font_20_Style31"><text:span text:style-name="T10"><text:tab/><text:tab/>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text:span></text:span><text:span text:style-name="Font_20_Style31"><text:span text:style-name="T10">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text:span></text:span><text:soft-page-break/><text:span text:style-name="Font_20_Style31"><text:span text:style-name="T10">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text:span></text:span><text:span text:style-name="Font_20_Style31"><text:span text:style-name="T10">а</text:span></text:span><text:span text:style-name="Font_20_Style31"><text:span text:style-name="T10"> би се одразил</text:span></text:span><text:span text:style-name="Font_20_Style31"><text:span text:style-name="T10">а</text:span></text:span><text:span text:style-name="Font_20_Style31"><text:span text:style-name="T10"> на повреду изборног права бирача.</text:span></text:span></text:p>
      <text:p text:style-name="P11"><text:tab/><text:tab/>Будући да је <text:span text:style-name="T20">на основу свега изнетог </text:span><text:span text:style-name="T20">С</text:span><text:span text:style-name="T20">уд нашао да жалбу ваља одбити, то нису испуњени услови за мериторно решавање ове изборне ствари, како је то жалилац петитумом жалбе предложио. </text:span></text:p>
      <text:p text:style-name="P11"><text:span text:style-name="T23"><text:tab/><text:tab/>Код наведеног, Управни суд је, применом </text:span><text:span text:style-name="T23">одредаба</text:span><text:span text:style-name="T23"> члана 97. ст. 4. и 5. Закона о избору народних посланика и сходном применом </text:span><text:span text:style-name="T23">одредаба</text:span><text:span text:style-name="T23"> члана 40. ст. 1. и 2. Закона о управним споровима, одлучио као у диспозитиву пресуде. </text:span></text:p>
      <text:p text:style-name="P9"/>
      <text:p text:style-name="P7">ПРЕСУЂЕНО У УПРАВНОМ СУДУ</text:p>
      <text:p text:style-name="P3"><text:span text:style-name="Default_20_Paragraph_20_Font"><text:span text:style-name="T5">Д</text:span></text:span><text:span text:style-name="Default_20_Paragraph_20_Font"><text:span text:style-name="T3">ана 10. </text:span></text:span><text:span text:style-name="Default_20_Paragraph_20_Font"><text:span text:style-name="T5">јула </text:span></text:span><text:span text:style-name="Default_20_Paragraph_20_Font"><text:span text:style-name="T3">2020. године, </text:span></text:span><text:span text:style-name="Default_20_Paragraph_20_Font"><text:span text:style-name="T5">у 11,35</text:span></text:span><text:span text:style-name="Default_20_Paragraph_20_Font"><text:span text:style-name="T5"> часова, </text:span></text:span><text:span text:style-name="Default_20_Paragraph_20_Font"><text:span text:style-name="T5">4</text:span></text:span><text:span text:style-name="Default_20_Paragraph_20_Font"><text:span text:style-name="T5"> Уж 365</text:span></text:span><text:span text:style-name="Default_20_Paragraph_20_Font"><text:span text:style-name="T5">6</text:span></text:span><text:span text:style-name="Default_20_Paragraph_20_Font"><text:span text:style-name="T5">/20</text:span></text:span></text:p>
      <text:p text:style-name="P3"><text:span text:style-name="Default_20_Paragraph_20_Font"><text:span text:style-name="T18"/></text:span></text:p>
      <text:p text:style-name="P6">Записничар <text:s text:c="80"/>Председник већа-судија</text:p>
      <text:p text:style-name="P12"><text:span text:style-name="Default_20_Paragraph_20_Font"><text:span text:style-name="T44">Весна Мутавџић,</text:span></text:span><text:span text:style-name="Default_20_Paragraph_20_Font"><text:span text:style-name="T44">с.р.</text:span></text:span> <text:s text:c="69"/><text:span text:style-name="Default_20_Paragraph_20_Font"><text:span text:style-name="T24">Весна Лазаревић,</text:span></text:span><text:span text:style-name="Default_20_Paragraph_20_Font"><text:span text:style-name="T24">с.р.</text:span></text:span></text:p>
      <text:p text:style-name="P12"><text:span text:style-name="Default_20_Paragraph_20_Font"><text:span text:style-name="T24"/></text:span></text:p>
      <text:p text:style-name="P12"><text:span text:style-name="Default_20_Paragraph_20_Font"><text:span text:style-name="T24"/></text:span></text:p>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font-weight="bold" style:font-weight-asian="bold" style:font-weight-complex="bold" style:text-scale="99%"/>
    </style:style>
    <style:style style:name="MT3"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3">ж</text:span><text:span text:style-name="MT2"> </text:span><text:span text:style-name="MT3">3656/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1T18:09:00.07</meta:creation-date>
    <meta:editing-duration>PT17M3S</meta:editing-duration>
    <meta:editing-cycles>5</meta:editing-cycles>
    <meta:generator>OpenOffice/4.1.2$Win32 OpenOffice.org_project/412m3$Build-9782</meta:generator>
    <dc:title>template upravni BGDnovi</dc:title>
    <meta:initial-creator>Vesna Mutavdzic</meta:initial-creator>
    <dc:date>2020-07-13T16:35:32.71</dc:date>
    <meta:document-statistic meta:table-count="0" meta:image-count="1" meta:object-count="0" meta:page-count="4" meta:paragraph-count="33" meta:word-count="1470" meta:character-count="989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1T18:08:59.90"/>
  </office:meta>
</office:document-meta>
</file>