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Fd2643" svg:font-family="Fd2643, Fd" style:font-family-generic="roman"/>
    <style:font-face style:name="Fd2655" svg:font-family="Fd2655, Fd" style:font-family-generic="roman"/>
    <style:font-face style:name="Fd2970" svg:font-family="Fd2970, Fd" style:font-family-generic="roman"/>
    <style:font-face style:name="Fd3527" svg:font-family="Fd3527, Fd" style:font-family-generic="roman"/>
    <style:font-face style:name="Fd3581" svg:font-family="Fd3581, Fd" style:font-family-generic="roman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6" style:family="paragraph" style:parent-style-name="Standard"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style:text-scale="99%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6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none" style:font-name-asian="Verdana" style:font-size-asian="12pt" style:font-style-asian="normal" style:font-name-complex="Verdana" style:font-size-complex="12pt" style:font-style-complex="normal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2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weight-complex="bold" style:text-scale="99%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style:text-scale="99%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2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4" style:family="text">
      <style:text-properties fo:color="#000000" style:font-name="Times New Roman" fo:font-size="12pt" fo:language="zxx" fo:country="none" fo:font-style="normal" fo:font-weight="normal" style:font-name-asian="Verdana" style:font-size-asian="12pt" style:language-asian="sr" style:country-asian="YU" style:font-style-asian="normal" style:font-weight-asian="normal" style:font-name-complex="Verdana" style:font-size-complex="12pt" style:font-style-complex="normal" style:font-weight-complex="normal" style:text-scale="99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name-asian="Fd2970" style:font-size-asian="12pt" style:language-asian="sr" style:country-asian="YU" style:font-weight-asian="normal" style:font-name-complex="Ari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name-asian="Fd3527" style:font-size-asian="12pt" style:font-weight-asian="normal" style:font-name-complex="Fd3527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name-asian="Fd3527" style:font-size-asian="12pt" style:font-weight-asian="bold" style:font-name-complex="Fd3527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2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4" style:family="text">
      <style:text-properties fo:color="#000000" style:text-line-through-style="none" style:text-position="0% 100%" style:font-name="Times New Roman" fo:font-size="12pt" style:text-underline-style="none" style:font-name-asian="Fd2643" style:font-size-asian="12pt" style:font-name-complex="Fd2643" style:font-size-complex="12pt" style:text-scale="99%"/>
    </style:style>
    <style:style style:name="T25" style:family="text">
      <style:text-properties fo:color="#000000" style:text-line-through-style="none" style:text-position="0% 100%" style:font-name="Times New Roman" fo:font-size="12pt" style:text-underline-style="none" style:font-name-asian="Fd2655" style:font-size-asian="12pt" style:font-name-complex="Fd2655" style:font-size-complex="12pt" style:text-scale="99%"/>
    </style:style>
    <style:style style:name="T26" style:family="text">
      <style:text-properties fo:color="#000000" style:text-line-through-style="none" style:text-position="0% 100%" style:font-name="Times New Roman" fo:font-size="12pt" fo:language="zxx" fo:country="none" style:text-underline-style="none" style:font-name-asian="Fd2643" style:font-size-asian="12pt" style:font-name-complex="Fd2643" style:font-size-complex="12pt" style:text-scale="99%"/>
    </style:style>
    <style:style style:name="T27" style:family="text">
      <style:text-properties fo:color="#000000" style:text-line-through-style="none" style:text-position="0% 100%" style:font-name="Times New Roman" fo:font-size="12pt" fo:language="zxx" fo:country="none" style:text-underline-style="none" fo:font-weight="bold" style:font-name-asian="Fd2643" style:font-size-asian="12pt" style:font-weight-asian="bold" style:font-name-complex="Fd2643" style:font-size-complex="12pt" style:font-weight-complex="bold" style:text-scale="99%"/>
    </style:style>
    <style:style style:name="T28" style:family="text">
      <style:text-properties fo:color="#000000" style:text-line-through-style="none" style:text-position="0% 100%" style:font-name="Times New Roman" fo:font-size="12pt" fo:language="zxx" fo:country="none" style:text-underline-style="none" fo:font-weight="normal" style:font-name-asian="Fd2643" style:font-size-asian="12pt" style:font-weight-asian="normal" style:font-name-complex="Fd2643" style:font-size-complex="12pt" style:font-weight-complex="normal" style:text-scale="99%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normal" style:font-name-asian="Fd2970" style:font-size-asian="12pt" style:language-asian="sr" style:country-asian="YU" style:font-weight-asian="normal" style:font-name-complex="Fd2970" style:font-size-complex="12pt" style:font-weight-complex="normal" style:text-scale="99%"/>
    </style:style>
    <style:style style:name="T35" style:family="text">
      <style:text-properties style:font-name="Times New Roman" fo:font-size="12pt" fo:language="zxx" fo:country="none" fo:font-weight="normal" style:font-name-asian="Fd3581" style:font-size-asian="12pt" style:language-asian="sr" style:country-asian="YU" style:font-weight-asian="normal" style:font-name-complex="Fd3581" style:font-size-complex="12pt" style:font-weight-complex="normal" style:text-scale="99%"/>
    </style:style>
    <style:style style:name="T36" style:family="text">
      <style:text-properties style:font-name="Times New Roman" fo:language="zxx" fo:country="none" fo:font-weight="normal" style:font-weight-asian="normal" style:font-weight-complex="normal"/>
    </style:style>
    <style:style style:name="T37" style:family="text">
      <style:text-properties style:font-name="Times New Roman" fo:font-weight="normal" style:font-weight-asian="normal" style:font-weight-complex="normal"/>
    </style:style>
    <style:style style:name="T38" style:family="text">
      <style:text-properties fo:font-weight="bold" style:font-weight-asian="bold" style:font-weight-complex="bold" style:text-scale="99%"/>
    </style:style>
    <style:style style:name="T39" style:family="text">
      <style:text-properties fo:language="sr" fo:country="RS" fo:font-weight="bold" style:font-weight-asian="bold" style:font-weight-complex="bold" style:text-scale="99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99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style:letter-kerning="false" style:text-blinking="false" fo:background-color="#ffffff" style:font-name-asian="Verdana" style:font-size-asian="12pt" style:language-asian="zxx" style:country-asian="none" style:font-style-asian="normal" style:font-name-complex="Times New Roman" style:language-complex="zxx" style:country-complex="none" style:font-style-complex="normal" style:text-scale="105%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style:letter-kerning="false" style:text-blinking="false" fo:background-color="#ffffff" style:font-name-asian="Verdana" style:font-size-asian="12pt" style:language-asian="zxx" style:country-asian="none" style:font-style-asian="normal" style:font-name-complex="Verdana" style:language-complex="zxx" style:country-complex="none" style:font-style-complex="normal" style:text-scale="99%"/>
    </style:style>
    <style:style style:name="T4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style:letter-kerning="false" style:text-blinking="false" fo:background-color="#ffffff" style:font-name-asian="Fd2970" style:font-size-asian="12pt" style:language-asian="sr" style:country-asian="YU" style:font-style-asian="normal" style:font-name-complex="Fd2970" style:font-size-complex="12pt" style:language-complex="zxx" style:country-complex="none" style:font-style-complex="normal" style:text-scale="99%"/>
    </style:style>
    <style:style style:name="T4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language-complex="zxx" style:country-complex="none" style:font-style-complex="normal" style:text-scale="99%"/>
    </style:style>
    <style:style style:name="T45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style:letter-kerning="false" style:text-blinking="false" fo:background-color="#ffffff" style:font-name-asian="Verdana" style:font-size-asian="12pt" style:language-asian="zxx" style:country-asian="none" style:font-style-asian="normal" style:font-name-complex="Times New Roman" style:language-complex="zxx" style:country-complex="none" style:font-style-complex="normal" style:text-scale="105%"/>
    </style:style>
    <style:style style:name="T46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style:letter-kerning="false" style:text-blinking="false" fo:background-color="#ffffff" style:font-name-asian="Verdana" style:font-size-asian="12pt" style:language-asian="zxx" style:country-asian="none" style:font-style-asian="normal" style:font-name-complex="Times New Roman" style:language-complex="zxx" style:country-complex="none" style:font-style-complex="normal" style:text-scale="99%"/>
    </style:style>
    <style:style style:name="T47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style:letter-kerning="false" style:text-blinking="false" fo:background-color="#ffffff" style:font-name-asian="Verdana" style:font-size-asian="12pt" style:language-asian="zxx" style:country-asian="none" style:font-style-asian="normal" style:font-name-complex="Verdana" style:language-complex="zxx" style:country-complex="none" style:font-style-complex="normal" style:text-scale="99%"/>
    </style:style>
    <style:style style:name="T48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style:letter-kerning="false" style:text-blinking="false" fo:background-color="#ffffff" style:font-name-asian="Fd2970" style:font-size-asian="12pt" style:language-asian="sr" style:country-asian="YU" style:font-style-asian="normal" style:font-name-complex="Fd2970" style:font-size-complex="12pt" style:language-complex="zxx" style:country-complex="none" style:font-style-complex="normal" style:text-scale="99%"/>
    </style:style>
    <style:style style:name="T49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language-complex="zxx" style:country-complex="none" style:font-style-complex="normal" style:text-scale="99%"/>
    </style:style>
    <style:style style:name="T50" style:family="text">
      <style:text-properties fo:font-variant="normal" fo:text-transform="none" fo:color="#000000" style:text-line-through-style="none" style:font-name="Times New Roman" fo:font-size="12pt" fo:letter-spacing="-0.004cm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language-complex="zxx" style:country-complex="none" style:font-style-complex="normal" style:text-scale="99%"/>
    </style:style>
    <style:style style:name="T51" style:family="text">
      <style:text-properties fo:font-variant="normal" fo:text-transform="none" fo:color="#000000" style:text-line-through-style="none" style:font-name="Times New Roman" fo:font-size="12pt" fo:letter-spacing="-0.004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language-complex="zxx" style:country-complex="none" style:font-style-complex="normal" style:text-scale="99%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5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7"> СУД </text:span></text:p>
      <text:p text:style-name="P6"><text:span text:style-name="T1">2</text:span>4 Уж <text:span text:style-name="T1">36</text:span><text:span text:style-name="T1">57</text:span>/20</text:p>
      <text:p text:style-name="P3"><text:span text:style-name="T5">10</text:span><text:span text:style-name="T5">.07</text:span><text:span text:style-name="T8">.</text:span><text:span text:style-name="T9">20</text:span><text:span text:style-name="T5">20</text:span><text:span text:style-name="T9">. године</text:span></text:p>
      <text:p text:style-name="P10">Б Е О Г Р А <text:span text:style-name="T10">Д</text:span></text:p>
      <text:p text:style-name="P16"/>
      <text:p text:style-name="P7">У ИМЕ НАРОДА</text:p>
      <text:p text:style-name="P7"/>
      <text:p text:style-name="P7"/>
      <text:p text:style-name="P12"><text:span text:style-name="T12"><text:tab/><text:tab/>Управни суд, у већу састављеном од судија:</text:span><text:span text:style-name="T22"> </text:span><text:span text:style-name="Default_20_Paragraph_20_Font"><text:span text:style-name="T13">Весне Лазаревић</text:span></text:span><text:span text:style-name="Default_20_Paragraph_20_Font"><text:span text:style-name="T22">, председника већа, </text:span></text:span><text:span text:style-name="Default_20_Paragraph_20_Font"><text:span text:style-name="T13">Гордане Богдановић и Јасмине Минић</text:span></text:span><text:span text:style-name="Default_20_Paragraph_20_Font"><text:span text:style-name="T22">, чланова већа, са судским саветником</text:span></text:span><text:span text:style-name="Default_20_Paragraph_20_Font"><text:span text:style-name="T13"> Весном Мутавџић</text:span></text:span><text:span text:style-name="Default_20_Paragraph_20_Font"><text:span text:style-name="T22">, као записничарем,</text:span></text:span><text:span text:style-name="Default_20_Paragraph_20_Font"><text:span text:style-name="T33"> </text:span></text:span><text:span text:style-name="Default_20_Paragraph_20_Font"><text:span text:style-name="T15">одлучујући о жалби бирача A.A. из ..., ул. ... број ..., изјављеној против решења Републичке изборне комисије, 02 број: 013-1001/20 од 03.07.2020. године, у предмету заштите изборног права, у </text:span></text:span><text:span text:style-name="Default_20_Paragraph_20_Font"><text:span text:style-name="T11">нејавној седници већа, одржаној </text:span></text:span><text:span text:style-name="Default_20_Paragraph_20_Font"><text:span text:style-name="T15">дана 10.07.2020. </text:span></text:span><text:span text:style-name="Default_20_Paragraph_20_Font"><text:span text:style-name="T11"><text:s/>године, </text:span></text:span><text:span text:style-name="Default_20_Paragraph_20_Font"><text:span text:style-name="T15">у 11,45 часова,</text:span></text:span><text:span text:style-name="Default_20_Paragraph_20_Font"><text:span text:style-name="T11"> донео је</text:span></text:span></text:p>
      <text:p text:style-name="P12"><text:span text:style-name="Default_20_Paragraph_20_Font"><text:span text:style-name="T33"/></text:span></text:p>
      <text:p text:style-name="P11"><text:span text:style-name="Default_20_Paragraph_20_Font"><text:span text:style-name="T30">П Р Е С У Д <text:s/>У</text:span></text:span></text:p>
      <text:p text:style-name="P11"><text:span text:style-name="Default_20_Paragraph_20_Font"><text:span text:style-name="T29"/></text:span></text:p>
      <text:p text:style-name="P12"><text:span text:style-name="Default_20_Paragraph_20_Font"><text:span text:style-name="T29"><text:tab/><text:tab/> </text:span></text:span><text:span text:style-name="Default_20_Paragraph_20_Font"><text:span text:style-name="T15">Жалба </text:span></text:span><text:span text:style-name="Default_20_Paragraph_20_Font"><text:span text:style-name="T19">СЕ </text:span></text:span><text:span text:style-name="Default_20_Paragraph_20_Font"><text:span text:style-name="T21">ОДБИЈА.</text:span></text:span></text:p>
      <text:p text:style-name="P12"><text:span text:style-name="Default_20_Paragraph_20_Font"><text:span text:style-name="T32"/></text:span></text:p>
      <text:p text:style-name="P11"><text:span text:style-name="Default_20_Paragraph_20_Font"><text:span text:style-name="T31">О б р а з л о ж е њ е</text:span></text:span></text:p>
      <text:p text:style-name="P11"><text:span text:style-name="Default_20_Paragraph_20_Font"><text:span text:style-name="T31"/></text:span></text:p>
      <text:p text:style-name="P11"><text:span text:style-name="Default_20_Paragraph_20_Font"><text:span text:style-name="T33"/></text:span></text:p>
      <text:p text:style-name="P12"><text:span text:style-name="Default_20_Paragraph_20_Font"><text:span text:style-name="T23"><text:tab/><text:tab/>Ожалбеним решењем, донетим у извршењу пресуде Управног суда 17 Уж 1945/20 од 01.07.2020. године, одбијен је, као неоснован, приговор бирача A.A.</text:span></text:span><text:span text:style-name="Default_20_Paragraph_20_Font"><text:span text:style-name="T16"> из ..., поднет због неправилности у поступку спровођења гласања и утврђивања резултата гласања на изборима за народне посланике Народне скупштине одржаним 21. јуна 2020. године, на бирачком месту број 90 у градској општини Нови Београд у граду Београду.</text:span></text:span></text:p>
      <text:p text:style-name="P12"><text:span text:style-name="Default_20_Paragraph_20_Font"><text:span text:style-name="T16"><text:tab/><text:tab/></text:span></text:span></text:p>
      <text:p text:style-name="P12"><text:span text:style-name="Default_20_Paragraph_20_Font"><text:span text:style-name="T16"><text:tab/><text:tab/>Жалбом, поднетом преко Републичке изборне комисије, дана 08.07.2020. године у </text:span></text:span><text:span text:style-name="Default_20_Paragraph_20_Font"><text:span text:style-name="T16">0</text:span></text:span><text:span text:style-name="Default_20_Paragraph_20_Font"><text:span text:style-name="T16">8,13 часова, жалилац </text:span></text:span><text:span text:style-name="Default_20_Paragraph_20_Font"><text:span text:style-name="T16">оспорава </text:span></text:span><text:span text:style-name="Default_20_Paragraph_20_Font"><text:span text:style-name="T16">законитост ожалбеног решења због погрешно и непотпуно утврђеног чињеничног стања, погрешне примене материјалних прописа и повреде правила изборног поступка. <text:s/>Истиче да је ожалбено решење донето у поновном поступку, након пресуде Управног суда 17 Уж 1945/20 од 01.07.2020. године, </text:span></text:span><text:span text:style-name="Default_20_Paragraph_20_Font"><text:span text:style-name="T16">којом</text:span></text:span><text:span text:style-name="Default_20_Paragraph_20_Font"><text:span text:style-name="T16"> је усвојен његов приговор, у коме је указао да је на бирачко</text:span></text:span><text:span text:style-name="Default_20_Paragraph_20_Font"><text:span text:style-name="T16">м</text:span></text:span><text:span text:style-name="Default_20_Paragraph_20_Font"><text:span text:style-name="T16"> мест</text:span></text:span><text:span text:style-name="Default_20_Paragraph_20_Font"><text:span text:style-name="T16">у</text:span></text:span><text:span text:style-name="Default_20_Paragraph_20_Font"><text:span text:style-name="T16"> број 90 у МЗ Сава-велика сала у Београду у </text:span></text:span><text:span text:style-name="Default_20_Paragraph_20_Font"><text:span text:style-name="T16">Ул.</text:span></text:span><text:span text:style-name="Default_20_Paragraph_20_Font"><text:span text:style-name="T16"> Јурија Гагарина број 221 примећено да <text:s/>током отварања бирачког места није убачен контролни лист у гласачку кутију приликом доласка првог бирача на гласање, што представља повреду члана 67. Закона о избору народних посланика. Такође, на </text:span></text:span><text:span text:style-name="Default_20_Paragraph_20_Font"><text:span text:style-name="T16">истом</text:span></text:span><text:span text:style-name="Default_20_Paragraph_20_Font"><text:span text:style-name="T16"> бирачком месту уочено је да члан </text:span></text:span><text:span text:style-name="Default_20_Paragraph_20_Font"><text:span text:style-name="T16">бирачког</text:span></text:span><text:span text:style-name="Default_20_Paragraph_20_Font"><text:span text:style-name="T16"> одбора испред политичке странка </text:span></text:span><text:span text:style-name="Default_20_Paragraph_20_Font"><text:span text:style-name="T16">Српски</text:span></text:span><text:span text:style-name="Default_20_Paragraph_20_Font"><text:span text:style-name="T16"> </text:span></text:span><text:span text:style-name="Default_20_Paragraph_20_Font"><text:span text:style-name="T16">патриотски</text:span></text:span><text:span text:style-name="Default_20_Paragraph_20_Font"><text:span text:style-name="T16"> </text:span></text:span><text:span text:style-name="Default_20_Paragraph_20_Font"><text:span text:style-name="T16">савез</text:span></text:span><text:span text:style-name="Default_20_Paragraph_20_Font"><text:span text:style-name="T16"> није био присутан током дела изборног дана, услед неспоразума да је слободан од 10-18 часова, иако му председник бирачког </text:span></text:span><text:span text:style-name="Default_20_Paragraph_20_Font"><text:span text:style-name="T16">одбора то није дозволио, па је бирачки одбор остао у смањеном саставу. По мишљењу жалиоца, чланови Републичке изборне комисије нису недвосмислено утврдили </text:span></text:span><text:soft-page-break/><text:span text:style-name="Default_20_Paragraph_20_Font"><text:span text:style-name="T16">чињенично стање и на основу њега донели одлуку о приговору жалиоца, будући да нису изводили друге доказе, осим увида у записник о раду бирачког одбора на наведеном бирачком месту. Сматра да је потпуни изостанак утврђивања чињеничног стања резултирао изостанком битних елемената образложења ожалбеног решења, што је супротно члану 141. став 4. Закона о општем управном поступку. Наглашава да се бирачки одбор на наведеном бирачком месту није придржавао одредби Правила о раду бирачких одбора на координираном спровођењу свих избора расписаних за 21.јуни 2020. године. Позивајући се на одредбе </text:span></text:span><text:span text:style-name="Default_20_Paragraph_20_Font"><text:span text:style-name="T16">чланова</text:span></text:span><text:span text:style-name="Default_20_Paragraph_20_Font"><text:span text:style-name="T16"> 1. и 24. Пословника Републичке изборне комисије, </text:span></text:span><text:span text:style-name="Default_20_Paragraph_20_Font"><text:span text:style-name="T16">чланова</text:span></text:span><text:span text:style-name="Default_20_Paragraph_20_Font"><text:span text:style-name="T16"> 102. став 1. и 141. став 4. Закона о општем управном поступку, члан</text:span></text:span><text:span text:style-name="Default_20_Paragraph_20_Font"><text:span text:style-name="T16">ова</text:span></text:span><text:span text:style-name="Default_20_Paragraph_20_Font"><text:span text:style-name="T16"> 37. и 67. Закона о избору народних посланика, као и на члан 14. наведених правила, предлаже да суд жалбу усвоји, поништи ожалбено решење и мериторно реши ову управну ствар, односно поништи изборе за народне посланике Народне скупштине на бирачком месту број 90 у Новом Београду, распусти бирачки одбор и одреди понављање избора на наведеном бирачком месту. </text:span></text:span></text:p>
      <text:p text:style-name="P12"><text:span text:style-name="Default_20_Paragraph_20_Font"><text:span text:style-name="T16"/></text:span></text:p>
      <text:p text:style-name="P15"><text:tab/><text:tab/>Републичка изборна комисија је Управном суду доставила жалбу са списима предмета <text:s/>дана <text:span text:style-name="T1">08.07.2020.</text:span> године у <text:span text:style-name="T1">17,25</text:span> часова.</text:p>
      <text:p text:style-name="P8"/>
      <text:p text:style-name="P15"><text:tab/><text:tab/>Одлучујући о поднетој жалби, у складу са <text:span text:style-name="T1">одредбама</text:span> члана 97. ст. 1. и 4. Закона о избору народних посланика (<text:span text:style-name="T1">''</text:span>Службени гласник РС<text:span text:style-name="T1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<text:span text:style-name="T1">је </text:span>жалба <text:span text:style-name="T1">неоснована</text:span>.</text:p>
      <text:p text:style-name="P15"/>
      <text:p text:style-name="P14"><text:span text:style-name="T54"><text:tab/><text:tab/>Из списа </text:span><text:span text:style-name="T6">предмета </text:span><text:span text:style-name="T54">и ожалбеног решења произлази да је </text:span><text:span text:style-name="T6">бирач A.A.</text:span><text:span text:style-name="Default_20_Paragraph_20_Font"><text:span text:style-name="T16"> из ... дана 22.06.2020. године поднео Републичкој изборној комисији приговор, који је заведен под 02 број: 013-1001/20, због неправилности у поступку спровођења избора и утврђивања резултата избора на гласању на изборима за народне посланике Народне скупштине одржаним 21. јуна 2020. године, на бирачком месту број 90 у МЗ Сава-велика сала, Ул. Јурија Гагарина број 221 у Београду. П</text:span></text:span><text:span text:style-name="Default_20_Paragraph_20_Font"><text:span text:style-name="T18">риговором је указано да је на наведеном бирачком месту дошло до неправилности у раду, које се састоје у томе што је, увидом посматрача <text:s/>посматрачке мисије Црта, примећено да приликом отварања бирачког места није био убачен контролни лист у гласачку кутију приликом доласка првог бирача на гласање, као и да је <text:s/>у току изборног дана, услед неспоразума, члан бирачког одбора испред политичке странке Српски патриотски савез био одсутан, због чега је</text:span></text:span><text:span text:style-name="Default_20_Paragraph_20_Font"><text:span text:style-name="T20"> </text:span></text:span><text:span text:style-name="Default_20_Paragraph_20_Font"><text:span text:style-name="T18">у делу изборног дана бирачки одбор остао у смањеном саставу. Налазећи да наведене радње представљају повреду Закона о избору народних посланика и Правила о раду бирачких одбора на координираном спровођењу свих избора расписаних за 21.јуни 2020. године, предложио је да Републичка изборна комисија, у складу са чланом 96. став 2. Закона о избору народних посланика, усвоји приговор и поништи гласање на наведеном бирачком месту. </text:span></text:span></text:p>
      <text:p text:style-name="P14"><text:span text:style-name="Default_20_Paragraph_20_Font"><text:span text:style-name="T18"/></text:span></text:p>
      <text:p text:style-name="P14"><text:span text:style-name="Font_20_Style31"><text:span text:style-name="T34"><text:tab/><text:tab/>Према разлозима ожалбеног решења, Републичка изборна комисија је у поступку поновног разматрања приговора, а у складу са примедбама изнетим у </text:span></text:span><text:span text:style-name="Default_20_Paragraph_20_Font"><text:span text:style-name="T17">пресуди Управног суда 17 Уж 1945/20 од 01.07.2020. године, утврдила следеће чињенично </text:span></text:span><text:span text:style-name="Default_20_Paragraph_20_Font"><text:span text:style-name="T17">стање: </text:span></text:span><text:span text:style-name="T24">да </text:span><text:span text:style-name="T26">је </text:span><text:span text:style-name="T24">у тачки 7б Записника о раду бирачког одбора на спровођењу гласања и утврђивању резултата гласања за избор народних посланика Народне </text:span><text:span text:style-name="T26">скупштине</text:span><text:span text:style-name="T24">, </text:span><text:soft-page-break/><text:span text:style-name="T24">сачињеном 21. јуна </text:span><text:span text:style-name="T25">2020. </text:span><text:span text:style-name="T24">године од стране бирачког одбора на бирачком месту број </text:span><text:span text:style-name="T26">90</text:span><text:span text:style-name="T24"> </text:span><text:span text:style-name="T26">МЗ Сава-велика сала у ГО Нови Београд у граду Београду наведено</text:span><text:span text:style-name="T24"> да </text:span><text:span text:style-name="T26">је "лице под редним бројем 438 грешком заокружено, а није гласало и 685. </text:span><text:span text:style-name="T26">Л</text:span><text:span text:style-name="T26">ице под редним бројем 480 је гласало и потписало се, а члан бир. тела је махинално себе </text:span><text:span text:style-name="T28">потписао.</text:span><text:span text:style-name="T27"> </text:span><text:span text:style-name="Default_20_Paragraph_20_Font"><text:span text:style-name="T52">На бир. месту је цео дан без паузе радило 8 лица"; да су у тачки 12. </text:span></text:span><text:span text:style-name="Default_20_Paragraph_20_Font"><text:span text:style-name="T52">З</text:span></text:span><text:span text:style-name="Default_20_Paragraph_20_Font"><text:span text:style-name="T52">аписника наведени потпуни, уредни и логичко-рачунски исправни резултати гласања, у смислу чл. 50. до 52. Правила о раду бирачких одбора на координираном спровођењу свих избора расписаних за 21. јуни 2020. године; да у тачки 13б </text:span></text:span><text:span text:style-name="Default_20_Paragraph_20_Font"><text:span text:style-name="T52">З</text:span></text:span><text:span text:style-name="Default_20_Paragraph_20_Font"><text:span text:style-name="T52">аписника није наведено да је било који члан бирачког одбора имао примедбу на поступак спровођења гласања на бирачком месту; да је </text:span></text:span><text:span text:style-name="Default_20_Paragraph_20_Font"><text:span text:style-name="T52">З</text:span></text:span><text:span text:style-name="Default_20_Paragraph_20_Font"><text:span text:style-name="T52">аписник потписало 11 чланова или заменика чланова бирачког одбора, у сталном и проширеном саставу. На основу тога Републичка изборна комисија је констатовала да околности наведене у тачки 7б </text:span></text:span><text:span text:style-name="Default_20_Paragraph_20_Font"><text:span text:style-name="T52">З</text:span></text:span><text:span text:style-name="Default_20_Paragraph_20_Font"><text:span text:style-name="T52">аписника нису предмет приговора и <text:s/>не указује на неправилност која би била основ за поништење гласања на бирачком месту. У вези навода из приговора да члан бирачког одбора испред политичке странке Српски патриотски савез није био присутан током дела изборног дана и да је бирачки одбор остао у смањеном саставу, Републичка изборна комисија је закључила да чињеница да је на бирачком месту било током већег дела дана пристуно само 8 чланова или заменика чланова бирачког одбора није сама по себи основ за налагање понављања гласања на бирачком месту, </text:span></text:span><text:span text:style-name="Default_20_Paragraph_20_Font"><text:span text:style-name="T52">с</text:span></text:span><text:span text:style-name="Default_20_Paragraph_20_Font"><text:span text:style-name="T52">агласно члану 58. став 6. Закона о избору народних посланика. Ценећи навод приговора о неубацивању контролног листа у гласачку кутију приликом доласка првог бирача на бирачко место, Републичка изборна комисија је, узимајући у обзир наведени садржај записника о раду бирачког одбора и чињеницу да подносилац приговора није доставио било какав доказ у прилог својим наводима у приговору, закључила да се на бирачком месту није догодила наведена неправилност. Са тих разлога, налазећи да је приговор неоснован, Републичка изборна комисија је донела ожалбено решење.</text:span></text:span></text:p>
      <text:p text:style-name="P9"><text:span text:style-name="Default_20_Paragraph_20_Font"><text:span text:style-name="T41"/></text:span></text:p>
      <text:p text:style-name="P9"><text:span text:style-name="Default_20_Paragraph_20_Font"><text:span text:style-name="T45"><text:tab/><text:tab/></text:span></text:span><text:span text:style-name="Font_20_Style31"><text:span text:style-name="T48">Законом о избору народних посланика (''Службени гласник РС'', бр. 35/00...68/20), одредбом члана 37. став </text:span></text:span><text:span text:style-name="Font_20_Style31"><text:span text:style-name="T43">(</text:span></text:span><text:span text:style-name="Font_20_Style31"><text:span text:style-name="T48">1</text:span></text:span><text:span text:style-name="Font_20_Style31"><text:span text:style-name="T43">)</text:span></text:span><text:span text:style-name="Font_20_Style31"><text:span text:style-name="T48"> је прописано је да б</text:span></text:span><text:span text:style-name="Default_20_Paragraph_20_Font"><text:span text:style-name="T46">ирачки одбор непосредно спроводи гласање на бирачком месту, обезбеђује правилност и тајност гласања, утврђује резултате гласања на бирачком месту и обавља друге послове одређене овим законом</text:span></text:span><text:span text:style-name="Default_20_Paragraph_20_Font"><text:span text:style-name="T47">.</text:span></text:span></text:p>
      <text:p text:style-name="P9"><text:span text:style-name="Default_20_Paragraph_20_Font"><text:span text:style-name="T47"/></text:span></text:p>
      <text:p text:style-name="P9"><text:span text:style-name="Default_20_Paragraph_20_Font"><text:span text:style-name="T47"><text:tab/><text:tab/>Одредбом члана 67. став </text:span></text:span><text:span text:style-name="Default_20_Paragraph_20_Font"><text:span text:style-name="T42">(</text:span></text:span><text:span text:style-name="Default_20_Paragraph_20_Font"><text:span text:style-name="T47">1</text:span></text:span><text:span text:style-name="Default_20_Paragraph_20_Font"><text:span text:style-name="T42">)</text:span></text:span><text:span text:style-name="Default_20_Paragraph_20_Font"><text:span text:style-name="T47"> истог закона је прописано да бирачки одбор проверава гласачку кутију у присуству бирача који први дође на бирачко место. Резултат контроле уписује се у контролни лист, који потписују чланови бирачког одбора и бирач који је први дошао на бирачко место, а ставом </text:span></text:span><text:span text:style-name="Default_20_Paragraph_20_Font"><text:span text:style-name="T42">(</text:span></text:span><text:span text:style-name="Default_20_Paragraph_20_Font"><text:span text:style-name="T47">2</text:span></text:span><text:span text:style-name="Default_20_Paragraph_20_Font"><text:span text:style-name="T42">)</text:span></text:span><text:span text:style-name="Default_20_Paragraph_20_Font"><text:span text:style-name="T47"> истог члана закона је прописано да се у гласачку кутију </text:span></text:span><text:span text:style-name="Default_20_Paragraph_20_Font"><text:span text:style-name="T42">убацује</text:span></text:span><text:span text:style-name="Default_20_Paragraph_20_Font"><text:span text:style-name="T47"> контролни лист, а затим се она у присуству првог бирача печати, што се уноси у записник о раду бирачког одбора. </text:span></text:span></text:p>
      <text:p text:style-name="P9"><text:span text:style-name="Default_20_Paragraph_20_Font"><text:span text:style-name="T42"/></text:span></text:p>
      <text:p text:style-name="P12"><text:span text:style-name="Default_20_Paragraph_20_Font"><text:span text:style-name="T40"><text:tab/><text:tab/>Одредбом члана 14. </text:span></text:span><text:span text:style-name="Font_20_Style31"><text:span text:style-name="T34">Правила о раду бирачких одбора на координираном спровођењу свих избора расписаних за 21.06. 2020. године (''Службени гласник РС'', број 77/20) је прописан <text:s/>начин </text:span></text:span><text:span text:style-name="Font_20_Style31"><text:span text:style-name="T34">евиденције</text:span></text:span><text:span text:style-name="Font_20_Style31"><text:span text:style-name="T34"> чланова и заменика чланова бирачког одбора у сталном и проширеном саставу, </text:span></text:span><text:span text:style-name="Font_20_Style31"><text:span text:style-name="T34">а одредбом члана 16. став (1) је прописано да се провера исправности гласачке кутије врши у присуству првог бирача који дође на бирачко место, а резултат провере уписује се у Контролни лист за проверу исправности гласачке кутије.</text:span></text:span><text:span text:style-name="Font_20_Style31"><text:span text:style-name="T34"> </text:span></text:span></text:p>
      <text:p text:style-name="P12"><text:span text:style-name="Font_20_Style31"><text:span text:style-name="T34"><text:s text:c="23"/></text:span></text:span><text:span text:style-name="Font_20_Style31"><text:span text:style-name="T34">Одредбом ч</text:span></text:span><text:span text:style-name="Font_20_Style31"><text:span text:style-name="T34">лан</text:span></text:span><text:span text:style-name="Font_20_Style31"><text:span text:style-name="T34">а</text:span></text:span><text:span text:style-name="Font_20_Style31"><text:span text:style-name="T34"> 55. Правила о раду бирачких одбора на координираном спровођењу свих избора расписаних за 21.06. 2020. године, прописано је да се у </text:span></text:span><text:soft-page-break/><text:span text:style-name="Font_20_Style31"><text:span text:style-name="T34">Записник о раду бирачког одбора уносе и евентуалне примедбе чланова и заменика чланова бирачког одбора у сталном и проширеном саставу (тачка 13б Записника).</text:span></text:span></text:p>
      <text:p text:style-name="P12"><text:span text:style-name="Font_20_Style31"><text:span text:style-name="T34"/></text:span></text:p>
      <text:p text:style-name="P14"><text:span text:style-name="Font_20_Style31"><text:span text:style-name="T34"><text:tab/><text:tab/>Полазећи од цитираних одредаба </text:span></text:span><text:span text:style-name="Font_20_Style31"><text:span text:style-name="T14">Закона о избору народних посланика и </text:span></text:span><text:span text:style-name="Font_20_Style31"><text:span text:style-name="T34">Правила о раду бирачких одбора на координираном спровођењу свих избора расписаних за 21.06. 2020. године, навода ожалбеног решења, те списа предмета ове изборне ствари, Управни суд је оценио да је </text:span></text:span><text:span text:style-name="T6">Републичка изборна комисија правилно поступила када је,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, ожалбеним решењем одбила приговор жалиоца као неоснован. </text:span><text:span text:style-name="Font_20_Style31"><text:span text:style-name="T35">Ово стога што у Записнику о раду бирачког одбора нису констатоване примедбе на које се приговором указује,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, односно на утврђене резултате.</text:span></text:span></text:p>
      <text:p text:style-name="P14"><text:span text:style-name="Font_20_Style31"><text:span text:style-name="T35"/></text:span></text:p>
      <text:p text:style-name="P14"><text:span text:style-name="Font_20_Style31"><text:span text:style-name="T35"><text:s text:c="24"/></text:span></text:span><text:span text:style-name="Font_20_Style31"><text:span text:style-name="T35">Управни суд је ценио све наводе жалбе, али је код изнетог чињеничног и правног стања ствари нашао да су неосновани, с обзиром да жалилац ни у приговору нити у жалби није пружио </text:span></text:span><text:span text:style-name="Font_20_Style31"><text:span text:style-name="T35">никакве доказе у погледу неправилности на које </text:span></text:span><text:span text:style-name="Font_20_Style31"><text:span text:style-name="T35">је </text:span></text:span><text:span text:style-name="Font_20_Style31"><text:span text:style-name="T35">указ</text:span></text:span><text:span text:style-name="Font_20_Style31"><text:span text:style-name="T35">ао</text:span></text:span><text:span text:style-name="Font_20_Style31"><text:span text:style-name="T35">. </text:span></text:span><text:span text:style-name="Font_20_Style31"><text:span text:style-name="T35">Како из Записника о раду бирачког одбора за бирачко место 90 МЗ Сава – велика сала у Новом Београду произлази да није било примедби на поступак спровођења гласања на наведеном бирачком месту, по оцени </text:span></text:span><text:span text:style-name="Font_20_Style31"><text:span text:style-name="T35">Управн</text:span></text:span><text:span text:style-name="Font_20_Style31"><text:span text:style-name="T35">ог</text:span></text:span><text:span text:style-name="Font_20_Style31"><text:span text:style-name="T35"> суд</text:span></text:span><text:span text:style-name="Font_20_Style31"><text:span text:style-name="T35">а,</text:span></text:span><text:span text:style-name="Font_20_Style31"><text:span text:style-name="T35"> <text:s/>правилна </text:span></text:span><text:span text:style-name="Font_20_Style31"><text:span text:style-name="T35">је </text:span></text:span><text:span text:style-name="Font_20_Style31"><text:span text:style-name="T35">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</text:span></text:span><text:span text:style-name="Font_20_Style31"><text:span text:style-name="T35">а</text:span></text:span><text:span text:style-name="Font_20_Style31"><text:span text:style-name="T35"> би се одразил</text:span></text:span><text:span text:style-name="Font_20_Style31"><text:span text:style-name="T35">а</text:span></text:span><text:span text:style-name="Font_20_Style31"><text:span text:style-name="T35"> на повреду изборног права бирача. </text:span></text:span></text:p>
      <text:p text:style-name="P14"><text:span text:style-name="Font_20_Style31"><text:span text:style-name="T35"/></text:span></text:p>
      <text:p text:style-name="P13"><text:tab/><text:tab/>Будући да је, <text:span text:style-name="T1">на основу свега изнетог, суд нашао да жалбу ваља одбити, то нису испуњени услови за мериторно решавање ове изборне ствари, како је то жалилац петитумом жалбе предложио. </text:span></text:p>
      <text:p text:style-name="P17"/>
      <text:p text:style-name="P14"><text:span text:style-name="T36"><text:tab/><text:tab/>Са изнетих разлога, Управни суд је применом одредбе члана 97. ст. 4. и 5. Закона о избору народних посланика и сходном применом одредбе члана 40. ст. 1. и 2. Закона о управним споровима одлучио као у диспозитиву пресуде. </text:span><text:span text:style-name="T37"><text:tab/></text:span></text:p>
      <text:p text:style-name="P5">ПРЕСУЂЕНО У УПРАВНОМ СУДУ</text:p>
      <text:p text:style-name="P18"><text:span text:style-name="Default_20_Paragraph_20_Font"><text:span text:style-name="T38">дана </text:span></text:span><text:span text:style-name="Default_20_Paragraph_20_Font"><text:span text:style-name="T3">10</text:span></text:span><text:span text:style-name="Default_20_Paragraph_20_Font"><text:span text:style-name="T38">.07.2020. године, </text:span></text:span><text:span text:style-name="Default_20_Paragraph_20_Font"><text:span text:style-name="T3">11,45 часова, 24 Уж 3657/20</text:span></text:span></text:p>
      <text:p text:style-name="P18"><text:span text:style-name="Default_20_Paragraph_20_Font"><text:span text:style-name="T39"/></text:span></text:p>
      <text:p text:style-name="P4"><text:s text:c="4"/>Записничар <text:s text:c="80"/>Председник већа-судија</text:p>
      <text:p text:style-name="P9"><text:span text:style-name="Default_20_Paragraph_20_Font"><text:span text:style-name="T49">Весна Мутавџић,</text:span></text:span><text:span text:style-name="Default_20_Paragraph_20_Font"><text:span text:style-name="T44">с.р.</text:span></text:span><text:span text:style-name="Default_20_Paragraph_20_Font"><text:span text:style-name="T49"> <text:s text:c="33"/><text:tab/><text:tab/><text:tab/><text:tab/> <text:s/></text:span></text:span><text:span text:style-name="Default_20_Paragraph_20_Font"><text:span text:style-name="T50">Весна </text:span></text:span><text:span text:style-name="Default_20_Paragraph_20_Font"><text:span text:style-name="T51">Лазаревић,</text:span></text:span><text:span text:style-name="Default_20_Paragraph_20_Font"><text:span text:style-name="T51">с.р.</text:span></text:span></text:p>
      <text:p text:style-name="P9"><text:span text:style-name="Default_20_Paragraph_20_Font"><text:span text:style-name="T51"/></text:span></text:p>
      <text:p text:style-name="P19">За тачност отправка</text:p>
      <text:p text:style-name="P19">Управитељ писарнице</text:p>
      <text:p text:style-name="P19">Дејан Ђурић</text:p>
      <text:p text:style-name="P19"/>
      <text:p text:style-name="P20"><text:span text:style-name="Default_20_Paragraph_20_Font"><text:span text:style-name="T53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Fd2643" svg:font-family="Fd2643, Fd" style:font-family-generic="roman"/>
    <style:font-face style:name="Fd2655" svg:font-family="Fd2655, Fd" style:font-family-generic="roman"/>
    <style:font-face style:name="Fd2970" svg:font-family="Fd2970, Fd" style:font-family-generic="roman"/>
    <style:font-face style:name="Fd3527" svg:font-family="Fd3527, Fd" style:font-family-generic="roman"/>
    <style:font-face style:name="Fd3581" svg:font-family="Fd3581, Fd" style:font-family-generic="roman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31" style:display-name="Font Style31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4 Уж 36</text:span><text:span text:style-name="MT1">57</text:span><text:span text:style-name="MT1">/20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16:26.72</meta:creation-date>
    <meta:editing-duration>PT7H10M22S</meta:editing-duration>
    <meta:editing-cycles>27</meta:editing-cycles>
    <meta:generator>OpenOffice/4.1.2$Win32 OpenOffice.org_project/412m3$Build-9782</meta:generator>
    <dc:title>template upravni BGDnovi2</dc:title>
    <dc:date>2020-07-13T16:32:00.21</dc:date>
    <meta:printed-by>Javorka Zdravković</meta:printed-by>
    <meta:print-date>2020-07-09T11:35:42.36</meta:print-date>
    <meta:document-statistic meta:table-count="0" meta:image-count="1" meta:object-count="0" meta:page-count="4" meta:paragraph-count="35" meta:word-count="1741" meta:character-count="11420"/>
    <dc:creator>Ivana Kovače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16:26.72"/>
  </office:meta>
</office:document-meta>
</file>