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P13"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text-scale="104%"/>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anguage-asian="zxx" style:country-asian="none" style:font-weight-asian="bold" style:language-complex="zxx" style:country-complex="none" style:font-weight-complex="bold"/>
    </style:style>
    <style:style style:name="T4" style:family="text">
      <style:text-properties fo:language="zxx" fo:country="none" style:language-asian="zxx" style:country-asian="none" style:language-complex="zxx" style:country-complex="none"/>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style:font-name="Times New Roman" fo:font-size="12pt" fo:language="sr" fo:country="YU" fo:font-weight="bold" style:letter-kerning="false" style:font-size-asian="12pt" style:font-weight-asian="bold" style:font-size-complex="12pt" style:font-weight-complex="normal"/>
    </style:style>
    <style:style style:name="T14" style:family="text">
      <style:text-properties fo:color="#000000" style:font-name="Times New Roman" fo:font-size="12pt" fo:language="sr" fo:country="YU" fo:font-weight="bold" style:letter-kerning="false" style:font-size-asian="12pt" style:font-weight-asian="bold" style:font-size-complex="12pt" style:font-weight-complex="bold"/>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en" fo:country="US" fo:font-weight="bold" style:font-size-asian="12pt" style:font-weight-asian="bold" style:font-size-complex="12pt" style:font-weight-complex="bold"/>
    </style:style>
    <style:style style:name="T26"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size="12pt" fo:language="sr" fo:country="YU" style:font-size-asian="12pt" style:font-size-complex="12pt" style:text-scale="104%"/>
    </style:style>
    <style:style style:name="T28" style:family="text">
      <style:text-properties fo:font-size="12pt" fo:language="sr" fo:country="YU" fo:font-weight="bold" style:font-size-asian="12pt" style:font-weight-asian="bold" style:font-size-complex="12pt" style:font-weight-complex="bold"/>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fo:font-size="12pt" fo:language="zxx" fo:country="none" style:font-size-asian="12pt"/>
    </style:style>
    <style:style style:name="T31" style:family="text">
      <style:text-properties fo:font-size="12pt" style:font-size-asian="12pt"/>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language="sr" fo:country="YU"/>
    </style:style>
    <style:style style:name="T35" style:family="text">
      <style:text-properties fo:language="sr" fo:country="YU" style:language-asian="zxx" style:country-asian="none" style:language-complex="zxx" style:country-complex="none"/>
    </style:style>
    <style:style style:name="T36" style:family="text">
      <style:text-properties fo:language="none" fo:country="none"/>
    </style:style>
    <style:style style:name="T37" style:family="text">
      <style:text-properties fo:language="none" fo:country="none"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1">УПРАВНИ СУД</text:p>
      <text:p text:style-name="P2">Одељење у <text:span text:style-name="T1">Новом Саду</text:span></text:p>
      <text:p text:style-name="P11"><text:span text:style-name="T1">I</text:span><text:span text:style-name="T1">I</text:span><text:span text:style-name="T1">I-1</text:span> У<text:span text:style-name="T1">ж</text:span> <text:span text:style-name="T1">35</text:span><text:span text:style-name="T1">30</text:span><text:span text:style-name="T5">/20</text:span></text:p>
      <text:p text:style-name="P11"><text:span text:style-name="T12">12.</text:span><text:span text:style-name="T12">07.2020.</text:span><text:span text:style-name="T11"> год</text:span>ине</text:p>
      <text:p text:style-name="P8"><text:span text:style-name="T7">Б </text:span><text:span text:style-name="T2">Е О Г Р А Д</text:span></text:p>
      <text:p text:style-name="P2"/>
      <text:p text:style-name="P2"/>
      <text:p text:style-name="P3">У ИМЕ НАРОДА</text:p>
      <text:p text:style-name="P3"/>
      <text:p text:style-name="P2"/>
      <text:p text:style-name="P14"><text:span text:style-name="T27"><text:tab/></text:span><text:span text:style-name="T34"><text:tab/>Управни суд, у већу судија: </text:span><text:span text:style-name="T1">Сузана Гудураш, председник већа, Станимирка Лаловић и Весна Слијепчевић, чланови већа, уз учешће судског саветника др Весне Билбија, записничара, одлучујући о жалби погрешно означеној као тужба, бирача </text:span><text:span text:style-name="T36">А.А.</text:span><text:span text:style-name="T1"> из ..., ..., изјављеној против решења Општинске изборне комисије Стара Пазова, број: 013-77/2020-I од 06.07.2020. године, у предмету заштите изборног права, у нејавној седници већа одржаној дана 12.07.2020. године, у 15,00 часова, донео је</text:span></text:p>
      <text:p text:style-name="P6"/>
      <text:p text:style-name="P12"/>
      <text:p text:style-name="P9"><text:span text:style-name="Default_20_Paragraph_20_Font"><text:span text:style-name="T32">П Р Е С У Д У</text:span></text:span></text:p>
      <text:p text:style-name="P9"><text:span text:style-name="Default_20_Paragraph_20_Font"><text:span text:style-name="T32"/></text:span></text:p>
      <text:p text:style-name="P9"><text:span text:style-name="Default_20_Paragraph_20_Font"><text:span text:style-name="T32"/></text:span></text:p>
      <text:p text:style-name="P8"><text:span text:style-name="Default_20_Paragraph_20_Font"><text:span text:style-name="T33"><text:tab/><text:tab/></text:span></text:span><text:span text:style-name="Default_20_Paragraph_20_Font"><text:span text:style-name="T15">Жалба</text:span></text:span><text:span text:style-name="Default_20_Paragraph_20_Font"><text:span text:style-name="T13"> </text:span></text:span><text:span text:style-name="Default_20_Paragraph_20_Font"><text:span text:style-name="T14">СЕ </text:span></text:span><text:span text:style-name="Default_20_Paragraph_20_Font"><text:span text:style-name="T18">УСВАЈА, ПОНИШТАВА </text:span></text:span><text:span text:style-name="Default_20_Paragraph_20_Font"><text:span text:style-name="T15">решење </text:span></text:span><text:span text:style-name="Default_20_Paragraph_20_Font"><text:span text:style-name="T24">Општинске изборне комисије Стара Пазова, број: 013-77/2020-I од 06.07.2020. године</text:span></text:span><text:span text:style-name="Default_20_Paragraph_20_Font"><text:span text:style-name="T16"> и </text:span></text:span><text:span text:style-name="Default_20_Paragraph_20_Font"><text:span text:style-name="T19">РЕШАВА:</text:span></text:span></text:p>
      <text:p text:style-name="P13"><text:tab/><text:tab/></text:p>
      <text:p text:style-name="P14"><text:span text:style-name="Default_20_Paragraph_20_Font"><text:span text:style-name="T22"><text:tab/><text:tab/></text:span></text:span><text:span text:style-name="T4">Приговор бирача </text:span><text:span text:style-name="T37">А.А.</text:span><text:span text:style-name="T4"> из ..., изјављен на решење Општинске изборне комисије Стара Пазова број: 013-72/2020-I од 03.07.2020. године, о додели мандата кандидатима са изборних листа за избор одборника у Скупштину општине Стара Пазова на изборима одржаним 21. јуна 2020. године </text:span><text:span text:style-name="T3">СЕ ОДБИЈА</text:span><text:span text:style-name="T4">.</text:span></text:p>
      <text:p text:style-name="P7"/>
      <text:p text:style-name="P8"><text:span text:style-name="Default_20_Paragraph_20_Font"><text:span text:style-name="T21"/></text:span></text:p>
      <text:p text:style-name="P9"><text:span text:style-name="Default_20_Paragraph_20_Font"><text:span text:style-name="T32">О б р а з л о ж е њ е</text:span></text:span></text:p>
      <text:p text:style-name="P9"><text:span text:style-name="Default_20_Paragraph_20_Font"><text:span text:style-name="T32"/></text:span></text:p>
      <text:p text:style-name="P6"/>
      <text:p text:style-name="P14"><text:span text:style-name="T1"><text:tab/><text:tab/>Ожалбеним решењем одбачен је као недозвољен приговор </text:span><text:span text:style-name="T36">А.А.</text:span><text:span text:style-name="T1"> из ..., поднет на решење Општинске изборне комисије Стара Пазова број: 013-72/2020-I од 03.07.2020. године, о додели мандата кандидатима са Изборних листа за избор одборника у Скупштину општине Стара Пазова на изборима одржаним 21. јуна 2020. године. </text:span></text:p>
      <text:p text:style-name="P1"/>
      <text:p text:style-name="P14"><text:span text:style-name="Default_20_Paragraph_20_Font"><text:span text:style-name="T17"><text:tab/><text:tab/></text:span></text:span><text:span text:style-name="T1">У жалби <text:s/>погрешно означеној као тужба, поднетој путем препоручене пошиљке RE ... RS дана 07.07.2020. године у 15,00 часова, која је у Управном суду примљена дана 08.07.2020. године у 9,42 часа, жалилац побија законитост ожалбеног </text:span><text:soft-page-break/><text:span text:style-name="T1">решења из свих законом предвиђених разлога. Истиче да у ожалбеном акту</text:span><text:span text:style-name="Default_20_Paragraph_20_Font"><text:span text:style-name="T17"> </text:span></text:span><text:span text:style-name="T1">и свим претходним актима које је донела Општинска изборна комисија општине Стара Пазова у изборном процесу за избор одборника на локалним изборима одржаним 21.06.2020. године није правилно примењен закон. Указује да је евидентно да је Општинска изборна комисија у свом раду на одржавању локалних избора за одборнике у СО Стара Пазова, а који су одржани дана 21.06.2020. године повредила Закон о печату државних и других органа (“Службени гласник Републике Србије” бр. 101/2007) и то члан 2. којим је предвиђено да се печатом потврђује аутентичност јавне исправе и других аката којим државни органи и имаоци јавних овлашћења одлучују. Наводи да је чланом 3. истог Закона предвиђено да печат садржи, између осталог грб Републике Србије те да је неспорно да печат који је користила Општинска изборна комисија у себи није садржао грб Републике Србије који је на снази, већ да је коришћен неки непознат грб, а који грб је могао унети забуну код бирача и угрозити њихово бирачко право. Додаје да је повређен члан 13. наведеног Закона, који говори када се печат ставља ван снаге, да су и сва акта у изборном процесу оверена неважећим и печатом чији је изглед супротан закону неважећа, као и цео изборни процес. Истиче да је ожалбено решење оверено новим печатом, а да је стари неважећи печат укинут, што се види из записника са седнице Изборне комисије од 03.07.2020. године. Додаје да је цео изборни процес окончан доделом мандата, те да је тек након тога измењен Пословник о раду Општинске изборне комисије, и да је печат који је до тада коришћен стављен ван снаге. Стога, сматра да је решење о додели мандата одборницима незаконито. Наводи да одлука Изборне комисије донета на седници од 03.07.2020. године, у делу који се односи на изглед печата не може имати ретроактивно дејство и правно оснажити незаконита акта чија је аутентичност повређена употребом печата супротно Закону о печату државних и других органа. Предлаже да Управни суд на основу члана 55. Закона о локалним изборима поништи ожалбено решење Општинске изборне комисије број: 013-77/2020-I од 06.07.2020. године, као и све до тада спроведене радње и акта Општинске изборне комисије везане за локалне изборе у СО Стара Пазова одржане 21.06.2020. године. </text:span></text:p>
      <text:p text:style-name="P8"><text:span text:style-name="Default_20_Paragraph_20_Font"><text:span text:style-name="T17"/></text:span></text:p>
      <text:p text:style-name="P14"><text:span text:style-name="Default_20_Paragraph_20_Font"><text:span text:style-name="T17"><text:tab/><text:tab/></text:span></text:span><text:span text:style-name="T1">Општинска изборна комисија Стара Пазова је дана 08.07.2020. године у 17,35 часова, поступајући по налогу Управног суда од 08.07.2020. године, доставила суду тражене списе ове изборне ствари, као и одговор на жалбу, у коме наводи да је подносиоцу приговора дала више права него што му по закону припада, јер није повређен закон на његову штету, јер је Комисија погрешним тумачењем и применом члана 53. Закона о локалним изборима, који се примењује само у поступку кандидовања, спровођења, утврђивања и објављивања резултата избора, а не и у поступку заштите мандата одобрника дала погрешну правну поуку у писменом отправку побијаног решења, да се против истог може изјавити жалба Управном суду у року од 24 часа. Наводи да остаје у целости при датим разлозима у ожалбеном решењу, да нису тачни наводи подносиоца жалбе којима се указује да је печат неважећи, те да су сва акта донета од стране Комисије неважећа и оверена печатом са неистинитом садржином, јер је спорни печат био важећи све до добијања сагласности на нови печат од стране надлежног органа, односно Покрајинског секретаријата за образовање, прописе, управу и националне мањине – националне заједнице број: 128-031-130/2020 од 03.07.2020. године, након чега је стари печат </text:span><text:span text:style-name="T1">стављен ван снаге и уништен у складу са Законом. Указује на одредбу члана 9. Закона о избору народних посланика и наводи </text:span><text:span text:style-name="T1">да употребом спорног – важећег печата није ни на који начин угрожено изборно право </text:span><text:soft-page-break/><text:span text:style-name="T1">подносиоца жалбе, као и да </text:span><text:span text:style-name="T1">изглед печата није обухваћен прописима о заштити изборног права, те да подносиоцу жалбе није онемогућено уживање изборног права, а које је јасно дефинисано законима којима је регулисана изборна материја, нити је нарушена регуларност одржаних избора. Предлаже да Управни суд жалбу одбаци као недозвољену или одбије као неосновану. <text:s/></text:span></text:p>
      <text:p text:style-name="P8"><text:span text:style-name="Default_20_Paragraph_20_Font"><text:span text:style-name="T17"/></text:span></text:p>
      <text:p text:style-name="P14"><text:span text:style-name="Default_20_Paragraph_20_Font"><text:span text:style-name="T17"><text:tab/><text:tab/></text:span></text:span><text:span text:style-name="T1">Одлучујући о поднетој жалби, која је благовремена, допуштена и изјављена од овлашћеног лица, на основу одредбе члана 41. став 1. Закона о управним споровима (“Службени гласник РС” бр.111/09), која се сходно примењује на основу одредбе члана 54. став 3. Закона о локалним изборима (“Службени гласник РС” бр.129/07...68/20), оценом ожалбеног решења, навода жалбе, одговора на жалбу, као и свих списа ове изборне ствари, Управни суд је нашао да је жалба <text:s/>основана. </text:span></text:p>
      <text:p text:style-name="P8"><text:span text:style-name="Default_20_Paragraph_20_Font"><text:span text:style-name="T17"/></text:span></text:p>
      <text:p text:style-name="P14"><text:span text:style-name="Default_20_Paragraph_20_Font"><text:span text:style-name="T17"><text:tab/><text:tab/></text:span></text:span><text:span text:style-name="T1">Из списа предмета ове изборне ствари, као и из образложења ожалбеног решења произлази да је Општинска изборна комисија Стара Пазова на седници одржаној дана 03.07.2020. године донела решење број: 013-72/2020-I о додели мандата кандидатима са Изборних листа за избор одборника у Скупштину општине Стара Пазова на изборима одржаним 21. јуна 2020. године. На наведено решење </text:span><text:span text:style-name="T36">А.А.</text:span><text:span text:style-name="T1"> бирач из ..., кандидат за одборника у СО Стара Пазова, подносилац изборне листе Српске радикалне странке поднео је приговор путем препоручене пошиљке <text:s/>RE...RS дана 04.07.2020. године у 11,00 часова, који је Општинска изборна комисија Стара Пазова примила 06.07.2020. године, у коме наводи да приговор подноси с обзиром на одредбе члана 2. Закона о печату државних и других органа (“Службени гласник РС”, бр. 101/2007), којим је дефинисано да се печатом потврђује аутентичност јавне исправе и других аката којим државни органи и други органи и имаоци јавних овлашћења, службено опште са другим органима, правним лицима и грађанима, да је одредбама тог закона предвиђено да печат садржи назив и грб Републике Србије, као и када се печат ставља ван снаге, те да печат којим је вршена овера и потврда аутентичности издатих аката у целом изборном процесу за избор одборника у Скупштину општине Стара Пазова, нема званичан грб Републике Србије већ да је у оквиру печата употребљен непознат грб, који није званичан. Предложио је да се решење оспорено приговором као и све до тада спроведене радње и акта везана за рад Општинске изборне комисије за локалне изборе одржане дана 21.06.2020. године пониште. Решавајући по поднетом приговору </text:span><text:span text:style-name="T36">А.А.</text:span><text:span text:style-name="T1"> Општинска изборна комисија Стара Пазова је донела ожалбено решење којим је одбацила приговор, као недозвољен. Образлажући своју одлуку Општинска изборна комисија је у образложењу ожалбеног решења навела да је утврдила, да изглед печата није обухваћен прописима о заштити изборног права и да употребом спорног печата није угрожено ничије изборно право, те да наводи подносиоца приговора нису од утицаја на законитост оспореног решења, као и свих изборних радњи, јер ни једном одредбом Закона о локалним изборима није предвиђена као разлог за поништавање избора ситуација како је то у приговору наведено.</text:span></text:p>
      <text:p text:style-name="P6"/>
      <text:p text:style-name="P14"><text:span text:style-name="T1"><text:tab/><text:tab/>Ч</text:span><text:span text:style-name="T35">лан</text:span><text:span text:style-name="T4">ом</text:span><text:span text:style-name="T35"> 4</text:span><text:span text:style-name="T4">3</text:span><text:span text:style-name="T35">.</text:span><text:span text:style-name="T4"> Закона о локалних изборима (“Службени гласник РС”, бр. 129/07...</text:span><text:span text:style-name="T4">68</text:span><text:span text:style-name="T4">/20)</text:span><text:span text:style-name="T35">, </text:span><text:span text:style-name="T4">прописано је да</text:span><text:span text:style-name="T35"> </text:span><text:span text:style-name="T4">ће </text:span><text:span text:style-name="T4">и</text:span><text:span text:style-name="T1">зборна комисија јединице локалне самоуправе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text:span><text:span text:style-name="T1">листи, почев од првог кандидата са листе. </text:span></text:p>
      <text:p text:style-name="P6"/>
      <text:p text:style-name="P14"><text:soft-page-break/><text:span text:style-name="Default_20_Paragraph_20_Font"><text:span text:style-name="T17"><text:tab/><text:tab/></text:span></text:span><text:span text:style-name="T1">Чланом 52. Закона о локалним изборима прописано је да бирач, кандидат за одборника или предлагач кандидата има право да поднесе приговор </text:span><text:span text:style-name="T1">и</text:span><text:span text:style-name="T1">зборној комисији јединице локалне самоуправе због неправилности у поступку кандидовања, спровођења, утврђивања и објављивања резултата избора. Приговор се подноси у року од 24 часа од дана када је донета одлука, односно извршена радња или учињен пропуст. </text:span></text:p>
      <text:p text:style-name="P6"/>
      <text:p text:style-name="P14"><text:span text:style-name="T23"><text:tab/></text:span><text:span text:style-name="T1"><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4"/>
      <text:p text:style-name="P14"><text:span text:style-name="T23"><text:tab/><text:tab/></text:span><text:span text:style-name="T1">Одредбом члана 55. став 1. истог закона прописано је а</text:span>ко суд усвоји жалбу, поништиће одлуку или радњу у поступку предлагања кандидата, односно у поступку избора одборника или ће поништити избор одборника. <text:span text:style-name="T1">Ставом 2. истог члана прописано је да к</text:span>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Одлука суда у свему замењује поништени акт.</text:p>
      <text:p text:style-name="P15"/>
      <text:p text:style-name="P14"><text:tab/><text:tab/><text:span text:style-name="T4">Имајући у виду цитиране одредбе Закона о локалним изборима, Управни суд налази да је Општинска изборна комисија Стара Пазова, погрешно ожалбеним решењем одбацила приговор подносиоца </text:span><text:span text:style-name="T37">А.А.</text:span><text:span text:style-name="T4">, <text:s/>као недозвољен. По оцени Управног суда, приговор жалиоца се односио на неправилности у поступку спровођења, <text:s/>утврђивања и објављивања резулталта избора у смислу цитиране одредбе члана 52. Закона о локалним изборима, <text:s/>о чему је Општинска изборна комисија Стара Пазова требало да одлучује, што је разлог због кога је ожалбено решење ваљало поништити. </text:span></text:p>
      <text:p text:style-name="P15"><text:span text:style-name="Default_20_Paragraph_20_Font"><text:span text:style-name="T26"/></text:span></text:p>
      <text:p text:style-name="P14"><text:tab/><text:tab/>Код <text:span text:style-name="T1">наведеног,</text:span> чињеничног и правног стања ове изборне ствари, Управни суд налази да је правилно поступила <text:span text:style-name="T4">Општинска изборна комисија Стара Пазова </text:span>када је, сагласно <text:span text:style-name="T1">цитираној одредби члана 43</text:span>. Закона о локалним изборима, на седници одржаној <text:span text:style-name="T1">03.07.2020.</text:span> године <text:span text:style-name="T1">донела решење <text:s/>број 013-72/2020-I о додели мандата кандидатима са изборних листа за избор одборника у Скупштину општине Стара Пазова на изборима одржаним 21. јуна 2020. године. Наводима приговора подносилац није оспорио садржину наведеног решења, нити је </text:span><text:span text:style-name="T34">указао на неправилности приликом </text:span><text:span text:style-name="T1">расподеле </text:span><text:span text:style-name="T34">мандата, </text:span><text:span text:style-name="T1">већ на </text:span><text:span text:style-name="T35"><text:s/>валидност печата који је коришћен у изборном поступку. </text:span><text:span text:style-name="T4">Наиме</text:span><text:span text:style-name="T4"> у спроведеном изборном поступку Општинска изборна комисија Стара Пазова, у складу са чланом 3. став 1., 2. и 3. Пословника <text:s/>Општинске изборне комисије, у свом раду <text:s/>користила </text:span><text:span text:style-name="T4">је</text:span><text:span text:style-name="T4"> два печата који су били <text:s/>важећи, све до добијања сагласности на нови печат, од стране Покрајинског секретаријата за образовање, прописе, управу и националне мањине-националне заједнице од 03.07.2020. године и одлуке <text:s/>Општинске изборне комисије <text:s/>донета на 29. седници дана 06.07.2020. године, којом је констатовано да је нови печат <text:s/>у употреби од 03.07.2020. године.</text:span></text:p>
      <text:p text:style-name="P7"/>
      <text:p text:style-name="P7"/>
      <text:p text:style-name="P14"><text:span text:style-name="Default_20_Paragraph_20_Font"><text:span text:style-name="T17"><text:tab/><text:tab/></text:span></text:span><text:span text:style-name="T1"> С обзиром на наведено,</text:span><text:span text:style-name="T4"> суд је применом одредби члана 55. став 1. и 2. Закона о локалним изборима, усвојио жалбу и поништио ожалбено решење, а затим одбио приговор, налазећи да су се стекли услови да мериторно реши изборну ствар,</text:span><text:span text:style-name="Default_20_Paragraph_20_Font"><text:span text:style-name="T9"> </text:span></text:span><text:soft-page-break/><text:span text:style-name="T4">одлучујући као у диспозитиву пресуде.</text:span></text:p>
      <text:p text:style-name="P8"><text:span text:style-name="Default_20_Paragraph_20_Font"><text:span text:style-name="T17"/></text:span></text:p>
      <text:p text:style-name="P8"><text:span text:style-name="Default_20_Paragraph_20_Font"><text:span text:style-name="T17"/></text:span></text:p>
      <text:p text:style-name="P8"><text:span text:style-name="Default_20_Paragraph_20_Font"><text:span text:style-name="T17"><text:tab/><text:tab/><text:tab/><text:tab/></text:span></text:span><text:span text:style-name="T28"> </text:span><text:span text:style-name="T29">ПРЕСУЂЕНО</text:span><text:span text:style-name="T28"> У УПРАВНОМ СУДУ</text:span></text:p>
      <text:p text:style-name="P9"><text:span text:style-name="T28"><text:s text:c="5"/>дана </text:span><text:span text:style-name="T29">12</text:span><text:span text:style-name="T29">.07.2020.године,</text:span><text:span text:style-name="T28"> </text:span><text:span text:style-name="T29">у 15,00 часова, </text:span><text:span text:style-name="Default_20_Paragraph_20_Font"><text:span text:style-name="T20"><text:s/>II</text:span></text:span><text:span text:style-name="Default_20_Paragraph_20_Font"><text:span text:style-name="T25">I-1 У</text:span></text:span><text:span text:style-name="Default_20_Paragraph_20_Font"><text:span text:style-name="T20">ж</text:span></text:span><text:span text:style-name="Default_20_Paragraph_20_Font"><text:span text:style-name="T25"> </text:span></text:span><text:span text:style-name="Default_20_Paragraph_20_Font"><text:span text:style-name="T20">3530</text:span></text:span><text:span text:style-name="Default_20_Paragraph_20_Font"><text:span text:style-name="T25">/20</text:span></text:span></text:p>
      <text:p text:style-name="P9"><text:span text:style-name="Default_20_Paragraph_20_Font"><text:span text:style-name="T20"/></text:span></text:p>
      <text:p text:style-name="P10">Записничар<text:tab/><text:tab/><text:tab/><text:tab/><text:tab/><text:tab/> <text:s text:c="4"/><text:tab/> <text:s text:c="9"/>Председник већа-судија</text:p>
      <text:p text:style-name="P4"><text:span text:style-name="T1">др Весна Билбија,</text:span><text:span text:style-name="T1">с.р.</text:span><text:span text:style-name="T1"> <text:s text:c="21"/></text:span><text:s text:c="48"/><text:span text:style-name="T1">Сузана Гудураш,</text:span><text:span text:style-name="T1">с.р.</text:span></text:p>
      <text:p text:style-name="P4"/>
      <text:p text:style-name="P5">За тачност отправка</text:p>
      <text:p text:style-name="P5">Управитељ писарнице</text:p>
      <text:p text:style-name="P5">Дејан Ђурић</text:p>
      <text:p text:style-name="P17"/>
      <text:p text:style-name="P18"><text:span text:style-name="T31"><text:tab/><text:tab/><text:tab/><text:tab/><text:tab/><text:tab/><text:tab/></text:span><text:span text:style-name="T30"><text:tab/><text:tab/><text:tab/><text:tab/></text:span></text:p>
      <text:p text:style-name="P16"><text:span text:style-name="Default_20_Paragraph_20_Font"><text:span text:style-name="T10">ОИ <text:s text:c="30"/></text:span></text:span><text:span text:style-name="Default_20_Paragraph_20_Font"><text:span text:style-name="T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5</text:page-number> <text:s text:c="39"/><text:span text:style-name="MT1">II</text:span><text:span text:style-name="MT2">I-1 У</text:span><text:span text:style-name="MT1">ж</text:span><text:span text:style-name="MT2"> </text:span><text:span text:style-name="MT1">353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6H57M34S</meta:editing-duration>
    <meta:editing-cycles>96</meta:editing-cycles>
    <meta:generator>OpenOffice/4.1.1$Win32 OpenOffice.org_project/411m6$Build-9775</meta:generator>
    <dc:title>UPRAVNI KRAGUJEVAC</dc:title>
    <meta:initial-creator>IzboriKG4 </meta:initial-creator>
    <dc:date>2020-07-13T12:36:55.53</dc:date>
    <meta:print-date>2020-07-13T11:59:37.89</meta:print-date>
    <dc:creator>Sonja Vujčić</dc:creator>
    <meta:document-statistic meta:table-count="0" meta:image-count="1" meta:object-count="0" meta:page-count="5" meta:paragraph-count="35" meta:word-count="1861" meta:character-count="12398"/>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