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MinionPro-Regular" svg:font-family="MinionPro-Regular" style:font-family-generic="roman"/>
    <style:font-face style:name="Times New Roman1" svg:font-family="'Times New Roman'" style:font-family-generic="roman"/>
    <style:font-face style:name="TimesNewRoman" svg:font-family="TimesNew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8" style:family="paragraph" style:parent-style-name="Standard">
      <style:paragraph-properties fo:line-height="100%" fo:text-align="justify" style:justify-single-word="false"/>
      <style:text-properties fo:language="sr" fo:country="YU" fo:font-weight="bold" style:font-weight-asian="bold" style:text-scale="99%"/>
    </style:style>
    <style:style style:name="P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2"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name-asian="MinionPro-Regular" style:font-size-asian="12pt" style:font-name-complex="MinionPro-Regular" style:font-size-complex="12pt"/>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5"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P26" style:family="paragraph" style:parent-style-name="Standard">
      <style:paragraph-properties fo:text-align="justify" style:justify-single-word="false" fo:background-color="transparent">
        <style:background-image/>
      </style:paragraph-properties>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bold" fo:background-color="transparent" style:font-size-asian="12pt" style:font-weight-asian="bold" style:font-size-complex="12pt" style:font-weight-complex="bold" style:text-scale="99%"/>
    </style:style>
    <style:style style:name="T5"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6" style:family="text">
      <style:text-properties fo:font-size="12pt" fo:language="zxx" fo:country="none" fo:font-weight="normal" style:font-size-asian="12pt" style:font-weight-asian="normal" style:font-size-complex="12pt" style:font-weight-complex="normal" style:text-scale="104%"/>
    </style:style>
    <style:style style:name="T7" style:family="text">
      <style:text-properties fo:language="zxx" fo:country="none"/>
    </style:style>
    <style:style style:name="T8" style:family="text">
      <style:text-properties fo:language="zxx" fo:country="none" fo:font-weight="bold" style:letter-kerning="false" style:font-weight-asian="bold" style:font-weight-complex="normal"/>
    </style:style>
    <style:style style:name="T9" style:family="text">
      <style:text-properties fo:language="zxx" fo:country="none" fo:background-color="transparent"/>
    </style:style>
    <style:style style:name="T10" style:family="text">
      <style:text-properties fo:language="zxx" fo:country="none" fo:font-weight="normal" style:font-weight-asian="normal" style:font-weight-complex="normal"/>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1"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7" style:family="text">
      <style:text-properties fo:color="#000000" fo:language="zxx" fo:country="none"/>
    </style:style>
    <style:style style:name="T38"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9" style:family="text">
      <style:text-properties fo:color="#000000" fo:language="zxx" fo:country="none" style:letter-kerning="false" fo:background-color="transparent" style:font-name-asian="Verdana" style:language-asian="sr" style:country-asian="YU" style:font-name-complex="Verdana" style:text-scale="99%"/>
    </style:style>
    <style:style style:name="T40"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41" style:family="text">
      <style:text-properties fo:color="#000000" fo:background-color="transparent" style:font-name-asian="Verdana" style:font-name-complex="Verdana"/>
    </style:style>
    <style:style style:name="T42" style:family="text">
      <style:text-properties fo:color="#000000" style:letter-kerning="false" fo:background-color="transparent" style:font-name-asian="Verdana" style:language-asian="sr" style:country-asian="YU" style:font-name-complex="Verdana" style:text-scale="99%"/>
    </style:style>
    <style:style style:name="T4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7"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0"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5" style:family="text">
      <style:text-properties style:font-name="Times New Roman" fo:font-size="12pt" fo:language="zxx" fo:country="none" fo:font-weight="bold" style:font-size-asian="12pt" style:font-weight-asian="bold" style:font-size-complex="12pt" style:font-weight-complex="bold"/>
    </style:style>
    <style:style style:name="T56" style:family="text">
      <style:text-properties style:font-name="Times New Roman" fo:font-size="12pt" fo:language="zxx" fo:country="none" style:font-size-asian="12pt"/>
    </style:style>
    <style:style style:name="T57" style:family="text">
      <style:text-properties style:font-name="Times New Roman" fo:font-size="12pt" fo:language="zxx" fo:country="none" style:font-size-asian="12pt" style:font-size-complex="12pt"/>
    </style:style>
    <style:style style:name="T58" style:family="text">
      <style:text-properties style:font-name="Times New Roman" fo:font-size="12pt" fo:language="zxx" fo:country="none" style:font-size-asian="12pt" style:font-size-complex="12pt" style:text-scale="99%"/>
    </style:style>
    <style:style style:name="T59" style:family="text">
      <style:text-properties style:font-name="Times New Roman" fo:font-size="12pt" fo:language="zxx" fo:country="none" style:font-name-asian="Arial1" style:font-size-asian="12pt" style:font-name-complex="Arial1" style:font-size-complex="12pt"/>
    </style:style>
    <style:style style:name="T60" style:family="text">
      <style:text-properties style:font-name="Times New Roman" fo:font-size="12pt" fo:language="zxx" fo:country="none" fo:background-color="transparent" style:font-size-asian="12pt" style:font-size-complex="12pt"/>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2" style:family="text">
      <style:text-properties style:font-name="Times New Roman" fo:font-size="12pt" fo:language="en" fo:country="US" fo:font-weight="bold" style:font-size-asian="12pt" style:font-weight-asian="bold" style:font-size-complex="12pt" style:font-weight-complex="bold"/>
    </style:style>
    <style:style style:name="T63" style:family="text">
      <style:text-properties style:font-name="Times New Roman" fo:font-size="12pt" fo:language="en" fo:country="US" style:font-size-asian="12pt" style:font-size-complex="12pt" style:text-scale="99%"/>
    </style:style>
    <style:style style:name="T64" style:family="text">
      <style:text-properties style:font-name="Times New Roman" fo:font-size="12pt" fo:language="sr" fo:country="YU" fo:font-weight="normal" style:font-size-asian="12pt" style:font-weight-asian="normal" style:font-size-complex="12pt" style:font-weight-complex="normal" style:text-scale="104%"/>
    </style:style>
    <style:style style:name="T65" style:family="text">
      <style:text-properties style:font-name="Times New Roman" fo:font-size="12pt" fo:language="sr" fo:country="YU" fo:font-weight="normal" style:font-size-asian="12pt" style:font-weight-asian="normal" style:font-size-complex="12pt" style:font-weight-complex="normal" style:text-scale="99%"/>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8" style:family="text">
      <style:text-properties style:font-name="Times New Roman" fo:font-size="12pt" fo:language="sr" fo:country="YU" style:font-size-asian="12pt" style:font-size-complex="12pt"/>
    </style:style>
    <style:style style:name="T69" style:family="text">
      <style:text-properties style:font-name="Times New Roman" fo:font-size="12pt" fo:language="sr" fo:country="YU" style:font-size-asian="12pt" style:font-size-complex="12pt" style:text-scale="104%"/>
    </style:style>
    <style:style style:name="T70" style:family="text">
      <style:text-properties style:font-name="Times New Roman" fo:font-size="12pt" style:font-size-asian="12pt" style:font-size-complex="12pt"/>
    </style:style>
    <style:style style:name="T71" style:family="text">
      <style:text-properties style:font-name="Times New Roman" fo:font-size="12pt" fo:font-weight="normal" style:font-size-asian="12pt" style:language-asian="sr" style:country-asian="YU" style:font-weight-asian="normal" style:font-size-complex="12pt" style:font-weight-complex="normal"/>
    </style:style>
    <style:style style:name="T72"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3" style:family="text">
      <style:text-properties style:font-name="Times New Roman" fo:font-size="12pt" style:font-name-asian="Arial1" style:font-size-asian="12pt" style:font-name-complex="Arial1" style:font-size-complex="12pt"/>
    </style:style>
    <style:style style:name="T74" style:family="text">
      <style:text-properties style:font-name="Times New Roman" fo:font-size="12pt" fo:background-color="transparent" style:font-size-asian="12pt" style:font-size-complex="12pt"/>
    </style:style>
    <style:style style:name="T75" style:family="text">
      <style:text-properties style:font-name="Times New Roman" fo:font-size="12pt" fo:font-weight="bold" style:font-size-asian="12pt" style:font-weight-asian="bold" style:font-size-complex="12pt" style:font-weight-complex="bold"/>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7"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78" style:family="text">
      <style:text-properties fo:language="en" fo:country="US" fo:font-weight="bold" style:letter-kerning="false" style:font-weight-asian="bold" style:font-weight-complex="normal"/>
    </style:style>
    <style:style style:name="T7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0" style:family="text">
      <style:text-properties fo:font-weight="normal" style:font-weight-asian="normal" style:font-weight-complex="normal"/>
    </style:style>
    <style:style style:name="T81"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1"><text:span text:style-name="T7">1</text:span> Уж <text:span text:style-name="T7">35</text:span><text:span text:style-name="T7">39</text:span>/20</text:p>
      <text:p text:style-name="P12"><text:span text:style-name="T37">10.07.2020</text:span><text:span text:style-name="T37">.</text:span><text:span text:style-name="T11"> год</text:span>ине</text:p>
      <text:p text:style-name="P14">Б <text:span text:style-name="T7">Е О Г Р А Д</text:span></text:p>
      <text:p text:style-name="P15"/>
      <text:p text:style-name="P15"/>
      <text:p text:style-name="P13">У ИМЕ НАРОДА</text:p>
      <text:p text:style-name="P16"/>
      <text:p text:style-name="P4"><text:span text:style-name="T69"><text:tab/><text:tab/></text:span><text:span text:style-name="T64">Управни суд, у већу састављеном од судија: </text:span><text:span text:style-name="Default_20_Paragraph_20_Font"><text:span text:style-name="T29">Зорице Китановић</text:span></text:span><text:span text:style-name="Default_20_Paragraph_20_Font"><text:span text:style-name="T32">, председника већа, </text:span></text:span><text:span text:style-name="Default_20_Paragraph_20_Font"><text:span text:style-name="T29">Весне Даниловић и Елене Петровић</text:span></text:span><text:span text:style-name="Default_20_Paragraph_20_Font"><text:span text:style-name="T32">, чланова већа, са судским саветником </text:span></text:span><text:span text:style-name="Default_20_Paragraph_20_Font"><text:span text:style-name="T29">Јасмином Ристић</text:span></text:span><text:span text:style-name="T47">, као </text:span><text:span text:style-name="T64">записничарем</text:span><text:span text:style-name="Default_20_Paragraph_20_Font"><text:span text:style-name="T43">, </text:span></text:span><text:span text:style-name="Default_20_Paragraph_20_Font"><text:span text:style-name="T15">одлучујући о жалби бирача A.A. из ..., ул. ... бр. ..., изјављеној против решења Републичке изборне комисије 02 Број: 013-779/20-8 од 03.07.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5">дана 10.07.2020. </text:span></text:span><text:span text:style-name="Default_20_Paragraph_20_Font"><text:span text:style-name="T12"><text:s/>године </text:span></text:span><text:span text:style-name="Default_20_Paragraph_20_Font"><text:span text:style-name="T15">у 10,10 часова,</text:span></text:span><text:span text:style-name="Default_20_Paragraph_20_Font"><text:span text:style-name="T12"> донео је</text:span></text:span></text:p>
      <text:p text:style-name="P4"><text:span text:style-name="Default_20_Paragraph_20_Font"><text:span text:style-name="T43"/></text:span></text:p>
      <text:p text:style-name="P17"><text:span text:style-name="Default_20_Paragraph_20_Font"><text:span text:style-name="T78">П Р Е С У Д <text:s/>У</text:span></text:span></text:p>
      <text:p text:style-name="P17"><text:span text:style-name="Default_20_Paragraph_20_Font"><text:span text:style-name="T61"/></text:span></text:p>
      <text:p text:style-name="P4"><text:span text:style-name="Default_20_Paragraph_20_Font"><text:span text:style-name="T16"><text:tab/><text:tab/>Жалба</text:span></text:span><text:span text:style-name="Default_20_Paragraph_20_Font"><text:span text:style-name="T28"> СЕ ОДБИЈА.</text:span></text:span></text:p>
      <text:p text:style-name="P4"><text:span text:style-name="Default_20_Paragraph_20_Font"><text:span text:style-name="T54"/></text:span></text:p>
      <text:p text:style-name="P17"><text:span text:style-name="Default_20_Paragraph_20_Font"><text:span text:style-name="T8">О б р а з л о ж е њ е</text:span></text:span></text:p>
      <text:p text:style-name="P18"><text:span text:style-name="Default_20_Paragraph_20_Font"><text:span text:style-name="T38"><text:tab/></text:span></text:span></text:p>
      <text:p text:style-name="P18"><text:span text:style-name="Default_20_Paragraph_20_Font"><text:span text:style-name="T38"><text:tab/><text:tab/>Ожалбеним решењем, решавајући по приговору бирача </text:span></text:span><text:span text:style-name="Font_20_Style31"><text:span text:style-name="T36">A.A.</text:span></text:span><text:span text:style-name="Default_20_Paragraph_20_Font"><text:span text:style-name="T38"> из ..., 02 број 013-779/20-8, због неправилности у раду бирачког одбора </text:span></text:span><text:span text:style-name="Font_20_Style31"><text:span text:style-name="T14">на спровођењу гласања и утврђивању резултата гласања на бирачком месту број </text:span></text:span><text:span text:style-name="Font_20_Style31"><text:span text:style-name="T22">9 у граду Зрењанину,</text:span></text:span><text:span text:style-name="Default_20_Paragraph_20_Font"><text:span text:style-name="T38"> на изборима за народне посланике Народне скупштине одржаним 21. јуна 2020. године, у поновљеном поступку у складу са пресудом Управног суда 22 Уж 1392/20 од 29.06.2020. године, одбијен је приговор, као неоснован.</text:span></text:span></text:p>
      <text:p text:style-name="P6"><text:span text:style-name="Default_20_Paragraph_20_Font"><text:span text:style-name="T21"><text:tab/><text:tab/>Жалбом, поднетом преко Републичке изборне комисије, дана</text:span></text:span><text:span text:style-name="Default_20_Paragraph_20_Font"><text:span text:style-name="T25"> 07.07.2020. године у 18,41 часова, </text:span></text:span><text:span text:style-name="Default_20_Paragraph_20_Font"><text:span text:style-name="T21">жалиља је оспорила законитост ожалбеног решења из свих законских разлога као и з</text:span></text:span><text:span text:style-name="Font_20_Style25"><text:span text:style-name="T14">бог повреде принципа једнакости правних средстава из члана 6. став 1. Европске конвенције</text:span></text:span><text:span text:style-name="Font_20_Style25"><text:span text:style-name="T22">. </text:span></text:span><text:span text:style-name="Default_20_Paragraph_20_Font"><text:span text:style-name="T21">У жалби наводи да је побијаним решењем </text:span></text:span><text:span text:style-name="Font_20_Style25"><text:span text:style-name="T71">поново одбијен </text:span></text:span><text:span text:style-name="Font_20_Style25"><text:span text:style-name="T45">њен</text:span></text:span><text:span text:style-name="Font_20_Style25"><text:span text:style-name="T71"> приговор, након што је Управни суд поништио претходно решење </text:span></text:span><text:span text:style-name="Font_20_Style25"><text:span text:style-name="T45">Републичке изборне комисије,</text:span></text:span><text:span text:style-name="Font_20_Style25"><text:span text:style-name="T71"> а да при том није </text:span></text:span><text:span text:style-name="Font_20_Style25"><text:span text:style-name="T45">примила</text:span></text:span><text:span text:style-name="Font_20_Style25"><text:span text:style-name="T71"> пресуду Управног суда па самим тим није има</text:span></text:span><text:span text:style-name="Font_20_Style25"><text:span text:style-name="T45">ла</text:span></text:span><text:span text:style-name="Font_20_Style25"><text:span text:style-name="T71"> "процесну могућност" да се поводом исте изјасни, </text:span></text:span><text:span text:style-name="Font_20_Style25"><text:span text:style-name="T45">због чега</text:span></text:span><text:span text:style-name="Font_20_Style25"><text:span text:style-name="T71"> је <text:s/>онемогућен</text:span></text:span><text:span text:style-name="Font_20_Style25"><text:span text:style-name="T45">а</text:span></text:span><text:span text:style-name="Font_20_Style25"><text:span text:style-name="T71"> да равноправно учествује у поступку дон</text:span></text:span><text:span text:style-name="Font_20_Style25"><text:span text:style-name="T45">ошења</text:span></text:span><text:span text:style-name="Font_20_Style25"><text:span text:style-name="T71"> ново</text:span></text:span><text:span text:style-name="Font_20_Style25"><text:span text:style-name="T45">г</text:span></text:span><text:span text:style-name="Font_20_Style25"><text:span text:style-name="T71"> решењ</text:span></text:span><text:span text:style-name="Font_20_Style25"><text:span text:style-name="T45">а</text:span></text:span><text:span text:style-name="Font_20_Style25"><text:span text:style-name="T71"> (у том смислу </text:span></text:span><text:span text:style-name="Font_20_Style25"><text:span text:style-name="T72">ECHR,</text:span></text:span><text:span text:style-name="Font_20_Style25"><text:span text:style-name="T50"> </text:span></text:span><text:span text:style-name="T73">Dombo Beheer, </text:span><text:span text:style-name="T59">br. </text:span><text:span text:style-name="T73">14448/89 </text:span><text:span text:style-name="T59">st</text:span><text:span text:style-name="T73">. 33; ECHR, Lobo Machado, </text:span><text:span text:style-name="T59">br</text:span><text:span text:style-name="T73">. 15764/89, st. 31</text:span><text:span text:style-name="Font_20_Style23"><text:span text:style-name="T71">; </text:span></text:span><text:span text:style-name="Font_20_Style25"><text:span text:style-name="T45">као</text:span></text:span><text:span text:style-name="Font_20_Style25"><text:span text:style-name="T71"> и члан 11. </text:span></text:span><text:span text:style-name="Font_20_Style25"><text:span text:style-name="T45">Закона о општем управном поступку</text:span></text:span><text:span text:style-name="Font_20_Style25"><text:span text:style-name="T71">)</text:span></text:span><text:span text:style-name="Font_20_Style25"><text:span text:style-name="T45">, због чега је</text:span></text:span><text:span text:style-name="Font_20_Style25"><text:span text:style-name="T71"> побијано решење донето уз повреду принципа једнакости правних средстава (</text:span></text:span><text:span text:style-name="Font_20_Style25"><text:span text:style-name="T72">equality of arms</text:span></text:span><text:span text:style-name="Font_20_Style25"><text:span text:style-name="T71">), па мора бити поништен</text:span></text:span><text:span text:style-name="Font_20_Style25"><text:span text:style-name="T45">о</text:span></text:span><text:span text:style-name="Font_20_Style25"><text:span text:style-name="T71">.</text:span></text:span><text:span text:style-name="Font_20_Style25"><text:span text:style-name="T45"> Указује да је </text:span></text:span><text:span text:style-name="Font_20_Style25"><text:span text:style-name="T22">побијано решење донео орган који, у смислу члана 1</text:span></text:span><text:span text:style-name="Font_20_Style23"><text:span text:style-name="T22">76. </text:span></text:span><text:span text:style-name="Font_20_Style25"><text:span text:style-name="T2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22">e-mail налога који нису били снабдевени електронским сертификатом, у складу са </text:span></text:span><text:soft-page-break/><text:span text:style-name="Font_20_Style25"><text:span text:style-name="T22">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2">бирач </text:span></text:span><text:span text:style-name="Font_20_Style25"><text:span text:style-name="T22">тврди да </text:span></text:span><text:span text:style-name="Font_20_Style24"><text:span text:style-name="T22">садржај џака не одговара садржају записника </text:span></text:span><text:span text:style-name="Font_20_Style25"><text:span text:style-name="T22">и </text:span></text:span><text:span text:style-name="Font_20_Style27"><text:span text:style-name="T14">захтева да се </text:span></text:span><text:span text:style-name="Font_20_Style27"><text:span text:style-name="T22">наведена</text:span></text:span><text:span text:style-name="Font_20_Style27"><text:span text:style-name="T14"> тврдња испита провером материјала, с обзиром да има прав</text:span></text:span><text:span text:style-name="Font_20_Style27"><text:span text:style-name="T22">о</text:span></text:span><text:span text:style-name="Font_20_Style27"><text:span text:style-name="T14"> на </text:span></text:span><text:span text:style-name="Font_20_Style25"><text:span text:style-name="T1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2">е да су сачињени записници фалсификовани</text:span></text:span><text:span text:style-name="Font_20_Style25"><text:span text:style-name="T14">. </text:span></text:span><text:span text:style-name="Font_20_Style25"><text:span text:style-name="T22">Указује да се и</text:span></text:span><text:span text:style-name="Font_20_Style25"><text:span text:style-name="T14">сто односи и на легитимно очекивање, по </text:span></text:span><text:span text:style-name="Font_20_Style25"><text:span text:style-name="T22">члану </text:span></text:span><text:span text:style-name="Font_20_Style25"><text:span text:style-name="T14">96.</text:span></text:span><text:span text:style-name="Font_20_Style25"><text:span text:style-name="T22"> став З.</text:span></text:span><text:span text:style-name="Font_20_Style25"><text:span text:style-name="T14"> </text:span></text:span><text:span text:style-name="Font_20_Style25"><text:span text:style-name="T22">Закона о избору народних посланика</text:span></text:span><text:span text:style-name="Font_20_Style25"><text:span text:style-name="T14"> (који спречава понављање поступка по члану </text:span></text:span><text:span text:style-name="Font_20_Style23"><text:span text:style-name="T14">69. </text:span></text:span><text:span text:style-name="Font_20_Style25"><text:span text:style-name="T22">Закона о управним споровима</text:span></text:span><text:span text:style-name="Font_20_Style25"><text:span text:style-name="T14"> и то због рока из става 2</text:span></text:span><text:span text:style-name="Font_20_Style25"><text:span text:style-name="T22">.</text:span></text:span><text:span text:style-name="Font_20_Style25"><text:span text:style-name="T14">) да</text:span></text:span><text:span text:style-name="Font_20_Style23"><text:span text:style-name="T22">, </text:span></text:span><text:span text:style-name="Font_20_Style25"><text:span text:style-name="T14">у недостатку решења </text:span></text:span><text:span text:style-name="Font_20_Style25"><text:span text:style-name="T22">Републичке изборне комисије</text:span></text:span><text:span text:style-name="Font_20_Style25"><text:span text:style-name="T14"> на дан </text:span></text:span><text:span text:style-name="Font_20_Style23"><text:span text:style-name="T14">29.06.2020. </text:span></text:span><text:span text:style-name="Font_20_Style23"><text:span text:style-name="T22">године,</text:span></text:span><text:span text:style-name="Font_20_Style25"><text:span text:style-name="T14"> приговор од 22</text:span></text:span><text:span text:style-name="Font_20_Style23"><text:span text:style-name="T14">.06.2020. </text:span></text:span><text:span text:style-name="Font_20_Style23"><text:span text:style-name="T22">године </text:span></text:span><text:span text:style-name="Font_20_Style25"><text:span text:style-name="T14">буде усвојен по сили закона. </text:span></text:span><text:span text:style-name="Font_20_Style25"><text:span text:style-name="T22">Наводи да су о</text:span></text:span><text:span text:style-name="Font_20_Style24"><text:span text:style-name="T14">во </text:span></text:span><text:span text:style-name="Font_20_Style24"><text:span text:style-name="T22">императивне норме</text:span></text:span><text:span text:style-name="Font_20_Style26"><text:span text:style-name="T14"> </text:span></text:span><text:span text:style-name="Font_20_Style27"><text:span text:style-name="T22">Закона о избору народних посланика</text:span></text:span><text:span text:style-name="Font_20_Style27"><text:span text:style-name="T14"> а </text:span></text:span><text:span text:style-name="Font_20_Style27"><text:span text:style-name="T22">да се легитимна очекивања</text:span></text:span><text:span text:style-name="Font_20_Style27"><text:span text:style-name="T14"> не могу укидати аналогијом</text:span></text:span><text:span text:style-name="Font_20_Style27"><text:span text:style-name="T22"> нити</text:span></text:span><text:span text:style-name="Font_20_Style27"><text:span text:style-name="T14"> екстензивним </text:span></text:span><text:span text:style-name="Font_20_Style27"><text:span text:style-name="T22">тумачењем</text:span></text:span><text:span text:style-name="Font_20_Style27"><text:span text:style-name="T14"> процесних </text:span></text:span><text:span text:style-name="Font_20_Style27"><text:span text:style-name="T22">закона, при чему </text:span></text:span><text:span text:style-name="Font_20_Style25"><text:span text:style-name="T22">у</text:span></text:span><text:span text:style-name="Font_20_Style25"><text:span text:style-name="T14"> </text:span></text:span><text:span text:style-name="Font_20_Style27"><text:span text:style-name="T14">овом случају ни сам записник није био правилно </text:span></text:span><text:span text:style-name="Font_20_Style27"><text:span text:style-name="T22">састављен,</text:span></text:span><text:span text:style-name="Font_20_Style27"><text:span text:style-name="T14"> и то из разлога који </text:span></text:span><text:span text:style-name="Font_20_Style25"><text:span text:style-name="T14">су </text:span></text:span><text:span text:style-name="Font_20_Style24"><text:span text:style-name="T14">јасно означени на </text:span></text:span><text:span text:style-name="Font_20_Style24"><text:span text:style-name="T22">истом</text:span></text:span><text:span text:style-name="Font_20_Style24"><text:span text:style-name="T14">, </text:span></text:span><text:span text:style-name="Font_20_Style24"><text:span text:style-name="T22">а </text:span></text:span><text:span text:style-name="Font_20_Style25"><text:span text:style-name="T14">који </text:span></text:span><text:span text:style-name="Font_20_Style25"><text:span text:style-name="T22">су </text:span></text:span><text:span text:style-name="Font_20_Style25"><text:span text:style-name="T14">достављ</text:span></text:span><text:span text:style-name="Font_20_Style25"><text:span text:style-name="T22">ени</text:span></text:span><text:span text:style-name="Font_20_Style25"><text:span text:style-name="T14"> у прилогу </text:span></text:span><text:span text:style-name="Font_20_Style29"><text:span text:style-name="T14">жалбе. </text:span></text:span><text:span text:style-name="Font_20_Style29"><text:span text:style-name="T22">Са наведених</text:span></text:span><text:span text:style-name="Font_20_Style29"><text:span text:style-name="T14"> разлога </text:span></text:span><text:span text:style-name="Font_20_Style29"><text:span text:style-name="T22">указује да</text:span></text:span><text:span text:style-name="Font_20_Style29"><text:span text:style-name="T14"> </text:span></text:span><text:span text:style-name="Font_20_Style25"><text:span text:style-name="T14">суд, чак ни теоријски, не </text:span></text:span><text:span text:style-name="Font_20_Style29"><text:span text:style-name="T14">може </text:span></text:span><text:span text:style-name="Font_20_Style25"><text:span text:style-name="T14">избећи </text:span></text:span><text:span text:style-name="Font_20_Style29"><text:span text:style-name="T14">правилно утврђивање</text:span></text:span><text:span text:style-name="Font_20_Style29"><text:span text:style-name="T22"> чињеница, те да је неопходно извршити проверу бирачког материјала како би се и жалба и</text:span></text:span><text:span text:style-name="Font_20_Style25"><text:span text:style-name="T14"> </text:span></text:span><text:span text:style-name="Font_20_Style29"><text:span text:style-name="T14">приговор могли</text:span></text:span><text:span text:style-name="Font_20_Style29"><text:span text:style-name="T22"> сматрати</text:span></text:span><text:span text:style-name="Font_20_Style28"><text:span text:style-name="T13"> </text:span></text:span><text:span text:style-name="Font_20_Style29"><text:span text:style-name="T14">делотоворни</text:span></text:span><text:span text:style-name="Font_20_Style29"><text:span text:style-name="T22">м</text:span></text:span><text:span text:style-name="Font_20_Style29"><text:span text:style-name="T14">.</text:span></text:span><text:span text:style-name="Font_20_Style29"><text:span text:style-name="T22"> </text:span></text:span><text:span text:style-name="Font_20_Style25"><text:span text:style-name="T2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0"> да се жалба усвоји и поб</text:span></text:span><text:span text:style-name="Font_20_Style25"><text:span text:style-name="T22">ијано решење </text:span></text:span><text:span text:style-name="Font_20_Style24"><text:span text:style-name="T22">поништи.</text:span></text:span></text:p>
      <text:p text:style-name="P6"><text:span text:style-name="Font_20_Style24"><text:span text:style-name="T22"><text:tab/><text:tab/></text:span></text:span><text:span text:style-name="Default_20_Paragraph_20_Font"><text:span text:style-name="T21">Републичка изборна комисија је жалбу бирача </text:span></text:span><text:span text:style-name="Font_20_Style31"><text:span text:style-name="T36">A.A.</text:span></text:span><text:span text:style-name="Default_20_Paragraph_20_Font"><text:span text:style-name="T21"> из </text:span></text:span><text:span text:style-name="Default_20_Paragraph_20_Font"><text:span text:style-name="T25">...</text:span></text:span><text:span text:style-name="Default_20_Paragraph_20_Font"><text:span text:style-name="T21">, доставила Управном суду дана 08.07.2020. године у 14,02 часова, са списима предмета проведеног поступка одлучивања по приговорима поднетим од стране жалиље и то за предмет Управног суда 23 </text:span></text:span><text:span text:style-name="Default_20_Paragraph_20_Font"><text:span text:style-name="T25">Уж 3537/20</text:span></text:span><text:span text:style-name="Default_20_Paragraph_20_Font"><text:span text:style-name="T21">, у које списе је извршен увид дана </text:span></text:span><text:span text:style-name="Default_20_Paragraph_20_Font"><text:span text:style-name="T25">09.07.2020. године.</text:span></text:span><text:span text:style-name="T57"><text:tab/></text:span></text:p>
      <text:p text:style-name="P23"><text:span text:style-name="T57"><text:tab/><text:tab/></text:span><text:span text:style-name="T68">Одлучујући</text:span><text:span text:style-name="T57"> о поднетој жалби, која је благовремена, допуштена и</text:span><text:span text:style-name="T48"> изјављена од овлашћеног лица,</text:span><text:span text:style-name="T65"> на основу одредбе члана </text:span><text:span text:style-name="T48">97</text:span><text:span text:style-name="T65">. став </text:span><text:span text:style-name="T48">4</text:span><text:span text:style-name="T65">. Закона о </text:span><text:span text:style-name="Font_20_Style31"><text:span text:style-name="T49">избору народних посланика (“Службени гласник РС”, бр. 35/00...68/20)</text:span></text:span><text:span text:style-name="T65">, </text:span><text:span text:style-name="T4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3"><text:span text:style-name="T58"><text:tab/><text:tab/>Наиме, из списа ове изборне ствари произлази да је бирач </text:span><text:span text:style-name="Font_20_Style31"><text:span text:style-name="T36">A.A.</text:span></text:span><text:span text:style-name="Default_20_Paragraph_20_Font"><text:span text:style-name="T20"> из ... дана 22.06.2020. године поднела Републичкој изборној комисији приговор који је заведен под </text:span></text:span><text:span text:style-name="Font_20_Style31"><text:span text:style-name="T23">02 број: 013-779/20-8</text:span></text:span><text:span text:style-name="Font_20_Style31"><text:span text:style-name="T22"> </text:span></text:span><text:span text:style-name="Font_20_Style31"><text:span text:style-name="T2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2">9 у граду Зрењанину</text:span></text:span><text:span text:style-name="Font_20_Style31"><text:span text:style-name="T23">. У приговору је </text:span></text:span><text:span text:style-name="T5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3">I-V </text:span><text:span text:style-name="T5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text:span><text:soft-page-break/><text:span text:style-name="T58">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58"><text:tab/><text:tab/>Према разлозима ожалбеног решења </text:span><text:span text:style-name="Font_20_Style31"><text:span text:style-name="T67">Републичка изборна комисија</text:span></text:span><text:span text:style-name="Font_20_Style31"><text:span text:style-name="T46"> је у поновљеном поступку у смислу наведене пресуде Управног суда,</text:span></text:span><text:span text:style-name="Font_20_Style25"><text:span text:style-name="T46"> </text:span></text:span><text:span text:style-name="Font_20_Style31"><text:span text:style-name="T51">разматрајући наводе из приговора, позивајући се на члан 37. став 1. Закона о избору народних посланика </text:span></text:span><text:span text:style-name="Font_20_Style31"><text:span text:style-name="T52">којим је прописано</text:span></text:span><text:span text:style-name="Font_20_Style31"><text:span text:style-name="T66">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5">констатовала следеће чињенице: </text:span></text:span><text:span text:style-name="Font_20_Style31"><text:span text:style-name="T66">да је бирачки одбор са </text:span></text:span><text:span text:style-name="Font_20_Style31"><text:span text:style-name="T45">наведеног бирачког места</text:span></text:span><text:span text:style-name="Font_20_Style31"><text:span text:style-name="T6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5"> </text:span></text:span><text:span text:style-name="Font_20_Style31"><text:span text:style-name="T66">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5"> </text:span></text:span><text:span text:style-name="Font_20_Style31"><text:span text:style-name="T66">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5"> </text:span></text:span><text:span text:style-name="Font_20_Style31"><text:span text:style-name="T66">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5">позван подносилац</text:span></text:span><text:span text:style-name="Font_20_Style31"><text:span text:style-name="T66">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45"> </text:span></text:span><text:span text:style-name="Font_20_Style31"><text:span text:style-name="T66">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45"> </text:span></text:span><text:span text:style-name="Font_20_Style31"><text:span text:style-name="T66">да је увидом у Записник утврђено да у тачки 13</text:span></text:span><text:span text:style-name="Font_20_Style31"><text:span text:style-name="T45">б</text:span></text:span><text:span text:style-name="Font_20_Style31"><text:span text:style-name="T66">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5"> </text:span></text:span><text:span text:style-name="Font_20_Style31"><text:span text:style-name="T66">да је домаћим и страним </text:span></text:span><text:span text:style-name="Font_20_Style31"><text:span text:style-name="T66">посматрачима било омогућено праћење рада бирачког одбора.</text:span></text:span><text:span text:style-name="Font_20_Style31"><text:span text:style-name="T45"> На основу наведеног</text:span></text:span><text:span text:style-name="Font_20_Style31"><text:span text:style-name="T66"> Републичка изборна комисија је констатовала да је бирачки одбор у свему поступио у </text:span></text:span><text:soft-page-break/><text:span text:style-name="Font_20_Style31"><text:span text:style-name="T66">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5">. У складу са изнетим,</text:span></text:span><text:span text:style-name="Font_20_Style31"><text:span text:style-name="T7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45"><text:tab/><text:tab/></text:span></text:span><text:span text:style-name="Font_20_Style31"><text:span text:style-name="T49">Законом о избору народних посланика прописано је: да Р</text:span></text:span><text:span text:style-name="Font_20_Style31"><text:span text:style-name="T4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8"><text:span text:style-name="T9"><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9">(став 1.); да <text:s/>се</text:span><text:span text:style-name="T9">у у</text:span><text:span text:style-name="T8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9">(став 2.); да з</text:span><text:span text:style-name="T81">аписник о раду бирачког одбора потписују сви чланови бирачког одбора </text:span><text:span text:style-name="T9">(став 3.).</text:span></text:p>
      <text:p text:style-name="P18"><text:span text:style-name="T81"><text:tab/><text:tab/></text:span><text:span text:style-name="T9">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9">(став 1.); да Р</text:span><text:span text:style-name="T81">епубличка изборна комисија утврђује резултате избора и о томе сачињава посебан записник </text:span><text:span text:style-name="T9">(став 2.).</text:span></text:p>
      <text:p text:style-name="P18"><text:span text:style-name="T81"><text:tab/><text:tab/></text:span><text:span text:style-name="T9">Одредбама члана 96. закона прописано је: да Р</text:span><text:span text:style-name="T81">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text:span text:style-name="T9">листа (став 1.); да а</text:span><text:span text:style-name="T81">ко Републичка изборна комисија усвоји приговор, поништиће одлуку или радњу </text:span><text:span text:style-name="T9">(став 2.); </text:span><text:span text:style-name="T9">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oft-page-break/><text:span text:style-name="T60"><text:tab/><text:tab/>Одредбом члана 55. </text:span><text:span text:style-name="Font_20_Style31"><text:span text:style-name="T51">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1"/></text:p>
      <text:p text:style-name="P6"><text:span text:style-name="Font_20_Style31"><text:span text:style-name="T51"><text:tab/><text:tab/></text:span></text:span><text:span text:style-name="T53">Одредбом члана 1. Пословника Републичке изборне комисије (</text:span><text:span text:style-name="T79">“Службени гласник РС”, бр.</text:span><text:span text:style-name="T74"> </text:span><text:span text:style-name="T6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0"><text:span text:style-name="T56"><text:tab/><text:tab/>Одредбом члана 26а</text:span><text:span text:style-name="Font_20_Style15"><text:span text:style-name="T67"> Пословника Републичке изборне комисије </text:span></text:span><text:span text:style-name="Font_20_Style15"><text:span text:style-name="T46"><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6">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text:span></text:span><text:span text:style-name="Font_20_Style15"><text:span text:style-name="T46">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9"><text:span text:style-name="Font_20_Style25"><text:span text:style-name="T4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text:span></text:span><text:span text:style-name="Font_20_Style31"><text:span text:style-name="T44">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text:soft-page-break/><text:span text:style-name="Font_20_Style31"><text:span text:style-name="T44">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7">и </text:span></text:span><text:span text:style-name="Font_20_Style25"><text:span text:style-name="T17">тврдње жалиље да </text:span></text:span><text:span text:style-name="Font_20_Style24"><text:span text:style-name="T17">садржај џака не одговара садржају записника</text:span></text:span><text:span text:style-name="Font_20_Style25"><text:span text:style-name="T1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3"> </text:span></text:span><text:span text:style-name="Font_20_Style25"><text:span text:style-name="T17">Наводи да је сачињен записник о раду бирачких одбора </text:span></text:span><text:span text:style-name="Font_20_Style24"><text:span text:style-name="T33">фаслификован</text:span></text:span><text:span text:style-name="Font_20_Style24"><text:span text:style-name="T17">, може бити предмет оцене другог, надлежног органа. </text:span></text:span><text:span text:style-name="Font_20_Style25"><text:span text:style-name="T17"><text:tab/></text:span></text:span></text:p>
      <text:p text:style-name="P9"><text:span text:style-name="Font_20_Style25"><text:span text:style-name="T17"><text:tab/><text:tab/></text:span></text:span><text:span text:style-name="Font_20_Style15"><text:span text:style-name="T17">Позивање жалиље </text:span></text:span><text:span text:style-name="Font_20_Style25"><text:span text:style-name="T17">да је </text:span></text:span><text:span text:style-name="Default_20_Paragraph_20_Font"><text:span text:style-name="T18">побијаним решењем </text:span></text:span><text:span text:style-name="Font_20_Style25"><text:span text:style-name="T17">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6">ECHR, Dombo Beheer, br. 14448/89 st. 33; ECHR, Lobo Machado, br. 15764/89, st. 31</text:span></text:span><text:span text:style-name="Font_20_Style23"><text:span text:style-name="T17">; </text:span></text:span><text:span text:style-name="Font_20_Style25"><text:span text:style-name="T17">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6">equality of arms</text:span></text:span><text:span text:style-name="Font_20_Style25"><text:span text:style-name="T17">), не може се прихватити као основано. Ово јер је наведено право </text:span></text:span><text:span text:style-name="Font_20_Style15"><text:span text:style-name="T17">из члана </text:span></text:span><text:span text:style-name="Font_20_Style15"><text:span text:style-name="T33">6. Европске конвенције за заштиту људских права и основних слобода, </text:span></text:span><text:span text:style-name="Font_20_Style15"><text:span text:style-name="T1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6"> </text:span></text:span></text:p>
      <text:p text:style-name="P10"><text:span text:style-name="Font_20_Style15"><text:span text:style-name="T46"><text:tab/><text:tab/></text:span></text:span><text:span text:style-name="Font_20_Style15"><text:span text:style-name="T17">Суд је ценио наводе жалбе којима се указује на одредбе члана 1</text:span></text:span><text:span text:style-name="Font_20_Style23"><text:span text:style-name="T17">76. </text:span></text:span><text:span text:style-name="Font_20_Style25"><text:span text:style-name="T1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0"><text:span text:style-name="Font_20_Style25"><text:span text:style-name="T27"><text:tab/><text:tab/></text:span></text:span><text:span text:style-name="Font_20_Style25"><text:span text:style-name="T1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7">састав, </text:span></text:span><text:span text:style-name="Font_20_Style15"><text:span text:style-name="T33">одржавање и гласање на седници Републичке изборне комисије одржаној електронским путем</text:span></text:span><text:span text:style-name="Font_20_Style15"><text:span text:style-name="T17"> обављено у свему у складу са одредбом члана 26а Пословника Републичке изборне комисије. </text:span></text:span><text:span text:style-name="Font_20_Style15"><text:span text:style-name="T17">П</text:span></text:span><text:span text:style-name="Font_20_Style15"><text:span text:style-name="T33">рема стању у </text:span></text:span><text:span text:style-name="Font_20_Style15"><text:span text:style-name="T17">списима</text:span></text:span><text:span text:style-name="Font_20_Style15"><text:span text:style-name="T33">, </text:span></text:span><text:span text:style-name="Font_20_Style15"><text:span text:style-name="T17">168. </text:span></text:span><text:span text:style-name="Font_20_Style15"><text:span text:style-name="T33">електронска седница </text:span></text:span><text:span text:style-name="Font_20_Style15"><text:span text:style-name="T17">од 03.07.2020. године, на којој је донета ожалбена одлука, </text:span></text:span><text:span text:style-name="Font_20_Style15"><text:span text:style-name="T33">у свему </text:span></text:span><text:span text:style-name="Font_20_Style15"><text:span text:style-name="T17">је </text:span></text:span><text:span text:style-name="Font_20_Style15"><text:span text:style-name="T17">сазвана и </text:span></text:span><text:span text:style-name="Font_20_Style15"><text:span text:style-name="T33">одржана</text:span></text:span><text:span text:style-name="Font_20_Style15"><text:span text:style-name="T17"> сагласно</text:span></text:span><text:span text:style-name="Font_20_Style15"><text:span text:style-name="T33"> цитираним одредбама Пословника.</text:span></text:span></text:p>
      <text:p text:style-name="P4"><text:span text:style-name="Font_20_Style15"><text:span text:style-name="T52"><text:tab/><text:tab/></text:span></text:span><text:span text:style-name="Font_20_Style31"><text:span text:style-name="T44">Оцењујући жалбене наводе </text:span></text:span><text:span text:style-name="T70">да, сагласно члану 96. став 3. Закона о избору народних посланика, </text:span><text:span text:style-name="T57">о легитимном очекивању да приговор од 22.06.2020. године буде </text:span><text:soft-page-break/><text:span text:style-name="T57">усвојен по сили закона на дан 29.06.2020. године, </text:span><text:span text:style-name="Default_20_Paragraph_20_Font"><text:span text:style-name="T1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4"><text:tab/><text:tab/></text:span></text:span></text:p>
      <text:p text:style-name="P19"><text:span text:style-name="Default_20_Paragraph_20_Font"><text:span text:style-name="T41"><text:tab/><text:tab/></text:span></text:span><text:span text:style-name="Default_20_Paragraph_20_Font"><text:span text:style-name="T42">Наводи жалбе да </text:span></text:span><text:span text:style-name="Font_20_Style27"><text:span text:style-name="T34">ни сам записник</text:span></text:span><text:span text:style-name="Font_20_Style27"><text:span text:style-name="T22"> о раду бирачког одбора</text:span></text:span><text:span text:style-name="Font_20_Style27"><text:span text:style-name="T34"> није био правилно </text:span></text:span><text:span text:style-name="Font_20_Style27"><text:span text:style-name="T22">састављен,</text:span></text:span><text:span text:style-name="Font_20_Style27"><text:span text:style-name="T34"> из разлога који </text:span></text:span><text:span text:style-name="Font_20_Style25"><text:span text:style-name="T35">су </text:span></text:span><text:span text:style-name="Font_20_Style24"><text:span text:style-name="T34">јасно означени на </text:span></text:span><text:span text:style-name="Font_20_Style24"><text:span text:style-name="T22">записнику</text:span></text:span><text:span text:style-name="Font_20_Style24"><text:span text:style-name="T34">, </text:span></text:span><text:span text:style-name="Font_20_Style25"><text:span text:style-name="T35">који</text:span></text:span><text:span text:style-name="Font_20_Style25"><text:span text:style-name="T31"> жалиља доставља у прилогу жалбе,</text:span></text:span><text:span text:style-name="Font_20_Style25"><text:span text:style-name="T35"> </text:span></text:span><text:span text:style-name="Default_20_Paragraph_20_Font"><text:span text:style-name="T42">нису </text:span></text:span><text:span text:style-name="Default_20_Paragraph_20_Font"><text:span text:style-name="T39">истицани у</text:span></text:span><text:span text:style-name="Default_20_Paragraph_20_Font"><text:span text:style-name="T42"> приговор</text:span></text:span><text:span text:style-name="Default_20_Paragraph_20_Font"><text:span text:style-name="T39">у</text:span></text:span><text:span text:style-name="Default_20_Paragraph_20_Font"><text:span text:style-name="T42">, </text:span></text:span><text:span text:style-name="Default_20_Paragraph_20_Font"><text:span text:style-name="T39">п</text:span></text:span><text:span text:style-name="Default_20_Paragraph_20_Font"><text:span text:style-name="T42">а </text:span></text:span><text:span text:style-name="Default_20_Paragraph_20_Font"><text:span text:style-name="T39">тиме </text:span></text:span><text:span text:style-name="Default_20_Paragraph_20_Font"><text:span text:style-name="T42">ни</text:span></text:span><text:span text:style-name="Default_20_Paragraph_20_Font"><text:span text:style-name="T39">су били ни</text:span></text:span><text:span text:style-name="Default_20_Paragraph_20_Font"><text:span text:style-name="T42"> </text:span></text:span><text:span text:style-name="Default_20_Paragraph_20_Font"><text:span text:style-name="T39">предмет </text:span></text:span><text:span text:style-name="Default_20_Paragraph_20_Font"><text:span text:style-name="T42">оцене пред Републичком изборном комисијом поводом приговора, </text:span></text:span><text:span text:style-name="Default_20_Paragraph_20_Font"><text:span text:style-name="T39">то</text:span></text:span><text:span text:style-name="Default_20_Paragraph_20_Font"><text:span text:style-name="T42"> не могу да буду ни предмет оцене суда у ово</text:span></text:span><text:span text:style-name="Default_20_Paragraph_20_Font"><text:span text:style-name="T39">м</text:span></text:span><text:span text:style-name="Default_20_Paragraph_20_Font"><text:span text:style-name="T42"> изборно</text:span></text:span><text:span text:style-name="Default_20_Paragraph_20_Font"><text:span text:style-name="T39">м</text:span></text:span><text:span text:style-name="Default_20_Paragraph_20_Font"><text:span text:style-name="T42"> </text:span></text:span><text:span text:style-name="Default_20_Paragraph_20_Font"><text:span text:style-name="T39">спору.</text:span></text:span><text:span text:style-name="T7"><text:tab/></text:span></text:p>
      <text:p text:style-name="P16"><text:span text:style-name="T1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0"><text:tab/><text:tab/></text:span></text:p>
      <text:p text:style-name="P22"/>
      <text:p text:style-name="P9"><text:span text:style-name="Font_20_Style25"><text:span text:style-name="T17"><text:tab/></text:span></text:span></text:p>
      <text:p text:style-name="P9"><text:span text:style-name="Font_20_Style25"><text:span text:style-name="T17"><text:tab/><text:tab/></text:span></text:span></text:p>
      <text:p text:style-name="P13"><text:span text:style-name="T7">ПРЕСУЂЕНО</text:span> У УПРАВНОМ СУДУ</text:p>
      <text:p text:style-name="P2"><text:span text:style-name="Default_20_Paragraph_20_Font"><text:span text:style-name="T75">Дана </text:span></text:span><text:span text:style-name="Default_20_Paragraph_20_Font"><text:span text:style-name="T55">10.07.2020</text:span></text:span><text:span text:style-name="Default_20_Paragraph_20_Font"><text:span text:style-name="T55">.</text:span></text:span><text:span text:style-name="Default_20_Paragraph_20_Font"><text:span text:style-name="T75"> године, </text:span></text:span><text:span text:style-name="Default_20_Paragraph_20_Font"><text:span text:style-name="T55">у 10,10 часова,</text:span></text:span><text:span text:style-name="Default_20_Paragraph_20_Font"><text:span text:style-name="T75"> </text:span></text:span><text:span text:style-name="Default_20_Paragraph_20_Font"><text:span text:style-name="T55">1 </text:span></text:span><text:span text:style-name="Default_20_Paragraph_20_Font"><text:span text:style-name="T62">Уж </text:span></text:span><text:span text:style-name="Default_20_Paragraph_20_Font"><text:span text:style-name="T55">3539/20</text:span></text:span></text:p>
      <text:p text:style-name="P4"><text:span text:style-name="Default_20_Paragraph_20_Font"><text:span text:style-name="T55"/></text:span></text:p>
      <text:p text:style-name="P16"/>
      <text:p text:style-name="P8"><text:span text:style-name="T7">З</text:span>аписничар<text:tab/><text:tab/><text:tab/><text:tab/><text:tab/><text:tab/> <text:s text:c="2"/><text:tab/> <text:s text:c="12"/>Председник већа-судија</text:p>
      <text:p text:style-name="P7"><text:span text:style-name="T7">Јасмина Ристић,</text:span><text:span text:style-name="T7">с.р.</text:span><text:tab/><text:tab/><text:tab/> <text:tab/> <text:s text:c="24"/>Зорица Китановић,<text:span text:style-name="T7">с.р.</text:span></text:p>
      <text:p text:style-name="P7"><text:span text:style-name="Default_20_Paragraph_20_Font"><text:span text:style-name="T40"/></text:span></text:p>
      <text:p text:style-name="P6"><text:span text:style-name="Default_20_Paragraph_20_Font"><text:span text:style-name="T76"><text:s text:c="2"/></text:span></text:span></text:p>
      <text:p text:style-name="P6"><text:span text:style-name="Default_20_Paragraph_20_Font"><text:span text:style-name="T76"/></text:span></text:p>
      <text:p text:style-name="P24"><text:s/></text:p>
      <text:p text:style-name="P21">За тачност отправка</text:p>
      <text:p text:style-name="P21">Управитељ писарнице</text:p>
      <text:p text:style-name="P21">Дејан Ђурић</text:p>
      <text:p text:style-name="P4"><text:span text:style-name="Default_20_Paragraph_20_Font"><text:span text:style-name="T77">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MinionPro-Regular" svg:font-family="MinionPro-Regular" style:font-family-generic="roman"/>
    <style:font-face style:name="Times New Roman1" svg:font-family="'Times New Roman'" style:font-family-generic="roman"/>
    <style:font-face style:name="TimesNewRoman" svg:font-family="TimesNew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style style:name="M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5" style:family="text">
      <style:text-properties fo:font-size="12pt" fo:language="zxx" fo:country="none" fo:font-weight="normal" style:font-size-asian="12pt" style:font-weight-asian="normal" style:font-size-complex="12pt" style:font-weight-complex="normal" style:text-scale="104%"/>
    </style:style>
    <style:style style:name="MT6"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47"/></text:span><text:span text:style-name="MT2">1</text:span><text:span text:style-name="MT1"> У</text:span><text:span text:style-name="MT2">ж</text:span><text:span text:style-name="MT1"> </text:span><text:span text:style-name="MT3">3539/20</text:span><text:span text:style-name="MT4"><text:tab/></text:span></text:p>
        <text:p text:style-name="MP2"><text:span text:style-name="MT5"><text:tab/> <text:s text:c="20"/></text:span><text:span text:style-name="MT5"><text:page-number text:select-page="current">7</text:page-number></text:span><text:span text:style-name="MT5"> </text:span><text:span text:style-name="MT6"><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48M59S</meta:editing-duration>
    <meta:editing-cycles>489</meta:editing-cycles>
    <meta:generator>OpenOffice/4.1.2$Win32 OpenOffice.org_project/412m3$Build-9782</meta:generator>
    <dc:date>2020-07-13T14:32:47.90</dc:date>
    <meta:print-date>2020-07-13T11:15:12.26</meta:print-date>
    <meta:document-statistic meta:table-count="0" meta:image-count="1" meta:object-count="0" meta:page-count="7" meta:paragraph-count="45" meta:word-count="3324" meta:character-count="22046"/>
    <dc:creator>Ivana Kovačević</dc:creator>
    <meta:user-defined meta:name="Info 1"/>
    <meta:user-defined meta:name="Info 2"/>
    <meta:user-defined meta:name="Info 3"/>
    <meta:user-defined meta:name="Info 4"/>
  </office:meta>
</office:document-meta>
</file>