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ab-stops>
          <style:tab-stop style:position="2.514cm"/>
        </style:tab-stops>
      </style:paragraph-properties>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fo:color="#000000" fo:language="en" fo:country="US"/>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fo:background-color="transparent" style:font-weight-asian="bold" style:font-weight-complex="normal"/>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size="12pt" fo:font-weight="bold" fo:background-color="transparent" style:font-size-asian="12pt" style:font-weight-asian="bold" style:font-size-complex="12pt" style:font-weight-complex="bold"/>
    </style:style>
    <style:style style:name="T77" style:family="text">
      <style:text-properties fo:font-size="12pt" fo:language="zxx" fo:country="none" fo:font-weight="bold" fo:background-color="transparent" style:font-size-asian="12pt" style:font-weight-asian="bold" style:font-size-complex="12pt" style:font-weight-complex="bold"/>
    </style:style>
    <style:style style:name="T78" style:family="text">
      <style:text-properties fo:font-size="12pt" fo:language="en" fo:country="US" fo:font-weight="bold" fo:background-color="transparent"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T80"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38<text:span text:style-name="T1">40</text:span>/20</text:p>
      <text:p text:style-name="P11"><text:span text:style-name="T46">Дана </text:span><text:span text:style-name="T70">11.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791/20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1.07.2020. </text:span></text:span><text:span text:style-name="Default_20_Paragraph_20_Font"><text:span text:style-name="T66">године </text:span></text:span><text:span text:style-name="Default_20_Paragraph_20_Font"><text:span text:style-name="T55">у 15.4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2">П Р Е С У Д <text:s/>У</text:span></text:span></text:p>
      <text:p text:style-name="P5"><text:span text:style-name="Default_20_Paragraph_20_Font"><text:span text:style-name="T72"/></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5"><text:span text:style-name="Default_20_Paragraph_20_Font"><text:span text:style-name="T3"/></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A.A. из ..., 02 број: 013-791/2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1</text:span></text:span><text:span text:style-name="Font_20_Style31"><text:span text:style-name="T65"> у </text:span></text:span><text:span text:style-name="Font_20_Style31"><text:span text:style-name="T53">Градској општини Стари град у граду Београд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3 Уж 1044/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text:span></text:span><text:span text:style-name="Font_20_Style25"><text:span text:style-name="T35">одбијен </text:span></text:span><text:span text:style-name="Font_20_Style25"><text:span text:style-name="T15">његов</text:span></text:span><text:span text:style-name="Font_20_Style25"><text:span text:style-name="T35">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Управног суда па </text:span></text:span><text:soft-page-break/><text:span text:style-name="Font_20_Style25"><text:span text:style-name="T35">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18 Уж 3821/20, у које списе је извршен увид дана 10.07.2020. године.</text:span></text:span></text:p>
      <text:p text:style-name="P27"><text:tab/></text:p>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18">члана</text:span><text:span text:style-name="T31">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91/20</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text:span></text:span><text:span text:style-name="Font_20_Style31"><text:span text:style-name="T65"> у </text:span></text:span><text:span text:style-name="Font_20_Style31"><text:span text:style-name="T53">Београду – ГО Стари град</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text:span></text:span><text:span text:style-name="Font_20_Style31"><text:span text:style-name="T32">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text:span></text:span><text:soft-page-break/><text:span text:style-name="Font_20_Style31"><text:span text:style-name="T32">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2">;</text:span></text:span><text:span text:style-name="Font_20_Style31"><text:span text:style-name="T15">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oft-page-break/><text:span text:style-name="T3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1">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0">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oft-page-break/><text:span text:style-name="Font_20_Style15"><text:span text:style-name="T11">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3"/></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oft-page-break/><text:span text:style-name="Font_20_Style25"><text:span text:style-name="T50">„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7. </text:span></text:span><text:span text:style-name="Font_20_Style15"><text:span text:style-name="T67">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7.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 </text:span></text:span><text:soft-page-break/><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3"><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6">Дана </text:span></text:span><text:span text:style-name="Default_20_Paragraph_20_Font"><text:span text:style-name="T77">11.07.2020.</text:span></text:span><text:span text:style-name="Default_20_Paragraph_20_Font"><text:span text:style-name="T76"> године, </text:span></text:span><text:span text:style-name="Default_20_Paragraph_20_Font"><text:span text:style-name="T77">у 15.45 часова,</text:span></text:span><text:span text:style-name="Default_20_Paragraph_20_Font"><text:span text:style-name="T76"> </text:span></text:span><text:span text:style-name="Default_20_Paragraph_20_Font"><text:span text:style-name="T77">17</text:span></text:span><text:span text:style-name="Default_20_Paragraph_20_Font"><text:span text:style-name="T78"> Уж </text:span></text:span><text:span text:style-name="Default_20_Paragraph_20_Font"><text:span text:style-name="T77">3840</text:span></text:span><text:span text:style-name="Default_20_Paragraph_20_Font"><text:span text:style-name="T78">/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8"><text:s text:c="3"/></text:span></text:span><text:span text:style-name="Default_20_Paragraph_20_Font"><text:span text:style-name="T69"><text:s text:c="16"/>Биљана Шундерић,</text:span></text:span><text:span text:style-name="Default_20_Paragraph_20_Font"><text:span text:style-name="T69">с.р.</text:span></text:span></text:p>
      <text:p text:style-name="P19"><text:span text:style-name="Default_20_Paragraph_20_Font"><text:span text:style-name="T74"/></text:span></text:p>
      <text:p text:style-name="P19"><text:span text:style-name="Default_20_Paragraph_20_Font"><text:span text:style-name="T74"/></text:span></text:p>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840</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6M47S</meta:editing-duration>
    <meta:editing-cycles>152</meta:editing-cycles>
    <meta:generator>OpenOffice/4.1.2$Win32 OpenOffice.org_project/412m3$Build-9782</meta:generator>
    <dc:title>template upravni BGDnovi</dc:title>
    <meta:initial-creator>Stevo Djuranović</meta:initial-creator>
    <dc:date>2020-07-13T14:19:19.93</dc:date>
    <meta:printed-by>Ika Radusinović</meta:printed-by>
    <meta:print-date>2020-07-11T21:13:07.29</meta:print-date>
    <meta:document-statistic meta:table-count="0" meta:image-count="1" meta:object-count="0" meta:page-count="8" meta:paragraph-count="46" meta:word-count="3360" meta:character-count="2231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