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text-properties fo:language="zxx" fo:country="none" fo:font-weight="bold" style:font-weight-asian="bold" style:font-size-complex="12pt" style:font-weight-complex="bold" style:text-scale="104%"/>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style:font-size-complex="12pt"/>
    </style:style>
    <style:style style:name="T10" style:family="text">
      <style:text-properties fo:language="zxx" fo:country="none" style:letter-kerning="false" style:language-asian="sr" style:country-asian="YU" style:text-scale="99%"/>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2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ffffff"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8" style:family="text">
      <style:text-properties style:font-name="Times New Roman" fo:font-size="12pt" fo:language="sr" fo:country="YU" style:font-size-asian="12pt" style:font-size-complex="12pt"/>
    </style:style>
    <style:style style:name="T39" style:family="text">
      <style:text-properties style:font-name="Times New Roman" fo:font-size="12pt" fo:language="sr" fo:country="YU" style:font-size-asian="12pt" style:font-size-complex="12pt" style:text-scale="104%"/>
    </style:style>
    <style:style style:name="T4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1" style:family="text">
      <style:text-properties style:font-name="Times New Roman" fo:font-size="12pt" fo:language="sr" fo:country="YU" fo:font-weight="normal"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7" style:family="text">
      <style:text-properties style:font-name="Times New Roman" fo:font-size="12pt" fo:language="zxx" fo:country="none" fo:font-weight="bold" style:font-size-asian="12pt" style:font-weight-asian="bold" style:font-size-complex="12pt" style:font-weight-complex="bold"/>
    </style:style>
    <style:style style:name="T58" style:family="text">
      <style:text-properties style:font-name="Times New Roman" fo:font-size="12pt" fo:language="zxx" fo:country="none" style:font-name-asian="Arial" style:font-size-asian="12pt" style:font-name-complex="Arial" style:font-size-complex="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zxx" fo:country="none" style:letter-kerning="false" style:font-size-asian="12pt" style:language-asian="sr" style:country-asian="YU" style:font-size-complex="12pt" style:text-scale="99%"/>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fo:font-weight="bold" style:font-size-asian="12pt" style:font-weight-asian="bold" style:font-size-complex="12pt" style:font-weight-complex="bold"/>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style:font-name="Times New Roman" fo:font-size="12pt" style:font-name-asian="Arial" style:font-size-asian="12pt" style:font-name-complex="Arial" style:font-size-complex="12pt"/>
    </style:style>
    <style:style style:name="T71" style:family="text">
      <style:text-properties style:font-name="Times New Roman" fo:font-size="12pt" fo:background-color="transparent" style:font-size-asian="12pt" style:font-size-complex="12pt"/>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bold" style:font-size-asian="12pt" style:font-weight-asian="bold" style:font-size-complex="12pt" style:font-weight-complex="bold"/>
    </style:style>
    <style:style style:name="T74" style:family="text">
      <style:text-properties style:font-name="Times New Roman" fo:font-size="12pt" fo:language="sr" fo:country="RS" fo:font-weight="bold" style:font-size-asian="12pt" style:font-weight-asian="bold" style:font-size-complex="12pt" style:font-weight-complex="bold"/>
    </style:style>
    <style:style style:name="T75" style:family="text">
      <style:text-properties style:font-name="Times New Roman" fo:font-size="12pt" style:letter-kerning="false" style:font-size-asian="12pt" style:language-asian="sr" style:country-asian="YU" style:font-size-complex="12pt"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3544</text:span>/<text:span text:style-name="T4">20</text:span></text:p>
      <text:p text:style-name="P9"><text:span text:style-name="T3">Дана </text:span><text:span text:style-name="T9">09</text:span><text:span text:style-name="T3">.</text:span><text:span text:style-name="T9">07</text:span><text:span text:style-name="T3">.</text:span><text:span text:style-name="T11">20</text:span><text:span text:style-name="T9">20</text:span><text:span text:style-name="T11">. године</text:span></text:p>
      <text:p text:style-name="P4">Б Е О Г Р А Д</text:p>
      <text:p text:style-name="P7"/>
      <text:p text:style-name="P10">У ИМЕ НАРОДА</text:p>
      <text:p text:style-name="P11"/>
      <text:p text:style-name="P18"><text:span text:style-name="T39"><text:tab/><text:tab/></text:span><text:span text:style-name="T40">Управни суд, у већу састављеном од судија: </text:span><text:span text:style-name="T44">Биљане Шундерић</text:span><text:span text:style-name="T12">, </text:span><text:span text:style-name="T29">председника већа, </text:span><text:span text:style-name="T12">Весне Иконић и Јелице Пајовић, </text:span><text:span text:style-name="T29">чланова већа</text:span><text:span text:style-name="T40">, са суд</text:span><text:span text:style-name="T44">ским</text:span><text:span text:style-name="T40"> </text:span><text:span text:style-name="T44">саветником Јеленом Драгојловић, као </text:span><text:span text:style-name="T40">записничарем</text:span><text:span text:style-name="Default_20_Paragraph_20_Font"><text:span text:style-name="T48">, </text:span></text:span><text:span text:style-name="Default_20_Paragraph_20_Font"><text:span text:style-name="T13">одлучујући о жалби бирача A.A. из ..., ул. ... бр. .., изјављеној против решења Републичке изборне комисије 02 Број: 013-779/20-26 од 03.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3">дана 09.07.2020. </text:span></text:span><text:span text:style-name="Default_20_Paragraph_20_Font"><text:span text:style-name="T30"><text:s/>године </text:span></text:span><text:span text:style-name="Default_20_Paragraph_20_Font"><text:span text:style-name="T13">у 15,00 часова,</text:span></text:span><text:span text:style-name="Default_20_Paragraph_20_Font"><text:span text:style-name="T30"> донео је</text:span></text:span></text:p>
      <text:p text:style-name="P18"><text:span text:style-name="Default_20_Paragraph_20_Font"><text:span text:style-name="T30"/></text:span></text:p>
      <text:p text:style-name="P18"><text:span text:style-name="Default_20_Paragraph_20_Font"><text:span text:style-name="T48"/></text:span></text:p>
      <text:p text:style-name="P12"><text:span text:style-name="Default_20_Paragraph_20_Font"><text:span text:style-name="T76">П Р Е С У Д <text:s/>У</text:span></text:span></text:p>
      <text:p text:style-name="P12"><text:span text:style-name="Default_20_Paragraph_20_Font"><text:span text:style-name="T63"/></text:span></text:p>
      <text:p text:style-name="P18"><text:span text:style-name="Default_20_Paragraph_20_Font"><text:span text:style-name="T14"><text:tab/><text:tab/>Жалба</text:span></text:span><text:span text:style-name="Default_20_Paragraph_20_Font"><text:span text:style-name="T26"> СЕ ОДБИЈА.</text:span></text:span></text:p>
      <text:p text:style-name="P18"><text:span text:style-name="Default_20_Paragraph_20_Font"><text:span text:style-name="T56"/></text:span></text:p>
      <text:p text:style-name="P18"><text:span text:style-name="Default_20_Paragraph_20_Font"><text:span text:style-name="T56"/></text:span></text:p>
      <text:p text:style-name="P12"><text:span text:style-name="Default_20_Paragraph_20_Font"><text:span text:style-name="T7">О б р а з л о ж е њ е</text:span></text:span></text:p>
      <text:p text:style-name="P13"><text:span text:style-name="Default_20_Paragraph_20_Font"><text:span text:style-name="T17"/></text:span></text:p>
      <text:p text:style-name="P13"><text:span text:style-name="Default_20_Paragraph_20_Font"><text:span text:style-name="T36"><text:tab/></text:span></text:span></text:p>
      <text:p text:style-name="P13"><text:span text:style-name="Default_20_Paragraph_20_Font"><text:span text:style-name="T36"><text:tab/><text:tab/>Ожалбеним решењем, решавајући по приговору бирача </text:span></text:span><text:span text:style-name="Font_20_Style31"><text:span text:style-name="T35">A.A.</text:span></text:span><text:span text:style-name="Default_20_Paragraph_20_Font"><text:span text:style-name="T36"> из ..., 02 број 013-779/20-26,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text:span></text:span><text:span text:style-name="Font_20_Style31"><text:span text:style-name="T19">27</text:span></text:span><text:span text:style-name="Font_20_Style31"><text:span text:style-name="T32"> у </text:span></text:span><text:span text:style-name="Font_20_Style31"><text:span text:style-name="T19">граду </text:span></text:span><text:span text:style-name="Font_20_Style31"><text:span text:style-name="T32">Зрењанину,</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 Уж 1410/20 <text:s/>од 29.06.2020. године, одбијен је приговор, као неоснован.</text:span></text:span></text:p>
      <text:p text:style-name="P13"/>
      <text:p text:style-name="P20"><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7.07.2020. године у 18,41 часова, </text:span></text:span><text:span text:style-name="Default_20_Paragraph_20_Font"><text:span text:style-name="T18">жалиља је оспорила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18">У жалби наводи да је побијаним решењем </text:span></text:span><text:span text:style-name="Font_20_Style25"><text:span text:style-name="T66">поново одбијен </text:span></text:span><text:span text:style-name="Font_20_Style25"><text:span text:style-name="T46">њен</text:span></text:span><text:span text:style-name="Font_20_Style25"><text:span text:style-name="T66"> приговор, након што је Управни суд поништио претходно решење </text:span></text:span><text:span text:style-name="Font_20_Style25"><text:span text:style-name="T46">Републичке изборне комисије,</text:span></text:span><text:span text:style-name="Font_20_Style25"><text:span text:style-name="T66"> а да при том није </text:span></text:span><text:span text:style-name="Font_20_Style25"><text:span text:style-name="T46">примила</text:span></text:span><text:span text:style-name="Font_20_Style25"><text:span text:style-name="T66"> пресуду Управног суда па самим тим није има</text:span></text:span><text:span text:style-name="Font_20_Style25"><text:span text:style-name="T46">ла</text:span></text:span><text:span text:style-name="Font_20_Style25"><text:span text:style-name="T66"> "процесну могућност" да се поводом исте изјасни, </text:span></text:span><text:span text:style-name="Font_20_Style25"><text:span text:style-name="T46">због чега</text:span></text:span><text:span text:style-name="Font_20_Style25"><text:span text:style-name="T66"> је <text:s/>онемогућен</text:span></text:span><text:span text:style-name="Font_20_Style25"><text:span text:style-name="T46">а</text:span></text:span><text:span text:style-name="Font_20_Style25"><text:span text:style-name="T66"> да равноправно учествује у поступку дон</text:span></text:span><text:span text:style-name="Font_20_Style25"><text:span text:style-name="T46">ошења</text:span></text:span><text:span text:style-name="Font_20_Style25"><text:span text:style-name="T66"> ново</text:span></text:span><text:span text:style-name="Font_20_Style25"><text:span text:style-name="T46">г</text:span></text:span><text:span text:style-name="Font_20_Style25"><text:span text:style-name="T66"> решењ</text:span></text:span><text:span text:style-name="Font_20_Style25"><text:span text:style-name="T46">а</text:span></text:span><text:span text:style-name="Font_20_Style25"><text:span text:style-name="T66"> (у том смислу </text:span></text:span><text:span text:style-name="Font_20_Style25"><text:span text:style-name="T68">ECHR,</text:span></text:span><text:span text:style-name="Font_20_Style25"><text:span text:style-name="T50"> </text:span></text:span><text:span text:style-name="T70">Dombo Beheer, </text:span><text:span text:style-name="T58">br. </text:span><text:span text:style-name="T70">14448/89 </text:span><text:span text:style-name="T58">st</text:span><text:span text:style-name="T70">. 33; ECHR, Lobo Machado, </text:span><text:span text:style-name="T58">br</text:span><text:span text:style-name="T70">. 15764/89, st. 31</text:span><text:span text:style-name="Font_20_Style23"><text:span text:style-name="T66">; </text:span></text:span><text:span text:style-name="Font_20_Style25"><text:span text:style-name="T46">као</text:span></text:span><text:span text:style-name="Font_20_Style25"><text:span text:style-name="T66"> и члан 11. </text:span></text:span><text:span text:style-name="Font_20_Style25"><text:span text:style-name="T46">Закона о општем управном поступку</text:span></text:span><text:span text:style-name="Font_20_Style25"><text:span text:style-name="T66">)</text:span></text:span><text:span text:style-name="Font_20_Style25"><text:span text:style-name="T46">, због чега је</text:span></text:span><text:span text:style-name="Font_20_Style25"><text:span text:style-name="T66"> побијано решење </text:span></text:span><text:span text:style-name="Font_20_Style25"><text:span text:style-name="T66">донето уз повреду принципа једнакости правних средстава (</text:span></text:span><text:span text:style-name="Font_20_Style25"><text:span text:style-name="T68">equality of arms</text:span></text:span><text:span text:style-name="Font_20_Style25"><text:span text:style-name="T66">), па мора </text:span></text:span><text:span text:style-name="Font_20_Style25"><text:span text:style-name="T66">бити поништен</text:span></text:span><text:span text:style-name="Font_20_Style25"><text:span text:style-name="T46">о</text:span></text:span><text:span text:style-name="Font_20_Style25"><text:span text:style-name="T66">.</text:span></text:span><text:span text:style-name="Font_20_Style25"><text:span text:style-name="T46">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oft-page-break/><text:span text:style-name="Font_20_Style25"><text:span text:style-name="T1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32">захтева да се </text:span></text:span><text:span text:style-name="Font_20_Style27"><text:span text:style-name="T19">наведена</text:span></text:span><text:span text:style-name="Font_20_Style27"><text:span text:style-name="T32"> тврдња испита провером материјала, с обзиром да има прав</text:span></text:span><text:span text:style-name="Font_20_Style27"><text:span text:style-name="T19">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су сачињени записници фалсификовани</text:span></text:span><text:span text:style-name="Font_20_Style25"><text:span text:style-name="T32">. </text:span></text:span><text:span text:style-name="Font_20_Style25"><text:span text:style-name="T19">Указује да се и</text:span></text:span><text:span text:style-name="Font_20_Style25"><text:span text:style-name="T32">сто односи и на легитимно очекивање, по </text:span></text:span><text:span text:style-name="Font_20_Style25"><text:span text:style-name="T19">члану </text:span></text:span><text:span text:style-name="Font_20_Style25"><text:span text:style-name="T32">96.</text:span></text:span><text:span text:style-name="Font_20_Style25"><text:span text:style-name="T19"> став З.</text:span></text:span><text:span text:style-name="Font_20_Style25"><text:span text:style-name="T32"> </text:span></text:span><text:span text:style-name="Font_20_Style25"><text:span text:style-name="T19">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9">Закона о управним споровима</text:span></text:span><text:span text:style-name="Font_20_Style25"><text:span text:style-name="T32"> и то због рока из става 2</text:span></text:span><text:span text:style-name="Font_20_Style25"><text:span text:style-name="T19">.</text:span></text:span><text:span text:style-name="Font_20_Style25"><text:span text:style-name="T32">) да</text:span></text:span><text:span text:style-name="Font_20_Style23"><text:span text:style-name="T19">, </text:span></text:span><text:span text:style-name="Font_20_Style25"><text:span text:style-name="T32">у недостатку решења </text:span></text:span><text:span text:style-name="Font_20_Style25"><text:span text:style-name="T19">Републичке изборне комисије</text:span></text:span><text:span text:style-name="Font_20_Style25"><text:span text:style-name="T32"> на дан </text:span></text:span><text:span text:style-name="Font_20_Style23"><text:span text:style-name="T32">29.06.2020. </text:span></text:span><text:span text:style-name="Font_20_Style23"><text:span text:style-name="T19">године,</text:span></text:span><text:span text:style-name="Font_20_Style25"><text:span text:style-name="T32"> приговор од 22</text:span></text:span><text:span text:style-name="Font_20_Style23"><text:span text:style-name="T32">.06.2020. </text:span></text:span><text:span text:style-name="Font_20_Style23"><text:span text:style-name="T19">године </text:span></text:span><text:span text:style-name="Font_20_Style25"><text:span text:style-name="T32">буде усвојен по сили закона. </text:span></text:span><text:span text:style-name="Font_20_Style25"><text:span text:style-name="T19">Наводи да су о</text:span></text:span><text:span text:style-name="Font_20_Style24"><text:span text:style-name="T32">во </text:span></text:span><text:span text:style-name="Font_20_Style24"><text:span text:style-name="T19">императивне норме</text:span></text:span><text:span text:style-name="Font_20_Style26"><text:span text:style-name="T32"> </text:span></text:span><text:span text:style-name="Font_20_Style27"><text:span text:style-name="T19">Закона о избору народних посланика</text:span></text:span><text:span text:style-name="Font_20_Style27"><text:span text:style-name="T32"> а </text:span></text:span><text:span text:style-name="Font_20_Style27"><text:span text:style-name="T19">да се легитимна очекивања</text:span></text:span><text:span text:style-name="Font_20_Style27"><text:span text:style-name="T32"> не могу укидати аналогијом</text:span></text:span><text:span text:style-name="Font_20_Style27"><text:span text:style-name="T19"> нити</text:span></text:span><text:span text:style-name="Font_20_Style27"><text:span text:style-name="T32"> екстензивним </text:span></text:span><text:span text:style-name="Font_20_Style27"><text:span text:style-name="T19">тумачењем</text:span></text:span><text:span text:style-name="Font_20_Style27"><text:span text:style-name="T32">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9">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9">истом</text:span></text:span><text:span text:style-name="Font_20_Style24"><text:span text:style-name="T32">, </text:span></text:span><text:span text:style-name="Font_20_Style24"><text:span text:style-name="T19">а </text:span></text:span><text:span text:style-name="Font_20_Style25"><text:span text:style-name="T32">који </text:span></text:span><text:span text:style-name="Font_20_Style25"><text:span text:style-name="T19">су </text:span></text:span><text:span text:style-name="Font_20_Style25"><text:span text:style-name="T32">достављ</text:span></text:span><text:span text:style-name="Font_20_Style25"><text:span text:style-name="T19">ени</text:span></text:span><text:span text:style-name="Font_20_Style25"><text:span text:style-name="T32"> у прилогу </text:span></text:span><text:span text:style-name="Font_20_Style29"><text:span text:style-name="T32">жалбе. </text:span></text:span><text:span text:style-name="Font_20_Style29"><text:span text:style-name="T19">Са наведених</text:span></text:span><text:span text:style-name="Font_20_Style29"><text:span text:style-name="T32"> разлога </text:span></text:span><text:span text:style-name="Font_20_Style29"><text:span text:style-name="T19">указује да</text:span></text:span><text:span text:style-name="Font_20_Style29"><text:span text:style-name="T32"> </text:span></text:span><text:span text:style-name="Font_20_Style25"><text:span text:style-name="T32">с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9"> сматрати</text:span></text:span><text:span text:style-name="Font_20_Style28"><text:span text:style-name="T31"> </text:span></text:span><text:span text:style-name="Font_20_Style29"><text:span text:style-name="T32">делотоворни</text:span></text:span><text:span text:style-name="Font_20_Style29"><text:span text:style-name="T19">м</text:span></text:span><text:span text:style-name="Font_20_Style29"><text:span text:style-name="T32">.</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9">ијано решење </text:span></text:span><text:span text:style-name="Font_20_Style24"><text:span text:style-name="T19">поништи.</text:span></text:span></text:p>
      <text:p text:style-name="P20"><text:span text:style-name="Font_20_Style24"><text:span text:style-name="T19"><text:tab/></text:span></text:span></text:p>
      <text:p text:style-name="P20"><text:span text:style-name="Font_20_Style24"><text:span text:style-name="T19"><text:tab/><text:tab/></text:span></text:span><text:span text:style-name="Default_20_Paragraph_20_Font"><text:span text:style-name="T18">Републичка изборна комисија је жалбу бирача </text:span></text:span><text:span text:style-name="Font_20_Style31"><text:span text:style-name="T35">A.A.</text:span></text:span><text:span text:style-name="Default_20_Paragraph_20_Font"><text:span text:style-name="T18"> из </text:span></text:span><text:span text:style-name="Default_20_Paragraph_20_Font"><text:span text:style-name="T21">...</text:span></text:span><text:span text:style-name="Default_20_Paragraph_20_Font"><text:span text:style-name="T18">,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1">Уж 3537/20</text:span></text:span><text:span text:style-name="Default_20_Paragraph_20_Font"><text:span text:style-name="T18">, у које списе је извршен увид дана 09.07.2020. године.</text:span></text:span></text:p>
      <text:p text:style-name="P22"><text:tab/></text:p>
      <text:p text:style-name="P24"><text:span text:style-name="T59"><text:tab/><text:tab/></text:span><text:span text:style-name="T38">Одлучујући</text:span><text:span text:style-name="T59"> о поднетој жалби, која је благовремена, допуштена и</text:span><text:span text:style-name="T45"> изјављена од овлашћеног лица, на основу</text:span><text:span text:style-name="T41"> одредбе члана </text:span><text:span text:style-name="T45">97</text:span><text:span text:style-name="T41">. став </text:span><text:span text:style-name="T45">4</text:span><text:span text:style-name="T41">. Закона о </text:span><text:span text:style-name="Font_20_Style31"><text:span text:style-name="T51">избору народних посланика <text:s/>(“Службени гласник РС”, бр. 35/00...68/20)</text:span></text:span><text:span text:style-name="T41">, </text:span><text:span text:style-name="T4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4"><text:span text:style-name="T60"><text:tab/><text:tab/>Наиме, из списа ове изборне ствари произлази да је бирач </text:span><text:span text:style-name="Font_20_Style31"><text:span text:style-name="T35">A.A.</text:span></text:span><text:span text:style-name="Default_20_Paragraph_20_Font"><text:span text:style-name="T17"> из ... дана 22.06.2020. године поднела Републичкој изборној комисији приговор који је заведен под </text:span></text:span><text:span text:style-name="Font_20_Style31"><text:span text:style-name="T20">02 број: 013-779/20-26</text:span></text:span><text:span text:style-name="Font_20_Style31"><text:span text:style-name="T19">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7</text:span></text:span><text:span text:style-name="Font_20_Style31"><text:span text:style-name="T32"> у Зрењанину</text:span></text:span><text:span text:style-name="Font_20_Style31"><text:span text:style-name="T20">. У приговору је </text:span></text:span><text:span text:style-name="T6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text:span><text:soft-page-break/><text:span text:style-name="T60">наведене у тач. </text:span><text:span text:style-name="T65">I-V </text:span><text:span text:style-name="T6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4"><text:span text:style-name="T60"><text:tab/><text:tab/>Према разлозима ожалбеног решења </text:span><text:span text:style-name="Font_20_Style31"><text:span text:style-name="T43">Републичка изборна комисија</text:span></text:span><text:span text:style-name="Font_20_Style31"><text:span text:style-name="T47"> је у поновљеном поступку у смислу наведене пресуде Управног суда,</text:span></text:span><text:span text:style-name="Font_20_Style25"><text:span text:style-name="T47">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4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6">констатовала следеће чињенице: </text:span></text:span><text:span text:style-name="Font_20_Style31"><text:span text:style-name="T42">да је бирачки одбор са </text:span></text:span><text:span text:style-name="Font_20_Style31"><text:span text:style-name="T46">наведеног бирачког места</text:span></text:span><text:span text:style-name="Font_20_Style31"><text:span text:style-name="T4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6"> </text:span></text:span><text:span text:style-name="Font_20_Style31"><text:span text:style-name="T4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6"> </text:span></text:span><text:span text:style-name="Font_20_Style31"><text:span text:style-name="T4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6"> </text:span></text:span><text:span text:style-name="Font_20_Style31"><text:span text:style-name="T4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42">«ДОСТА ЈЕ БИЛО - САША РАДУЛОВИЋ», подносилац Изборне листе </text:span></text:span><text:span text:style-name="Font_20_Style31"><text:span text:style-name="T42">СУВЕРЕНИСТИ за изборе за народне посланике Народне скупштине, расписане за 21. </text:span></text:span><text:span text:style-name="Font_20_Style31"><text:span text:style-name="T42">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6">позван подносилац</text:span></text:span><text:span text:style-name="Font_20_Style31"><text:span text:style-name="T42"> </text:span></text:span><text:soft-page-break/><text:span text:style-name="Font_20_Style31"><text:span text:style-name="T42">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6"> </text:span></text:span><text:span text:style-name="Font_20_Style31"><text:span text:style-name="T42">да су на бирачком месту били присутни представници подносилаца проглашених </text:span></text:span><text:span text:style-name="Font_20_Style31"><text:span text:style-name="T46">изборних</text:span></text:span><text:span text:style-name="Font_20_Style31"><text:span text:style-name="T42"> листа у проширеном саставу бирачког одбора;</text:span></text:span><text:span text:style-name="Font_20_Style31"><text:span text:style-name="T46"> </text:span></text:span><text:span text:style-name="Font_20_Style31"><text:span text:style-name="T42">да је увидом у Записник утврђено да у тачки 13</text:span></text:span><text:span text:style-name="Font_20_Style31"><text:span text:style-name="T46">б</text:span></text:span><text:span text:style-name="Font_20_Style31"><text:span text:style-name="T4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6"> </text:span></text:span><text:span text:style-name="Font_20_Style31"><text:span text:style-name="T42">да је домаћим и страним посматрачима било омогућено праћење рада бирачког одбора.</text:span></text:span><text:span text:style-name="Font_20_Style31"><text:span text:style-name="T46"> На основу наведеног</text:span></text:span><text:span text:style-name="Font_20_Style31"><text:span text:style-name="T4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6">. У складу са изнетим,</text:span></text:span><text:span text:style-name="Font_20_Style31"><text:span text:style-name="T6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66"/></text:span></text:p>
      <text:p text:style-name="P24"><text:span text:style-name="Font_20_Style31"><text:span text:style-name="T46"><text:tab/><text:tab/></text:span></text:span><text:span text:style-name="Font_20_Style31"><text:span text:style-name="T51">Законом о избору народних посланика прописано је: да Р</text:span></text:span><text:span text:style-name="Font_20_Style31"><text:span text:style-name="T4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46"/></text:span></text:p>
      <text:p text:style-name="P13"><text:span text:style-name="T8"><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text:span><text:span text:style-name="T77"> </text:span><text:span text:style-name="T8">у </text:span><text:span text:style-name="T77">записник о раду бирачког одбора уносе и примедбе и мишљења чланова бирачког </text:span><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7">аписник о </text:span><text:soft-page-break/><text:span text:style-name="T77">раду бирачког одбора потписују сви чланови бирачког одбора </text:span><text:span text:style-name="T8">(став 3.).</text:span></text:p>
      <text:p text:style-name="P13"><text:span text:style-name="T77"><text:line-break/><text:tab/><text:tab/></text:span><text:span text:style-name="T8">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77">епубличка изборна комисија утврђује резултате избора и о томе сачињава посебан записник </text:span><text:span text:style-name="T8">(став 2.).</text:span></text:p>
      <text:p text:style-name="P15"/>
      <text:p text:style-name="P17"><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20"><text:span text:style-name="T61"><text:tab/><text:tab/>Чланом 55. </text:span><text:span text:style-name="Font_20_Style31"><text:span text:style-name="T5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52"/></text:span></text:p>
      <text:p text:style-name="P20"><text:span text:style-name="Font_20_Style31"><text:span text:style-name="T52"><text:tab/><text:tab/></text:span></text:span><text:span text:style-name="T54">Одредбом члана 1. Пословника Републичке изборне комисије (</text:span><text:span text:style-name="T78">“Службени гласник РС”, бр.</text:span><text:span text:style-name="T71"> </text:span><text:span text:style-name="T6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ом чана 26а<text:span text:style-name="Font_20_Style15"><text:span text:style-name="T43"> Пословника Републичке изборне комисије <text:s text:c="5"/></text:span></text:span><text:span text:style-name="Font_20_Style15"><text:span text:style-name="T67">прописано је да се електронска седница одржава се разменом електронских порука са електронском адресом Републичке изборне комисије: rik.sednica@parlament.rs <text:s text:c="17"/>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се наводи разлог одржавања електронске седнице, а да се на електронској седници одлучује се по тачкама дневног </text:span></text:span><text:span text:style-name="Font_20_Style15"><text:span text:style-name="T67">реда који је утврђен у сазиву </text:span></text:span><text:span text:style-name="Font_20_Style15"><text:span text:style-name="T67">електронске седнице.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67">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с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се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
      <text:p text:style-name="P5"><text:span text:style-name="Font_20_Style25"><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ље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5">Навод да је сачињен записник о раду бирачких одбора </text:span></text:span><text:span text:style-name="Font_20_Style24"><text:span text:style-name="T15">фалсификован, може бити предмет оцене другог, надлежног органа. </text:span></text:span><text:span text:style-name="Font_20_Style25"><text:span text:style-name="T15"><text:tab/></text:span></text:span></text:p>
      <text:p text:style-name="P5"><text:span text:style-name="Font_20_Style25"><text:span text:style-name="T15"><text:tab/></text:span></text:span></text:p>
      <text:p text:style-name="P5"><text:span text:style-name="Font_20_Style25"><text:span text:style-name="T15"><text:tab/><text:tab/></text:span></text:span><text:span text:style-name="Font_20_Style15"><text:span text:style-name="T15">Позивање жалиље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pan text:style-name="Font_20_Style25"><text:span text:style-name="T15">равноправно учествује у поступку доношења новог решења (у том смислу </text:span></text:span><text:span text:style-name="Font_20_Style25"><text:span text:style-name="T24">ECHR, </text:span></text:span><text:span text:style-name="Font_20_Style25"><text:span text:style-name="T24">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text:span></text:span><text:soft-page-break/><text:span text:style-name="Font_20_Style25"><text:span text:style-name="T15">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7"> </text:span></text:span></text:p>
      <text:p text:style-name="P6"><text:span text:style-name="Font_20_Style15"><text:span text:style-name="T47"/></text:span></text:p>
      <text:p text:style-name="P6"><text:span text:style-name="Font_20_Style15"><text:span text:style-name="T47"><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6"><text:span text:style-name="Font_20_Style25"><text:span text:style-name="T25"/></text:span></text:p>
      <text:p text:style-name="P6"><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text:span></text:span><text:span text:style-name="Font_20_Style15"><text:span text:style-name="T33">Како је, према стању у </text:span></text:span><text:span text:style-name="Font_20_Style15"><text:span text:style-name="T15">списима</text:span></text:span><text:span text:style-name="Font_20_Style15"><text:span text:style-name="T33">, </text:span></text:span><text:span text:style-name="Font_20_Style15"><text:span text:style-name="T22">168</text:span></text:span><text:span text:style-name="Font_20_Style15"><text:span text:style-name="T28">.</text:span></text:span><text:span text:style-name="Font_20_Style15"><text:span text:style-name="T15"> </text:span></text:span><text:span text:style-name="Font_20_Style15"><text:span text:style-name="T33">електронска седница </text:span></text:span><text:span text:style-name="Font_20_Style15"><text:span text:style-name="T15">о</text:span></text:span><text:span text:style-name="Font_20_Style15"><text:span text:style-name="T22">д 03.07.2020. године, на којој је донета ожалбена одлука, </text:span></text:span><text:span text:style-name="Font_20_Style15"><text:span text:style-name="T34">у свему </text:span></text:span><text:span text:style-name="Font_20_Style15"><text:span text:style-name="T22">сазвана и </text:span></text:span><text:span text:style-name="Font_20_Style15"><text:span text:style-name="T34">одржана</text:span></text:span><text:span text:style-name="Font_20_Style15"><text:span text:style-name="T22"> сагласно</text:span></text:span><text:span text:style-name="Font_20_Style15"><text:span text:style-name="T34"> цитираним одредбама Пословника, </text:span></text:span><text:span text:style-name="Font_20_Style15"><text:span text:style-name="T22">а да је уз жалбу достављен извод о сазивању 164. седнице Републичке изборне комисије, а не 168. седнице, </text:span></text:span><text:span text:style-name="Font_20_Style15"><text:span text:style-name="T34">то се ни из </text:span></text:span><text:span text:style-name="Font_20_Style15"><text:span text:style-name="T22">овог разлога</text:span></text:span><text:span text:style-name="Font_20_Style15"><text:span text:style-name="T34"> законитост ожалбеног решења не може довести у </text:span></text:span><text:span text:style-name="Font_20_Style15"><text:span text:style-name="T22">сумњу.</text:span></text:span></text:p>
      <text:p text:style-name="P6"><text:span text:style-name="Font_20_Style15"><text:span text:style-name="T22"/></text:span></text:p>
      <text:p text:style-name="P18"><text:span text:style-name="Font_20_Style15"><text:span text:style-name="T53"><text:tab/><text:tab/></text:span></text:span><text:span text:style-name="Font_20_Style31"><text:span text:style-name="T55">Оцењујући жалбене наводе </text:span></text:span><text:span text:style-name="T72">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2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10"><text:tab/><text:tab/></text:span></text:span></text:p>
      <text:p text:style-name="P21"><text:span text:style-name="Default_20_Paragraph_20_Font"><text:tab/><text:tab/></text:span><text:span text:style-name="Default_20_Paragraph_20_Font"><text:span text:style-name="T79">Наводи жалбе да </text:span></text:span><text:span text:style-name="Font_20_Style27"><text:span text:style-name="T69">ни сам записник</text:span></text:span><text:span text:style-name="Font_20_Style27"><text:span text:style-name="T49"> о раду бирачког одбора</text:span></text:span><text:span text:style-name="Font_20_Style27"><text:span text:style-name="T69"> није био правилно </text:span></text:span><text:span text:style-name="Font_20_Style27"><text:span text:style-name="T49">састављен,</text:span></text:span><text:span text:style-name="Font_20_Style27"><text:span text:style-name="T69"> из разлога који </text:span></text:span><text:span text:style-name="Font_20_Style25"><text:span text:style-name="T75">су </text:span></text:span><text:span text:style-name="Font_20_Style24"><text:span text:style-name="T69">јасно означени на </text:span></text:span><text:span text:style-name="Font_20_Style24"><text:span text:style-name="T49">записнику</text:span></text:span><text:span text:style-name="Font_20_Style24"><text:span text:style-name="T69">, </text:span></text:span><text:span text:style-name="Font_20_Style25"><text:span text:style-name="T75">који</text:span></text:span><text:span text:style-name="Font_20_Style25"><text:span text:style-name="T62"> жалиља доставља у прилогу жалбе,</text:span></text:span><text:span text:style-name="Font_20_Style25"><text:span text:style-name="T75"> </text:span></text:span><text:span text:style-name="Default_20_Paragraph_20_Font"><text:span text:style-name="T79">нису </text:span></text:span><text:span text:style-name="Default_20_Paragraph_20_Font"><text:span text:style-name="T10">истицани у</text:span></text:span><text:span text:style-name="Default_20_Paragraph_20_Font"><text:span text:style-name="T79"> приговор</text:span></text:span><text:span text:style-name="Default_20_Paragraph_20_Font"><text:span text:style-name="T10">у</text:span></text:span><text:span text:style-name="Default_20_Paragraph_20_Font"><text:span text:style-name="T79">, </text:span></text:span><text:span text:style-name="Default_20_Paragraph_20_Font"><text:span text:style-name="T10">п</text:span></text:span><text:span text:style-name="Default_20_Paragraph_20_Font"><text:span text:style-name="T79">а </text:span></text:span><text:span text:style-name="Default_20_Paragraph_20_Font"><text:span text:style-name="T10">тиме </text:span></text:span><text:span text:style-name="Default_20_Paragraph_20_Font"><text:span text:style-name="T79">ни</text:span></text:span><text:span text:style-name="Default_20_Paragraph_20_Font"><text:span text:style-name="T10">су били ни</text:span></text:span><text:span text:style-name="Default_20_Paragraph_20_Font"><text:span text:style-name="T79"> </text:span></text:span><text:span text:style-name="Default_20_Paragraph_20_Font"><text:span text:style-name="T10">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9"> не могу да буду ни </text:span></text:span><text:span text:style-name="Default_20_Paragraph_20_Font"><text:span text:style-name="T79">предмет оцене суда у ово</text:span></text:span><text:span text:style-name="Default_20_Paragraph_20_Font"><text:span text:style-name="T10">м</text:span></text:span><text:span text:style-name="Default_20_Paragraph_20_Font"><text:span text:style-name="T79"> изборно</text:span></text:span><text:span text:style-name="Default_20_Paragraph_20_Font"><text:span text:style-name="T10">м</text:span></text:span><text:span text:style-name="Default_20_Paragraph_20_Font"><text:span text:style-name="T79"> </text:span></text:span><text:span text:style-name="Default_20_Paragraph_20_Font"><text:span text:style-name="T10">спору.</text:span></text:span></text:p>
      <text:p text:style-name="P16"><text:tab/></text:p>
      <text:p text:style-name="P16"><text:soft-page-break/><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p>
      <text:p text:style-name="P15"/>
      <text:p text:style-name="P15"/>
      <text:p text:style-name="P15"><text:tab/><text:tab/></text:p>
      <text:p text:style-name="P10"><text:span text:style-name="T4">ПРЕСУЂЕНО</text:span> У УПРАВНОМ СУДУ</text:p>
      <text:p text:style-name="P19"><text:span text:style-name="Default_20_Paragraph_20_Font"><text:span text:style-name="T73">Дана </text:span></text:span><text:span text:style-name="Default_20_Paragraph_20_Font"><text:span text:style-name="T57">09.07.2020.</text:span></text:span><text:span text:style-name="Default_20_Paragraph_20_Font"><text:span text:style-name="T73"> године, </text:span></text:span><text:span text:style-name="Default_20_Paragraph_20_Font"><text:span text:style-name="T57">у </text:span></text:span><text:span text:style-name="Default_20_Paragraph_20_Font"><text:span text:style-name="T57">15,00</text:span></text:span><text:span text:style-name="Default_20_Paragraph_20_Font"><text:span text:style-name="T57"> часова,</text:span></text:span><text:span text:style-name="Default_20_Paragraph_20_Font"><text:span text:style-name="T73"> </text:span></text:span><text:span text:style-name="Default_20_Paragraph_20_Font"><text:span text:style-name="T64">2</text:span></text:span><text:span text:style-name="Default_20_Paragraph_20_Font"><text:span text:style-name="T57">6</text:span></text:span><text:span text:style-name="Default_20_Paragraph_20_Font"><text:span text:style-name="T64"> Уж </text:span></text:span><text:span text:style-name="Default_20_Paragraph_20_Font"><text:span text:style-name="T57">3544</text:span></text:span><text:span text:style-name="Default_20_Paragraph_20_Font"><text:span text:style-name="T64">/20</text:span></text:span></text:p>
      <text:p text:style-name="P18"><text:span text:style-name="Default_20_Paragraph_20_Font"><text:span text:style-name="T57"/></text:span></text:p>
      <text:p text:style-name="P11"/>
      <text:p text:style-name="P18"><text:span text:style-name="Default_20_Paragraph_20_Font"><text:span text:style-name="T57"><text:s text:c="2"/></text:span></text:span><text:span text:style-name="Default_20_Paragraph_20_Font"><text:span text:style-name="T73">Записничар<text:tab/><text:tab/><text:tab/><text:tab/><text:tab/><text:tab/></text:span></text:span><text:span text:style-name="Default_20_Paragraph_20_Font"><text:span text:style-name="T74"> <text:s text:c="20"/></text:span></text:span><text:span text:style-name="Default_20_Paragraph_20_Font"><text:span text:style-name="T73">Председник већа – судија</text:span></text:span></text:p>
      <text:p text:style-name="P18"><text:span text:style-name="Default_20_Paragraph_20_Font"><text:span text:style-name="T37">Јелена Драгојловић ,с.р. <text:s text:c="56"/>Биљана Шундерић ,с.р.</text:span></text:span></text:p>
      <text:p text:style-name="P25"/>
      <text:p text:style-name="P8">За тачност отправка</text:p>
      <text:p text:style-name="P8">Управитељ писарнице</text:p>
      <text:p text:style-name="P8">Дејан Ђурић</text:p>
      <text:p text:style-name="P26">М<text:span text:style-name="T4">Д</text:span></text:p>
      <text:p text:style-name="P18"><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3544</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9M28S</meta:editing-duration>
    <meta:editing-cycles>30</meta:editing-cycles>
    <meta:generator>OpenOffice/4.1.2$Win32 OpenOffice.org_project/412m3$Build-9782</meta:generator>
    <dc:title>template upravni BGD</dc:title>
    <meta:initial-creator>Ivana Obradovic</meta:initial-creator>
    <dc:date>2020-07-13T14:04:06.75</dc:date>
    <meta:printed-by>Marija Dimitrijević</meta:printed-by>
    <meta:print-date>2020-07-13T08:54:56.99</meta:print-date>
    <dc:creator>Ivana Kovačević</dc:creator>
    <meta:document-statistic meta:table-count="0" meta:image-count="1" meta:object-count="0" meta:page-count="8" meta:paragraph-count="47" meta:word-count="3360" meta:character-count="22149"/>
    <meta:user-defined meta:name="Info 1"/>
    <meta:user-defined meta:name="Info 2"/>
    <meta:user-defined meta:name="Info 3"/>
    <meta:user-defined meta:name="Info 4"/>
    <meta:template xlink:type="simple" xlink:actuate="onRequest" xlink:title="template upravni BGD" xlink:href="../../PELCERI/template%20upravni%20BGD.ott" meta:date="2016-11-29T09:25:50"/>
  </office:meta>
</office:document-meta>
</file>