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3</text:span><text:span text:style-name="T1">569</text:span><text:span text:style-name="T1">/20</text:span></text:p>
      <text:p text:style-name="P5"><text:span text:style-name="T48">11.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ул. ..., изјављеној против решења Републичке изборне комисије 02 Број: 013-780/20-23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8,3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780/20-2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4</text:span></text:span><text:span text:style-name="Font_20_Style31"><text:span text:style-name="T69"> у <text:s/></text:span></text:span><text:span text:style-name="Font_20_Style31"><text:span text:style-name="T58">Београду-Вождовац</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26 Уж 1529/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80/20-2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24</text:span></text:span><text:span text:style-name="Font_20_Style31"><text:span text:style-name="T69"> у </text:span></text:span><text:span text:style-name="Font_20_Style31"><text:span text:style-name="T58">Београду-Вождовац</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text:span></text:span><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text:span></text:span><text:soft-page-break/><text:span text:style-name="Font_20_Style25"><text:span text:style-name="T58">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1.07.2020.</text:span></text:span><text:span text:style-name="Default_20_Paragraph_20_Font"><text:span text:style-name="T78"> године, </text:span></text:span><text:span text:style-name="Default_20_Paragraph_20_Font"><text:span text:style-name="T79">у 18,30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3</text:span></text:span><text:span text:style-name="Default_20_Paragraph_20_Font"><text:span text:style-name="T79">569</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5"/>Жељко Шкорић,</text:span></text:span><text:span text:style-name="Default_20_Paragraph_20_Font"><text:span text:style-name="T50">с.р.</text:span></text:span></text:p>
      <text:p text:style-name="P17"><text:span text:style-name="Default_20_Paragraph_20_Font"><text:span text:style-name="T75"/></text:span></text:p>
      <text:p text:style-name="P17"><text:span text:style-name="Default_20_Paragraph_20_Font"><text:span text:style-name="T76"/></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text:span><text:span text:style-name="MT2">56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9M25S</meta:editing-duration>
    <meta:editing-cycles>76</meta:editing-cycles>
    <meta:generator>OpenOffice/4.1.1$Win32 OpenOffice.org_project/411m6$Build-9775</meta:generator>
    <dc:title>template upravni BGDnovi</dc:title>
    <meta:initial-creator>Stevo Djuranović</meta:initial-creator>
    <dc:date>2020-07-13T13:38:55.39</dc:date>
    <meta:printed-by>Ika Radusinović</meta:printed-by>
    <meta:print-date>2020-07-11T22:38:57.89</meta:print-date>
    <dc:creator>Sonja Vujčić</dc:creator>
    <meta:document-statistic meta:table-count="0" meta:image-count="1" meta:object-count="0" meta:page-count="8" meta:paragraph-count="46" meta:word-count="3341" meta:character-count="221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