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center" style:justify-single-word="false">
        <style:tab-stops>
          <style:tab-stop style:position="2.54cm"/>
        </style:tab-stops>
      </style:paragraph-properties>
    </style:style>
    <style:style style:name="P3" style:family="paragraph" style:parent-style-name="Standard">
      <style:paragraph-properties fo:line-height="100%" fo:text-align="justify" style:justify-single-word="false"/>
    </style:style>
    <style:style style:name="P4" style:family="paragraph" style:parent-style-name="Standard">
      <style:paragraph-properties fo:line-height="100%" fo:text-align="justify" style:justify-single-word="false">
        <style:tab-stops>
          <style:tab-stop style:position="2.54cm"/>
        </style:tab-stops>
      </style:paragraph-properties>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4"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fo:background-color="transparent" style:font-size-complex="12pt"/>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line-height="100%" fo:text-align="justify" style:justify-single-word="false">
        <style:tab-stops>
          <style:tab-stop style:position="2.54cm"/>
        </style:tab-stops>
      </style:paragraph-properties>
      <style:text-properties fo:language="zxx" fo:country="none"/>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zxx" fo:country="none" fo:font-weight="normal" style:font-weight-asian="normal" style:font-weight-complex="normal"/>
    </style:style>
    <style:style style:name="P24"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zxx" fo:country="none" fo:font-weight="normal" style:font-weight-asian="normal"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style>
    <style:style style:name="P26"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bold" style:font-size-asian="12pt" style:font-weight-asian="bold" style:font-size-complex="12pt" style:font-weight-complex="bold" style:text-scale="100%"/>
    </style:style>
    <style:style style:name="T5" style:family="text">
      <style:text-properties fo:font-size="12pt" fo:language="en" fo:country="US" fo:font-weight="bold" style:font-size-asian="12pt" style:font-weight-asian="bold" style:font-size-complex="12pt" style:font-weight-complex="bold"/>
    </style:style>
    <style:style style:name="T6" style:family="text">
      <style:text-properties fo:font-size="12pt" fo:language="en" fo:country="US" fo:font-weight="bold" style:font-size-asian="12pt" style:font-weight-asian="bold" style:font-size-complex="12pt" style:font-weight-complex="bold" style:text-scale="104%"/>
    </style:style>
    <style:style style:name="T7" style:family="text">
      <style:text-properties fo:font-size="12pt" fo:font-weight="bold" style:font-size-asian="12pt" style:font-weight-asian="bold" style:font-size-complex="12pt" style:font-weight-complex="bold"/>
    </style:style>
    <style:style style:name="T8" style:family="text">
      <style:text-properties fo:font-size="12pt" fo:language="sr" fo:country="RS" fo:font-weight="bold" style:font-size-asian="12pt" style:font-weight-asian="bold" style:font-size-complex="12pt" style:font-weight-complex="bold" style:text-scale="100%"/>
    </style:style>
    <style:style style:name="T9" style:family="text">
      <style:text-properties fo:language="zxx" fo:country="none"/>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language="zxx" fo:country="none" fo:font-weight="normal" style:font-weight-asian="normal" style:font-weight-complex="normal"/>
    </style:style>
    <style:style style:name="T13" style:family="text">
      <style:text-properties fo:font-weight="bold" style:font-weight-asian="bold" style:font-weight-complex="bold"/>
    </style:style>
    <style:style style:name="T14" style:family="text">
      <style:text-properties fo:color="#000000"/>
    </style:style>
    <style:style style:name="T15"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0%"/>
    </style:style>
    <style:style style:name="T22"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0"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3"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4"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9"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5" style:family="text">
      <style:text-properties fo:color="#000000" fo:language="zxx" fo:country="none" fo:font-weight="normal" style:letter-kerning="false" fo:background-color="transparent" style:language-asian="sr" style:country-asian="YU" style:font-weight-asian="normal" style:font-weight-complex="normal" style:text-scale="104%"/>
    </style:style>
    <style:style style:name="T46" style:family="text">
      <style:text-properties fo:color="#000000" fo:language="zxx" fo:country="none" fo:font-weight="normal" style:letter-kerning="false" fo:background-color="transparent" style:language-asian="sr" style:country-asian="YU" style:font-weight-asian="normal" style:font-name-complex="Arial" style:font-weight-complex="normal" style:text-scale="104%"/>
    </style:style>
    <style:style style:name="T47" style:family="text">
      <style:text-properties fo:color="#000000" fo:language="zxx" fo:country="none" style:letter-kerning="false" fo:background-color="transparent" style:font-name-asian="Verdana" style:language-asian="sr" style:country-asian="YU" style:font-name-complex="Verdana"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1" style:font-size-asian="12pt" style:font-name-complex="Arial1"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7" style:family="text">
      <style:text-properties style:font-name="Times New Roman" fo:font-size="12pt" fo:language="en" fo:country="US" style:font-size-asian="12pt" style:font-size-complex="12pt" style:text-scale="99%"/>
    </style:style>
    <style:style style:name="T68" style:family="text">
      <style:text-properties style:font-name="Times New Roman" fo:font-size="12pt" fo:language="sr" fo:country="YU" style:font-size-asian="12pt" style:font-size-complex="12pt"/>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2" style:family="text">
      <style:text-properties style:font-name="Times New Roman" fo:font-size="12pt" fo:font-weight="normal" style:font-size-asian="12pt" style:language-asian="sr" style:country-asian="YU" style:font-weight-asian="normal" style:font-size-complex="12pt" style:font-weight-complex="normal"/>
    </style:style>
    <style:style style:name="T73"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4" style:family="text">
      <style:text-properties style:font-name="Times New Roman" fo:font-size="12pt" style:font-name-asian="Arial1" style:font-size-asian="12pt" style:font-name-complex="Arial1" style:font-size-complex="12pt"/>
    </style:style>
    <style:style style:name="T75" style:family="text">
      <style:text-properties style:font-name="Times New Roman" fo:font-size="12pt" fo:background-color="transparent" style:font-size-asian="12pt" style:font-size-complex="12pt"/>
    </style:style>
    <style:style style:name="T76" style:family="text">
      <style:text-properties style:font-name="Times New Roman" fo:font-size="12pt" style:font-size-asian="12pt" style:font-size-complex="12pt"/>
    </style:style>
    <style:style style:name="T7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0%"/>
    </style:style>
    <style:style style:name="T78" style:family="text">
      <style:text-properties fo:language="en" fo:country="US" fo:font-weight="bold" style:letter-kerning="false" style:font-weight-asian="bold" style:font-weight-complex="normal"/>
    </style:style>
    <style:style style:name="T79"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0" style:family="text">
      <style:text-properties fo:language="sr" fo:country="YU" fo:font-weight="bold" style:font-weight-asian="bold" style:font-weight-complex="bold"/>
    </style:style>
    <style:style style:name="T81" style:family="text">
      <style:text-properties fo:background-color="transparent"/>
    </style:style>
    <style:style style:name="T82"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11cm" svg:y="0cm" svg:width="2.388cm" svg:height="3.498cm" draw:z-index="0"><draw:image xlink:href="Pictures/20000008000025BE000037D1656C127C.svm" xlink:type="simple" xlink:show="embed" xlink:actuate="onLoad"/></draw:frame><text:span text:style-name="T80">Република Србија<text:tab/></text:span><text:span text:style-name="T13"><text:tab/><text:tab/><text:tab/><text:tab/><text:tab/><text:tab/></text:span></text:p>
      <text:p text:style-name="P5">УПРАВНИ СУД</text:p>
      <text:p text:style-name="P9">19 Уж 3868/20</text:p>
      <text:p text:style-name="P5"><text:span text:style-name="T43">12.07.2020.</text:span><text:span text:style-name="T14"> год</text:span>ине</text:p>
      <text:p text:style-name="P7">Б <text:span text:style-name="T9">Е О Г Р А Д</text:span></text:p>
      <text:p text:style-name="P8"/>
      <text:p text:style-name="P8"/>
      <text:p text:style-name="P6">У ИМЕ НАРОДА</text:p>
      <text:p text:style-name="P10"/>
      <text:p text:style-name="P3"><text:span text:style-name="Default_20_Paragraph_20_Font"><text:span text:style-name="T18"><text:tab/><text:tab/>Управни суд, у већу састављеном од судија: </text:span></text:span><text:span text:style-name="Default_20_Paragraph_20_Font"><text:span text:style-name="T35">Жељка Шкорића, председника већа, Маје Панић и мр Весне Чогурић, чланова већа</text:span></text:span><text:span text:style-name="Default_20_Paragraph_20_Font"><text:span text:style-name="T40">, са судским саветником </text:span></text:span><text:span text:style-name="Default_20_Paragraph_20_Font"><text:span text:style-name="T36">Михаилом Радосављевићем, као записничарем</text:span></text:span><text:span text:style-name="Default_20_Paragraph_20_Font"><text:span text:style-name="T50">, </text:span></text:span><text:span text:style-name="Default_20_Paragraph_20_Font"><text:span text:style-name="T19">одлучујући о жалби бирача A.A. из ..., ул. ..., изјављеној против решења Републичке изборне комисије 02 Број: 013-790/20-52 од 02.07.2020. године, у предмету заштите изборног права, у </text:span></text:span><text:span text:style-name="Default_20_Paragraph_20_Font"><text:span text:style-name="T15">нејавној седници већа одржаној </text:span></text:span><text:span text:style-name="Default_20_Paragraph_20_Font"><text:span text:style-name="T19">дана 12.07.2020. </text:span></text:span><text:span text:style-name="Default_20_Paragraph_20_Font"><text:span text:style-name="T15"><text:s/>године </text:span></text:span><text:span text:style-name="Default_20_Paragraph_20_Font"><text:span text:style-name="T19">у 13,30 часова,</text:span></text:span><text:span text:style-name="Default_20_Paragraph_20_Font"><text:span text:style-name="T15"> донео је</text:span></text:span></text:p>
      <text:p text:style-name="P3"><text:span text:style-name="Default_20_Paragraph_20_Font"><text:span text:style-name="T50"/></text:span></text:p>
      <text:p text:style-name="P11"><text:span text:style-name="Default_20_Paragraph_20_Font"><text:span text:style-name="T78">П Р Е С У Д <text:s/>У</text:span></text:span></text:p>
      <text:p text:style-name="P11"><text:span text:style-name="Default_20_Paragraph_20_Font"><text:span text:style-name="T66"/></text:span></text:p>
      <text:p text:style-name="P3"><text:span text:style-name="Default_20_Paragraph_20_Font"><text:span text:style-name="T20"><text:tab/><text:tab/>Жалба</text:span></text:span><text:span text:style-name="Default_20_Paragraph_20_Font"><text:span text:style-name="T32"> СЕ ОДБИЈА.</text:span></text:span></text:p>
      <text:p text:style-name="P3"><text:span text:style-name="Default_20_Paragraph_20_Font"><text:span text:style-name="T60"/></text:span></text:p>
      <text:p text:style-name="P3"><text:span text:style-name="Default_20_Paragraph_20_Font"><text:span text:style-name="T60"/></text:span></text:p>
      <text:p text:style-name="P11"><text:span text:style-name="Default_20_Paragraph_20_Font"><text:span text:style-name="T10">О б р а з л о ж е њ е</text:span></text:span></text:p>
      <text:p text:style-name="P12"><text:span text:style-name="Default_20_Paragraph_20_Font"><text:span text:style-name="T24"/></text:span></text:p>
      <text:p text:style-name="P12"><text:span text:style-name="Default_20_Paragraph_20_Font"><text:span text:style-name="T44"><text:tab/></text:span></text:span></text:p>
      <text:p text:style-name="P12"><text:span text:style-name="Default_20_Paragraph_20_Font"><text:span text:style-name="T44"><text:tab/><text:tab/>Ожалбеним решењем, решавајући по приговору бирача </text:span></text:span><text:span text:style-name="Default_20_Paragraph_20_Font"><text:span text:style-name="T46">A.A.</text:span></text:span><text:span text:style-name="Default_20_Paragraph_20_Font"><text:span text:style-name="T44"> из ..., 02 број 013-790/20-52, због неправилности у раду бирачког одбора </text:span></text:span><text:span text:style-name="Font_20_Style31"><text:span text:style-name="T17">на спровођењу гласања и утврђивању резултата гласања на бирачком месту број 53 у градској општини Врачар у Београду,</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17 Уж 1033/20 <text:s/>од 29.06.2020. године, одбијен је приговор, као неоснован.</text:span></text:span></text:p>
      <text:p text:style-name="P15"><text:span text:style-name="Default_20_Paragraph_20_Font"><text:span text:style-name="T25"><text:tab/><text:tab/>Жалбом, поднетом преко Републичке изборне комисије, дана</text:span></text:span><text:span text:style-name="Default_20_Paragraph_20_Font"><text:span text:style-name="T28"> 10.07.2020. године у 15,18 часова, </text:span></text:span><text:span text:style-name="Default_20_Paragraph_20_Font"><text:span text:style-name="T25">жалилац је оспорио законитост ожалбеног решења из свих законских разлога као и з</text:span></text:span><text:span text:style-name="Font_20_Style25"><text:span text:style-name="T17">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5">У жалби наводи да је побијаним решењем </text:span></text:span><text:span text:style-name="Font_20_Style25"><text:span text:style-name="T72">поново одбијен </text:span></text:span><text:span text:style-name="Font_20_Style25"><text:span text:style-name="T52">његов</text:span></text:span><text:span text:style-name="Font_20_Style25"><text:span text:style-name="T72">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72"> а да при том није </text:span></text:span><text:span text:style-name="Font_20_Style25"><text:span text:style-name="T52">примио</text:span></text:span><text:span text:style-name="Font_20_Style25"><text:span text:style-name="T72"> пресуду Управног суда па самим тим није има</text:span></text:span><text:span text:style-name="Font_20_Style25"><text:span text:style-name="T52">о</text:span></text:span><text:span text:style-name="Font_20_Style25"><text:span text:style-name="T72"> "процесну могућност" да се поводом исте изјасни, </text:span></text:span><text:span text:style-name="Font_20_Style25"><text:span text:style-name="T52">због чега</text:span></text:span><text:span text:style-name="Font_20_Style25"><text:span text:style-name="T72"> је <text:s/>онемогућен да равноправно учествује у поступку дон</text:span></text:span><text:span text:style-name="Font_20_Style25"><text:span text:style-name="T52">ошења</text:span></text:span><text:span text:style-name="Font_20_Style25"><text:span text:style-name="T72"> ново</text:span></text:span><text:span text:style-name="Font_20_Style25"><text:span text:style-name="T52">г</text:span></text:span><text:span text:style-name="Font_20_Style25"><text:span text:style-name="T72"> решењ</text:span></text:span><text:span text:style-name="Font_20_Style25"><text:span text:style-name="T52">а</text:span></text:span><text:span text:style-name="Font_20_Style25"><text:span text:style-name="T72"> (у том смислу </text:span></text:span><text:span text:style-name="Font_20_Style25"><text:span text:style-name="T73">ECHR,</text:span></text:span><text:span text:style-name="Font_20_Style25"><text:span text:style-name="T54"> </text:span></text:span><text:span text:style-name="T74">Dombo Beheer, </text:span><text:span text:style-name="T61">br. </text:span><text:span text:style-name="T74">14448/89 </text:span><text:span text:style-name="T61">st</text:span><text:span text:style-name="T74">. 33; ECHR, Lobo Machado, </text:span><text:span text:style-name="T61">br</text:span><text:span text:style-name="T74">. 15764/89, st. 31</text:span><text:span text:style-name="Font_20_Style23"><text:span text:style-name="T72">; </text:span></text:span><text:span text:style-name="Font_20_Style25"><text:span text:style-name="T52">као</text:span></text:span><text:span text:style-name="Font_20_Style25"><text:span text:style-name="T72"> и члан 11. </text:span></text:span><text:span text:style-name="Font_20_Style25"><text:span text:style-name="T52">Закона о општем управном поступку</text:span></text:span><text:span text:style-name="Font_20_Style25"><text:span text:style-name="T72">)</text:span></text:span><text:span text:style-name="Font_20_Style25"><text:span text:style-name="T52">, због чега је</text:span></text:span><text:span text:style-name="Font_20_Style25"><text:span text:style-name="T72"> побијано решење донето уз повреду принципа једнакости правних средстава (</text:span></text:span><text:span text:style-name="Font_20_Style25"><text:span text:style-name="T73">equality of arms</text:span></text:span><text:span text:style-name="Font_20_Style25"><text:span text:style-name="T72">), па мора </text:span></text:span><text:span text:style-name="Font_20_Style25"><text:span text:style-name="T72">бити поништен</text:span></text:span><text:span text:style-name="Font_20_Style25"><text:span text:style-name="T52">о</text:span></text:span><text:span text:style-name="Font_20_Style25"><text:span text:style-name="T72">.</text:span></text:span><text:span text:style-name="Font_20_Style25"><text:span text:style-name="T52">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прописно састављен, нити </text:span></text:span><text:soft-page-break/><text:span text:style-name="Font_20_Style25"><text:span text:style-name="T26">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7">захтева да се </text:span></text:span><text:span text:style-name="Font_20_Style27"><text:span text:style-name="T26">наведена</text:span></text:span><text:span text:style-name="Font_20_Style27"><text:span text:style-name="T17"> тврдња испита провером материјала, с обзиром да има прав</text:span></text:span><text:span text:style-name="Font_20_Style27"><text:span text:style-name="T26">о</text:span></text:span><text:span text:style-name="Font_20_Style27"><text:span text:style-name="T17"> на </text:span></text:span><text:span text:style-name="Font_20_Style25"><text:span text:style-name="T17">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7">. </text:span></text:span><text:span text:style-name="Font_20_Style25"><text:span text:style-name="T26">Указује да се и</text:span></text:span><text:span text:style-name="Font_20_Style25"><text:span text:style-name="T17">сто односи и на легитимно очекивање, по </text:span></text:span><text:span text:style-name="Font_20_Style25"><text:span text:style-name="T26">члану </text:span></text:span><text:span text:style-name="Font_20_Style25"><text:span text:style-name="T17">96.</text:span></text:span><text:span text:style-name="Font_20_Style25"><text:span text:style-name="T26"> став З.</text:span></text:span><text:span text:style-name="Font_20_Style25"><text:span text:style-name="T17"> </text:span></text:span><text:span text:style-name="Font_20_Style25"><text:span text:style-name="T26">Закона о избору народних посланика</text:span></text:span><text:span text:style-name="Font_20_Style25"><text:span text:style-name="T17"> (који спречава понављање поступка по члану </text:span></text:span><text:span text:style-name="Font_20_Style23"><text:span text:style-name="T17">69. </text:span></text:span><text:span text:style-name="Font_20_Style25"><text:span text:style-name="T26">Закона о управним споровима</text:span></text:span><text:span text:style-name="Font_20_Style25"><text:span text:style-name="T17"> и то због рока из става 2</text:span></text:span><text:span text:style-name="Font_20_Style25"><text:span text:style-name="T26">.</text:span></text:span><text:span text:style-name="Font_20_Style25"><text:span text:style-name="T17">) да</text:span></text:span><text:span text:style-name="Font_20_Style23"><text:span text:style-name="T26">, </text:span></text:span><text:span text:style-name="Font_20_Style25"><text:span text:style-name="T17">у недостатку решења </text:span></text:span><text:span text:style-name="Font_20_Style25"><text:span text:style-name="T26">Републичке изборне комисије</text:span></text:span><text:span text:style-name="Font_20_Style25"><text:span text:style-name="T17"> на дан </text:span></text:span><text:span text:style-name="Font_20_Style23"><text:span text:style-name="T17">29.06.2020. </text:span></text:span><text:span text:style-name="Font_20_Style23"><text:span text:style-name="T26">године,</text:span></text:span><text:span text:style-name="Font_20_Style25"><text:span text:style-name="T17"> приговор од 22</text:span></text:span><text:span text:style-name="Font_20_Style23"><text:span text:style-name="T17">.06.2020. </text:span></text:span><text:span text:style-name="Font_20_Style23"><text:span text:style-name="T26">године </text:span></text:span><text:span text:style-name="Font_20_Style25"><text:span text:style-name="T17">буде усвојен по сили закона. </text:span></text:span><text:span text:style-name="Font_20_Style25"><text:span text:style-name="T26">Наводи да су о</text:span></text:span><text:span text:style-name="Font_20_Style24"><text:span text:style-name="T17">во </text:span></text:span><text:span text:style-name="Font_20_Style24"><text:span text:style-name="T26">императивне норме</text:span></text:span><text:span text:style-name="Font_20_Style26"><text:span text:style-name="T17"> </text:span></text:span><text:span text:style-name="Font_20_Style27"><text:span text:style-name="T26">Закона о избору народних посланика</text:span></text:span><text:span text:style-name="Font_20_Style27"><text:span text:style-name="T17"> а </text:span></text:span><text:span text:style-name="Font_20_Style27"><text:span text:style-name="T26">да се легитимна очекивања</text:span></text:span><text:span text:style-name="Font_20_Style27"><text:span text:style-name="T17"> не могу укидати аналогијом</text:span></text:span><text:span text:style-name="Font_20_Style27"><text:span text:style-name="T26"> нити</text:span></text:span><text:span text:style-name="Font_20_Style27"><text:span text:style-name="T17"> екстензивним </text:span></text:span><text:span text:style-name="Font_20_Style27"><text:span text:style-name="T26">тумачењем</text:span></text:span><text:span text:style-name="Font_20_Style27"><text:span text:style-name="T17">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7"> </text:span></text:span><text:span text:style-name="Font_20_Style27"><text:span text:style-name="T17">овом случају ни сам записник није био правилно </text:span></text:span><text:span text:style-name="Font_20_Style27"><text:span text:style-name="T26">састављен,</text:span></text:span><text:span text:style-name="Font_20_Style27"><text:span text:style-name="T17"> и то из разлога који </text:span></text:span><text:span text:style-name="Font_20_Style25"><text:span text:style-name="T17">су </text:span></text:span><text:span text:style-name="Font_20_Style24"><text:span text:style-name="T17">јасно означени на </text:span></text:span><text:span text:style-name="Font_20_Style24"><text:span text:style-name="T26">истом</text:span></text:span><text:span text:style-name="Font_20_Style24"><text:span text:style-name="T17">, </text:span></text:span><text:span text:style-name="Font_20_Style24"><text:span text:style-name="T26">а </text:span></text:span><text:span text:style-name="Font_20_Style25"><text:span text:style-name="T17">који </text:span></text:span><text:span text:style-name="Font_20_Style25"><text:span text:style-name="T26">су </text:span></text:span><text:span text:style-name="Font_20_Style25"><text:span text:style-name="T17">достављ</text:span></text:span><text:span text:style-name="Font_20_Style25"><text:span text:style-name="T26">ени</text:span></text:span><text:span text:style-name="Font_20_Style25"><text:span text:style-name="T17"> у прилогу </text:span></text:span><text:span text:style-name="Font_20_Style29"><text:span text:style-name="T17">жалбе. </text:span></text:span><text:span text:style-name="Font_20_Style29"><text:span text:style-name="T26">Са наведених</text:span></text:span><text:span text:style-name="Font_20_Style29"><text:span text:style-name="T17"> разлога </text:span></text:span><text:span text:style-name="Font_20_Style29"><text:span text:style-name="T26">указује да</text:span></text:span><text:span text:style-name="Font_20_Style29"><text:span text:style-name="T17"> </text:span></text:span><text:span text:style-name="Font_20_Style25"><text:span text:style-name="T17">суд, чак ни теоријски, не </text:span></text:span><text:span text:style-name="Font_20_Style29"><text:span text:style-name="T17">може </text:span></text:span><text:span text:style-name="Font_20_Style25"><text:span text:style-name="T17">избећи </text:span></text:span><text:span text:style-name="Font_20_Style29"><text:span text:style-name="T17">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7"> </text:span></text:span><text:span text:style-name="Font_20_Style29"><text:span text:style-name="T17">приговор могли</text:span></text:span><text:span text:style-name="Font_20_Style29"><text:span text:style-name="T26"> сматрати</text:span></text:span><text:span text:style-name="Font_20_Style28"><text:span text:style-name="T16"> </text:span></text:span><text:span text:style-name="Font_20_Style29"><text:span text:style-name="T17">делотоворни</text:span></text:span><text:span text:style-name="Font_20_Style29"><text:span text:style-name="T26">м</text:span></text:span><text:span text:style-name="Font_20_Style29"><text:span text:style-name="T17">.</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4"> да се жалба усвоји и поб</text:span></text:span><text:span text:style-name="Font_20_Style25"><text:span text:style-name="T26">ијано решење </text:span></text:span><text:span text:style-name="Font_20_Style24"><text:span text:style-name="T26">поништи.</text:span></text:span></text:p>
      <text:p text:style-name="P15"><text:span text:style-name="Font_20_Style24"><text:span text:style-name="T26"><text:tab/><text:tab/></text:span></text:span><text:span text:style-name="Default_20_Paragraph_20_Font"><text:span text:style-name="T25">Републичка изборна комисија је жалбу бирача </text:span></text:span><text:span text:style-name="Font_20_Style31"><text:span text:style-name="T42">A.A.</text:span></text:span><text:span text:style-name="Default_20_Paragraph_20_Font"><text:span text:style-name="T25"> из </text:span></text:span><text:span text:style-name="Default_20_Paragraph_20_Font"><text:span text:style-name="T28">...</text:span></text:span><text:span text:style-name="Default_20_Paragraph_20_Font"><text:span text:style-name="T25">, доставила Управном суду дана 11.07.2020. године у 01,32 часова, са списима предмета проведеног поступка одлучивања по приговорима поднетим од стране жалиоца и то за предмет Управног суда 24 </text:span></text:span><text:span text:style-name="Default_20_Paragraph_20_Font"><text:span text:style-name="T28">Уж 3846/20</text:span></text:span><text:span text:style-name="Default_20_Paragraph_20_Font"><text:span text:style-name="T25">, у које списе је извршен увид дана 11.07.2020. године.</text:span></text:span></text:p>
      <text:p text:style-name="P22"><text:span text:style-name="T63"><text:tab/><text:tab/></text:span><text:span text:style-name="T68">Одлучујући</text:span><text:span text:style-name="T63"> о поднетој жалби, која је благовремена, допуштена и</text:span><text:span text:style-name="T51"> изјављена од овлашћеног лица,</text:span><text:span text:style-name="T69"> на основу одредбе члана </text:span><text:span text:style-name="T51">97</text:span><text:span text:style-name="T69">. став </text:span><text:span text:style-name="T51">4</text:span><text:span text:style-name="T69">. Закона о </text:span><text:span text:style-name="Font_20_Style31"><text:span text:style-name="T55">избору народних посланика (“Службени гласник РС”, бр. 35/00...68/20)</text:span></text:span><text:span text:style-name="T69">,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2"><text:span text:style-name="T64"><text:tab/><text:tab/>Наиме, из списа ове изборне ствари произлази да је бирач </text:span><text:span text:style-name="Font_20_Style31"><text:span text:style-name="T42">A.A.</text:span></text:span><text:span text:style-name="Default_20_Paragraph_20_Font"><text:span text:style-name="T24"> из ... дана 22.06.2020. године поднео Републичкој изборној комисији приговор који је заведен под </text:span></text:span><text:span text:style-name="Font_20_Style31"><text:span text:style-name="T27">02 број: 013-790/20-52</text:span></text:span><text:span text:style-name="Font_20_Style31"><text:span text:style-name="T26"> </text:span></text:span><text:span text:style-name="Font_20_Style31"><text:span text:style-name="T27">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17">53 у градској општини Врачар у Београду</text:span></text:span><text:span text:style-name="Font_20_Style31"><text:span text:style-name="T27">.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7">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text:span><text:soft-page-break/><text:span text:style-name="T64">(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2"><text:span text:style-name="T64"><text:tab/><text:tab/>Према разлозима ожалбеног решења </text:span><text:span text:style-name="Font_20_Style31"><text:span text:style-name="T71">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7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70">да је бирачки одбор са </text:span></text:span><text:span text:style-name="Font_20_Style31"><text:span text:style-name="T52">наведеног бирачког места</text:span></text:span><text:span text:style-name="Font_20_Style31"><text:span text:style-name="T7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7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7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2"> </text:span></text:span><text:span text:style-name="Font_20_Style31"><text:span text:style-name="T70">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70">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могућност</text:span></text:span><text:span text:style-name="Font_20_Style31"><text:span text:style-name="T70"> подносилац Изборне листе СУВЕРЕНИСТИ </text:span></text:span><text:span text:style-name="Font_20_Style31"><text:span text:style-name="T52">није</text:span></text:span><text:span text:style-name="Font_20_Style31"><text:span text:style-name="T70"> искористио и </text:span></text:span><text:span text:style-name="Font_20_Style31"><text:span text:style-name="T52">није </text:span></text:span><text:span text:style-name="Font_20_Style31"><text:span text:style-name="T70">предложио своје представнике у проширени састав;</text:span></text:span><text:span text:style-name="Font_20_Style31"><text:span text:style-name="T52"> </text:span></text:span><text:span text:style-name="Font_20_Style31"><text:span text:style-name="T7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70">да је увидом у Записник утврђено да у тачки 13</text:span></text:span><text:span text:style-name="Font_20_Style31"><text:span text:style-name="T52">б</text:span></text:span><text:span text:style-name="Font_20_Style31"><text:span text:style-name="T70"> Записника није наведено да је било који члан бирачког одбора имао примедбе на поступак утврђивања </text:span></text:span><text:span text:style-name="Font_20_Style31"><text:span text:style-name="T70">резултата гласања, односно на утврђене резултате;</text:span></text:span><text:span text:style-name="Font_20_Style31"><text:span text:style-name="T52"> </text:span></text:span><text:span text:style-name="Font_20_Style31"><text:span text:style-name="T70">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7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0">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72">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2"><text:span text:style-name="T11"><text:tab/><text:tab/>Одредбама члана 75. наведеног закона прописано је: да б</text:span><text:span text:style-name="T81">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81">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1">аписник о раду бирачког одбора потписују сви чланови бирачког одбора </text:span><text:span text:style-name="T11">(став 3.).</text:span><text:span text:style-name="T81"><text:line-break/><text:tab/><text:tab/></text:span><text:span text:style-name="T11">Одредбама члана 78. истог закона прописано је: да у</text:span><text:span text:style-name="T81">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1">епубличка изборна комисија утврђује резултате избора и о томе сачињава посебан записник </text:span><text:span text:style-name="T11">(став 2.).</text:span></text:p>
      <text:p text:style-name="P13"><text:tab/><text:tab/><text:span text:style-name="T9">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9">листа (став 1.); да а</text:span>ко Републичка изборна комисија усвоји приговор, поништиће одлуку или радњу <text:span text:style-name="T9">(став 2.); </text:span><text:span text:style-name="T9">да ако Републичка изборна комисија по приговору не донесе решење у роковима предвиђеним овим законом, сматраће се да је приговор усвојен (став 3.).</text:span><text:bookmark text:name="Main"/></text:p>
      <text:p text:style-name="P15"><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text:span></text:span><text:soft-page-break/><text:span text:style-name="Font_20_Style31"><text:span text:style-name="T56">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5"><text:span text:style-name="Font_20_Style31"><text:span text:style-name="T56"><text:tab/><text:tab/></text:span></text:span><text:span text:style-name="T58">Одредбом члана 1. Пословника Републичке изборне комисије (</text:span><text:span text:style-name="T79">“Службени гласник РС”, бр.</text:span><text:span text:style-name="T75">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text:span text:style-name="T62"><text:tab/><text:tab/>Одредбом члана 26а</text:span><text:span text:style-name="Font_20_Style15"><text:span text:style-name="T71">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3">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7"><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text:span></text:span><text:span text:style-name="Font_20_Style31"><text:span text:style-name="T59">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text:span></text:span><text:soft-page-break/><text:span text:style-name="Font_20_Style31"><text:span text:style-name="T59">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2">и </text:span></text:span><text:span text:style-name="Font_20_Style25"><text:span text:style-name="T22">тврдње жалиоца да </text:span></text:span><text:span text:style-name="Font_20_Style24"><text:span text:style-name="T22">садржај џака не одговара садржају записника</text:span></text:span><text:span text:style-name="Font_20_Style25"><text:span text:style-name="T2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8"> </text:span></text:span><text:span text:style-name="Font_20_Style25"><text:span text:style-name="T22">Наводи да је сачињен записник о раду бирачких одбора </text:span></text:span><text:span text:style-name="Font_20_Style24"><text:span text:style-name="T38">фаслификован</text:span></text:span><text:span text:style-name="Font_20_Style24"><text:span text:style-name="T22">, може бити предмет оцене другог, надлежног органа. </text:span></text:span><text:span text:style-name="Font_20_Style25"><text:span text:style-name="T22"><text:tab/></text:span></text:span></text:p>
      <text:p text:style-name="P17"><text:span text:style-name="Font_20_Style25"><text:span text:style-name="T22"><text:tab/><text:tab/></text:span></text:span><text:span text:style-name="Font_20_Style15"><text:span text:style-name="T22">Позивање жалиоца </text:span></text:span><text:span text:style-name="Font_20_Style25"><text:span text:style-name="T22">да је </text:span></text:span><text:span text:style-name="Default_20_Paragraph_20_Font"><text:span text:style-name="T23">побијаним решењем </text:span></text:span><text:span text:style-name="Font_20_Style25"><text:span text:style-name="T22">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9">ECHR, Dombo Beheer, br. 14448/89 st. 33; ECHR, Lobo Machado, br. 15764/89, st. 31</text:span></text:span><text:span text:style-name="Font_20_Style23"><text:span text:style-name="T22">; </text:span></text:span><text:span text:style-name="Font_20_Style25"><text:span text:style-name="T22">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9">equality of arms</text:span></text:span><text:span text:style-name="Font_20_Style25"><text:span text:style-name="T22">), не може се прихватити као основано. Ово јер је наведено право </text:span></text:span><text:span text:style-name="Font_20_Style15"><text:span text:style-name="T22">из члана </text:span></text:span><text:span text:style-name="Font_20_Style15"><text:span text:style-name="T38">6. Европске конвенције за заштиту људских права и основних слобода, </text:span></text:span><text:span text:style-name="Font_20_Style15"><text:span text:style-name="T22">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18"><text:span text:style-name="Font_20_Style15"><text:span text:style-name="T53"><text:tab/><text:tab/></text:span></text:span><text:span text:style-name="Font_20_Style15"><text:span text:style-name="T22">Суд је ценио наводе жалбе којима се указује на одредбе члана 1</text:span></text:span><text:span text:style-name="Font_20_Style23"><text:span text:style-name="T22">76. </text:span></text:span><text:span text:style-name="Font_20_Style25"><text:span text:style-name="T22">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0">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8"><text:span text:style-name="Font_20_Style25"><text:span text:style-name="T30"><text:tab/><text:tab/></text:span></text:span><text:span text:style-name="Font_20_Style25"><text:span text:style-name="T22">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2">састав, </text:span></text:span><text:span text:style-name="Font_20_Style15"><text:span text:style-name="T38">одржавање и гласање на седници Републичке изборне комисије одржаној електронским путем</text:span></text:span><text:span text:style-name="Font_20_Style15"><text:span text:style-name="T22"> обављено у свему у складу са одредбом члана 26а Пословника Републичке изборне комисије. </text:span></text:span><text:span text:style-name="Font_20_Style15"><text:span text:style-name="T38">Како је, према стању у </text:span></text:span><text:span text:style-name="Font_20_Style15"><text:span text:style-name="T22">списима</text:span></text:span><text:span text:style-name="Font_20_Style15"><text:span text:style-name="T38">, </text:span></text:span><text:span text:style-name="Font_20_Style15"><text:span text:style-name="T22">166. </text:span></text:span><text:span text:style-name="Font_20_Style15"><text:span text:style-name="T38">електронска седница </text:span></text:span><text:span text:style-name="Font_20_Style15"><text:span text:style-name="T22">од 01.07.2020. године, на којој је донета ожалбена одлука, </text:span></text:span><text:span text:style-name="Font_20_Style15"><text:span text:style-name="T38">у свему </text:span></text:span><text:span text:style-name="Font_20_Style15"><text:span text:style-name="T22">сазвана и </text:span></text:span><text:span text:style-name="Font_20_Style15"><text:span text:style-name="T38">одржана</text:span></text:span><text:span text:style-name="Font_20_Style15"><text:span text:style-name="T22"> сагласно</text:span></text:span><text:span text:style-name="Font_20_Style15"><text:span text:style-name="T38"> цитираним одредбама Пословника, </text:span></text:span><text:span text:style-name="Font_20_Style15"><text:span text:style-name="T22">а да је уз жалбу достављен извод о сазивању 164. седнице Републичке изборне комисије, а не 166. седнице, </text:span></text:span><text:span text:style-name="Font_20_Style15"><text:span text:style-name="T38">то се ни из </text:span></text:span><text:span text:style-name="Font_20_Style15"><text:span text:style-name="T22">овог разлога</text:span></text:span><text:span text:style-name="Font_20_Style15"><text:span text:style-name="T38"> законитост ожалбеног решења не може довести у </text:span></text:span><text:span text:style-name="Font_20_Style15"><text:span text:style-name="T22">сумњу.</text:span></text:span></text:p>
      <text:p text:style-name="P3"><text:span text:style-name="Font_20_Style15"><text:span text:style-name="T57"><text:tab/><text:tab/></text:span></text:span><text:span text:style-name="Font_20_Style31"><text:span text:style-name="T59">Оцењујући жалбене наводе </text:span></text:span><text:span text:style-name="T76">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31">Управни суд указује да се у случају </text:span></text:span><text:soft-page-break/><text:span text:style-name="Default_20_Paragraph_20_Font"><text:span text:style-name="T31">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4"><text:span text:style-name="Default_20_Paragraph_20_Font"><text:span text:style-name="T48"><text:tab/><text:tab/></text:span></text:span><text:span text:style-name="Default_20_Paragraph_20_Font"><text:span text:style-name="T49">Наводи жалбе да </text:span></text:span><text:span text:style-name="Font_20_Style27"><text:span text:style-name="T39">ни сам записник</text:span></text:span><text:span text:style-name="Font_20_Style27"><text:span text:style-name="T26"> о раду бирачког одбора</text:span></text:span><text:span text:style-name="Font_20_Style27"><text:span text:style-name="T39"> није био правилно </text:span></text:span><text:span text:style-name="Font_20_Style27"><text:span text:style-name="T26">састављен,</text:span></text:span><text:span text:style-name="Font_20_Style27"><text:span text:style-name="T39"> из разлога који </text:span></text:span><text:span text:style-name="Font_20_Style25"><text:span text:style-name="T41">су </text:span></text:span><text:span text:style-name="Font_20_Style24"><text:span text:style-name="T39">јасно означени на </text:span></text:span><text:span text:style-name="Font_20_Style24"><text:span text:style-name="T26">записнику</text:span></text:span><text:span text:style-name="Font_20_Style24"><text:span text:style-name="T39">,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9">нису </text:span></text:span><text:span text:style-name="Default_20_Paragraph_20_Font"><text:span text:style-name="T47">истицани у</text:span></text:span><text:span text:style-name="Default_20_Paragraph_20_Font"><text:span text:style-name="T49"> приговор</text:span></text:span><text:span text:style-name="Default_20_Paragraph_20_Font"><text:span text:style-name="T47">у</text:span></text:span><text:span text:style-name="Default_20_Paragraph_20_Font"><text:span text:style-name="T49">, </text:span></text:span><text:span text:style-name="Default_20_Paragraph_20_Font"><text:span text:style-name="T47">п</text:span></text:span><text:span text:style-name="Default_20_Paragraph_20_Font"><text:span text:style-name="T49">а </text:span></text:span><text:span text:style-name="Default_20_Paragraph_20_Font"><text:span text:style-name="T47">тиме </text:span></text:span><text:span text:style-name="Default_20_Paragraph_20_Font"><text:span text:style-name="T49">ни</text:span></text:span><text:span text:style-name="Default_20_Paragraph_20_Font"><text:span text:style-name="T47">су били ни</text:span></text:span><text:span text:style-name="Default_20_Paragraph_20_Font"><text:span text:style-name="T49"> </text:span></text:span><text:span text:style-name="Default_20_Paragraph_20_Font"><text:span text:style-name="T47">предмет </text:span></text:span><text:span text:style-name="Default_20_Paragraph_20_Font"><text:span text:style-name="T49">оцене пред Републичком изборном комисијом поводом приговора, </text:span></text:span><text:span text:style-name="Default_20_Paragraph_20_Font"><text:span text:style-name="T47">то</text:span></text:span><text:span text:style-name="Default_20_Paragraph_20_Font"><text:span text:style-name="T49"> не могу да буду ни предмет оцене суда у ово</text:span></text:span><text:span text:style-name="Default_20_Paragraph_20_Font"><text:span text:style-name="T47">м</text:span></text:span><text:span text:style-name="Default_20_Paragraph_20_Font"><text:span text:style-name="T49"> изборно</text:span></text:span><text:span text:style-name="Default_20_Paragraph_20_Font"><text:span text:style-name="T47">м</text:span></text:span><text:span text:style-name="Default_20_Paragraph_20_Font"><text:span text:style-name="T49"> </text:span></text:span><text:span text:style-name="Default_20_Paragraph_20_Font"><text:span text:style-name="T47">спору.</text:span></text:span></text:p>
      <text:p text:style-name="P10"><text:span text:style-name="T1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82"><text:tab/><text:tab/></text:span></text:p>
      <text:p text:style-name="P18"><text:span text:style-name="Font_20_Style31"><text:span text:style-name="T59"/></text:span></text:p>
      <text:p text:style-name="P19"><text:span text:style-name="T9">ПРЕСУЂЕНО</text:span> У УПРАВНОМ СУДУ</text:p>
      <text:p text:style-name="P1"><text:span text:style-name="Default_20_Paragraph_20_Font"><text:span text:style-name="T7">Дана </text:span></text:span><text:span text:style-name="Default_20_Paragraph_20_Font"><text:span text:style-name="T2">12.07.2020.</text:span></text:span><text:span text:style-name="Default_20_Paragraph_20_Font"><text:span text:style-name="T7"> године, </text:span></text:span><text:span text:style-name="Default_20_Paragraph_20_Font"><text:span text:style-name="T2">у 13,30 часова,</text:span></text:span><text:span text:style-name="Default_20_Paragraph_20_Font"><text:span text:style-name="T7"> </text:span></text:span><text:span text:style-name="Default_20_Paragraph_20_Font"><text:span text:style-name="T5">19 Уж 3868/20</text:span></text:span></text:p>
      <text:p text:style-name="P3"><text:span text:style-name="Default_20_Paragraph_20_Font"><text:span text:style-name="T2"/></text:span></text:p>
      <text:p text:style-name="P20"/>
      <text:p text:style-name="P3"><text:span text:style-name="Default_20_Paragraph_20_Font"><text:span text:style-name="T2"><text:s text:c="2"/></text:span></text:span><text:span text:style-name="Default_20_Paragraph_20_Font"><text:span text:style-name="T4">Записничар<text:tab/><text:tab/><text:tab/><text:tab/><text:tab/><text:tab/><text:tab/></text:span></text:span><text:span text:style-name="Default_20_Paragraph_20_Font"><text:span text:style-name="T8"> <text:s text:c="7"/></text:span></text:span><text:span text:style-name="Default_20_Paragraph_20_Font"><text:span text:style-name="T4">Председник већа – судија</text:span></text:span></text:p>
      <text:p text:style-name="P3"><text:span text:style-name="Default_20_Paragraph_20_Font"><text:span text:style-name="T33">Михаил Радосављевић,</text:span></text:span><text:span text:style-name="Default_20_Paragraph_20_Font"><text:span text:style-name="T33">с.р.</text:span></text:span><text:span text:style-name="Default_20_Paragraph_20_Font"><text:span text:style-name="T33"> <text:s text:c="55"/>Жељко Шкорић,</text:span></text:span><text:span text:style-name="Default_20_Paragraph_20_Font"><text:span text:style-name="T33">с.р.</text:span></text:span></text:p>
      <text:p text:style-name="P3"><text:span text:style-name="Default_20_Paragraph_20_Font"><text:span text:style-name="T33"/></text:span></text:p>
      <text:p text:style-name="P24">За тачност отправка</text:p>
      <text:p text:style-name="P24">Управитељ писарнице</text:p>
      <text:p text:style-name="P24">Дејан Ђурић</text:p>
      <text:p text:style-name="P23"/>
      <text:p text:style-name="P25"><text:span text:style-name="Default_20_Paragraph_20_Font"><text:span text:style-name="T21">ЉД</text:span></text:span></text:p>
      <text:p text:style-name="P4"><text:span text:style-name="Default_20_Paragraph_20_Font"><text:span text:style-name="T77"/></text:span></text:p>
      <text:p text:style-name="P4"><text:span text:style-name="Default_20_Paragraph_20_Font"><text:span text:style-name="T77"/></text:span></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Arial1" fo:font-size="8pt" style:font-name-asian="Arial1" style:font-size-asian="8pt" style:font-name-complex="Arial1" style:font-size-complex="8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68"/></text:span><text:span text:style-name="MT1"><text:page-number text:select-page="current">7</text:page-number></text:span><text:span text:style-name="MT1"> </text:span><text:span text:style-name="MT2"><text:s text:c="44"/></text:span><text:span text:style-name="Default_20_Paragraph_20_Font"><text:span text:style-name="MT3">19 Уж 3868/20</text:span></text:span><text:span text:style-name="MT2">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27M20S</meta:editing-duration>
    <meta:editing-cycles>452</meta:editing-cycles>
    <meta:generator>OpenOffice/4.1.2$Win32 OpenOffice.org_project/412m3$Build-9782</meta:generator>
    <dc:date>2020-07-13T15:12:25.68</dc:date>
    <meta:print-date>2020-07-13T09:12:28.15</meta:print-date>
    <meta:document-statistic meta:table-count="0" meta:image-count="1" meta:object-count="0" meta:page-count="7" meta:paragraph-count="39" meta:word-count="3353" meta:character-count="22206"/>
    <dc:creator>Ivana Kovačević</dc:creator>
    <meta:user-defined meta:name="Info 1"/>
    <meta:user-defined meta:name="Info 2"/>
    <meta:user-defined meta:name="Info 3"/>
    <meta:user-defined meta:name="Info 4"/>
  </office:meta>
</office:document-meta>
</file>