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weight="bold" fo:background-color="transparent" style:font-weight-asian="bold" style:text-scale="99%"/>
    </style:style>
    <style:style style:name="P8"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background-color="transparent" style:text-scale="99%"/>
    </style:style>
    <style:style style:name="P10" style:family="paragraph" style:parent-style-name="Standard">
      <style:paragraph-properties fo:line-height="100%" fo:text-align="justify" style:justify-single-word="false"/>
      <style:text-properties style:font-name="Times New Roman" fo:background-color="transparent" style:text-scale="99%"/>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background-color="#ffff00"/>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size-asian="12pt" style:font-weight-asian="normal" style:font-size-complex="12pt" style:font-weight-complex="normal" style:text-scale="99%"/>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Text_20_body">
      <style:paragraph-properties fo:margin-top="0cm" fo:margin-bottom="0cm" fo:line-height="100%" fo:text-align="center" style:justify-single-word="false"/>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style:text-scale="99%"/>
    </style:style>
    <style:style style:name="T9" style:family="text">
      <style:text-properties fo:language="zxx" fo:country="none" fo:font-weight="normal" style:font-weight-asian="normal" style:font-weight-complex="normal"/>
    </style:style>
    <style:style style:name="T10" style:family="text">
      <style:text-properties fo:language="sh" fo:country="YU" style:font-size-complex="12pt"/>
    </style:style>
    <style:style style:name="T1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3"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25"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7" style:family="text">
      <style:text-properties fo:color="#000000" style:font-name="Times New Roman" fo:language="none" fo:country="none" fo:font-weight="normal" style:letter-kerning="false" fo:background-color="transparent" style:font-weight-asian="normal" style:font-name-complex="Arial" style:font-weight-complex="normal" style:text-scale="99%"/>
    </style:style>
    <style:style style:name="T28" style:family="text">
      <style:text-properties fo:color="#000000" fo:language="zxx" fo:country="none" fo:font-weight="normal" style:font-weight-asian="normal" style:font-weight-complex="normal"/>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font-size="12pt" fo:language="zxx" fo:country="none" fo:font-weight="normal" style:letter-kerning="false" style:font-size-asian="12pt" style:font-weight-asian="normal" style:font-name-complex="Ari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style:font-name="Times New Roman" fo:font-size="12pt" fo:language="sr" fo:country="YU" fo:background-color="transparent" style:font-size-asian="12pt" style:font-size-complex="12pt" style:text-scale="99%"/>
    </style:style>
    <style:style style:name="T34"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0" style:family="text">
      <style:text-properties style:font-name="Times New Roman" fo:font-size="12pt" fo:language="zxx" fo:country="none" fo:font-weight="bold" fo:background-color="transparent" style:font-size-asian="12pt" style:font-weight-asian="bold" style:font-size-complex="12pt" style:text-scale="99%"/>
    </style:style>
    <style:style style:name="T4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3" style:family="text">
      <style:text-properties style:font-name="Times New Roman" fo:font-size="12pt" fo:font-weight="bold" fo:background-color="transparent" style:font-size-asian="12pt" style:font-weight-asian="bold" style:font-size-complex="12pt" style:text-scale="99%"/>
    </style:style>
    <style:style style:name="T44" style:family="text">
      <style:text-properties style:font-name="Times New Roman" fo:background-color="transparent" style:text-scale="99%"/>
    </style:style>
    <style:style style:name="T45" style:family="text">
      <style:text-properties style:font-name="Times New Roman" fo:language="zxx" fo:country="none" fo:background-color="transparent" style:text-scale="99%"/>
    </style:style>
    <style:style style:name="T46" style:family="text">
      <style:text-properties style:font-name="Times New Roman" fo:language="zxx" fo:country="none" style:text-scale="99%"/>
    </style:style>
    <style:style style:name="T47" style:family="text">
      <style:text-properties style:font-name="Times New Roman" fo:language="zxx" fo:country="none" fo:font-weight="bold" fo:background-color="transparent" style:font-weight-asian="bold" style:font-weight-complex="bold" style:text-scale="99%"/>
    </style:style>
    <style:style style:name="T48" style:family="text">
      <style:text-properties style:font-name="Times New Roman" fo:font-weight="bold" fo:background-color="transparent" style:font-weight-asian="bold" style:font-weight-complex="bold" style:text-scale="99%"/>
    </style:style>
    <style:style style:name="T49" style:family="text">
      <style:text-properties style:font-name="Times New Roman" fo:language="en" fo:country="US" fo:font-weight="bold" fo:background-color="transparent" style:font-weight-asian="bold" style:font-weight-complex="bold" style:text-scale="99%"/>
    </style:style>
    <style:style style:name="T50" style:family="text">
      <style:text-properties style:font-name="Times New Roman" fo:language="sr" fo:country="RS" fo:font-weight="bold" fo:background-color="transparent" style:font-weight-asian="bold" style:font-weight-complex="bold" style:text-scale="99%"/>
    </style:style>
    <style:style style:name="T51" style:family="text">
      <style:text-properties style:font-name="Times New Roman" fo:language="none" fo:country="none" fo:background-color="transparent" style:text-scale="99%"/>
    </style:style>
    <style:style style:name="T5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3677</text:span>/<text:span text:style-name="T4">20</text:span></text:p>
      <text:p text:style-name="P5"><text:span text:style-name="T3">Дана </text:span><text:span text:style-name="T7">10</text:span><text:span text:style-name="T3">.</text:span><text:span text:style-name="T7">07</text:span><text:span text:style-name="T3">.</text:span><text:span text:style-name="T10">20</text:span><text:span text:style-name="T7">20</text:span><text:span text:style-name="T10">. године</text:span></text:p>
      <text:p text:style-name="P4">Б Е О Г Р А Д</text:p>
      <text:p text:style-name="P6"/>
      <text:p text:style-name="P8">У ИМЕ НАРОДА</text:p>
      <text:p text:style-name="P9"/>
      <text:p text:style-name="P13"><text:span text:style-name="T33"><text:tab/><text:tab/></text:span><text:span text:style-name="T11">Управни суд, у већу састављеном од судија:</text:span><text:span text:style-name="T13"> </text:span><text:span text:style-name="Default_20_Paragraph_20_Font"><text:span text:style-name="T14">Биљане Шундерић</text:span></text:span><text:span text:style-name="Default_20_Paragraph_20_Font"><text:span text:style-name="T13">, председника већа, </text:span></text:span><text:span text:style-name="Default_20_Paragraph_20_Font"><text:span text:style-name="T14">Весне Иконић и Јелице Пајовић, </text:span></text:span><text:span text:style-name="Default_20_Paragraph_20_Font"><text:span text:style-name="T13">чланова већа, са </text:span></text:span><text:span text:style-name="Default_20_Paragraph_20_Font"><text:span text:style-name="T14">судским</text:span></text:span><text:span text:style-name="Default_20_Paragraph_20_Font"><text:span text:style-name="T13"> </text:span></text:span><text:span text:style-name="Default_20_Paragraph_20_Font"><text:span text:style-name="T14">саветником</text:span></text:span><text:span text:style-name="Default_20_Paragraph_20_Font"><text:span text:style-name="T13"> </text:span></text:span><text:span text:style-name="Default_20_Paragraph_20_Font"><text:span text:style-name="T14">Јеленом Драгојловић,</text:span></text:span><text:span text:style-name="Default_20_Paragraph_20_Font"><text:span text:style-name="T13"> као записничарем,</text:span></text:span><text:span text:style-name="Default_20_Paragraph_20_Font"><text:span text:style-name="T34"> </text:span></text:span><text:span text:style-name="Default_20_Paragraph_20_Font"><text:span text:style-name="T18">одлучујући о жалби бирача </text:span></text:span><text:span text:style-name="Default_20_Paragraph_20_Font"><text:span text:style-name="T25">А.А. </text:span></text:span><text:span text:style-name="Default_20_Paragraph_20_Font"><text:span text:style-name="T18">из ... – ..., ..., изјављеној против решења Републичке изборне комисије, 02 број: 013-1014/20 од 04.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8">дана 10.07.2020. </text:span></text:span><text:span text:style-name="Default_20_Paragraph_20_Font"><text:span text:style-name="T12">године, </text:span></text:span><text:span text:style-name="Default_20_Paragraph_20_Font"><text:span text:style-name="T18">у 13,20 часова,</text:span></text:span><text:span text:style-name="Default_20_Paragraph_20_Font"><text:span text:style-name="T12"> донео је</text:span></text:span></text:p>
      <text:p text:style-name="P13"><text:span text:style-name="Default_20_Paragraph_20_Font"><text:span text:style-name="T12"/></text:span></text:p>
      <text:p text:style-name="P15"><text:span text:style-name="Default_20_Paragraph_20_Font"><text:span text:style-name="T41">П Р Е С У Д <text:s/>У</text:span></text:span></text:p>
      <text:p text:style-name="P15"><text:span text:style-name="Default_20_Paragraph_20_Font"><text:span text:style-name="T42"/></text:span></text:p>
      <text:p text:style-name="P13"><text:span text:style-name="Default_20_Paragraph_20_Font"><text:span text:style-name="T42"><text:tab/><text:tab/> </text:span></text:span><text:span text:style-name="Default_20_Paragraph_20_Font"><text:span text:style-name="T18">Жалба </text:span></text:span><text:span text:style-name="Default_20_Paragraph_20_Font"><text:span text:style-name="T22">СЕ </text:span></text:span><text:span text:style-name="Default_20_Paragraph_20_Font"><text:span text:style-name="T23">ОДБИЈА</text:span></text:span></text:p>
      <text:p text:style-name="P13"><text:span text:style-name="Default_20_Paragraph_20_Font"><text:span text:style-name="T23"/></text:span></text:p>
      <text:p text:style-name="P15"><text:span text:style-name="Default_20_Paragraph_20_Font"><text:span text:style-name="T39">О б р а з л о ж е њ е</text:span></text:span></text:p>
      <text:p text:style-name="P15"><text:span text:style-name="Default_20_Paragraph_20_Font"><text:span text:style-name="T34"/></text:span></text:p>
      <text:p text:style-name="P13"><text:span text:style-name="Default_20_Paragraph_20_Font"><text:span text:style-name="T26"><text:tab/><text:tab/>Ожалбеним решењем, донетим у поновном поступку у складу са пресудом Управног суда 18 Уж 1963/20 од 02.07.2020. године, одбијен је, као неоснован, приговор бирача </text:span></text:span><text:span text:style-name="Default_20_Paragraph_20_Font"><text:span text:style-name="T27">А.А.</text:span></text:span><text:span text:style-name="Default_20_Paragraph_20_Font"><text:span text:style-name="T26"> </text:span></text:span><text:span text:style-name="Default_20_Paragraph_20_Font"><text:span text:style-name="T19">из ..., </text:span></text:span><text:span text:style-name="Default_20_Paragraph_20_Font"><text:span text:style-name="T26">изјављен због неправилности у поступку спровођења гласања и утврђивања резултата гласања на Изборима за народне посланике Народне скупштине 21. јуна 2020. године, на бирачком месту број 37 у општини Нова Варош.</text:span></text:span></text:p>
      <text:p text:style-name="P13"><text:span text:style-name="Default_20_Paragraph_20_Font"><text:span text:style-name="T20"/></text:span></text:p>
      <text:p text:style-name="P13"><text:span text:style-name="Default_20_Paragraph_20_Font"><text:span text:style-name="T19"><text:tab/><text:tab/>Жалбом, поднетом преко Републичке изборне комисије, дана 09.07.2020. године у 07,55 часова, на решење од 04.07.2020. године, које је жалиоцу уручено дана 07.07.2020. године у 08.28 часова, жалилац је оспорио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наводи да је приговором, који је ожалбеним решењем одбијен као неоснован, указивао да су на бирачком месту 37 у општини Нова Варош учињене неправилности, односно да су <text:s/></text:span></text:span><text:span text:style-name="Default_20_Paragraph_20_Font"><text:span text:style-name="T19">увидом</text:span></text:span><text:span text:style-name="Default_20_Paragraph_20_Font"><text:span text:style-name="T19"> посматрачи </text:span></text:span><text:span text:style-name="Default_20_Paragraph_20_Font"><text:span text:style-name="T19">П</text:span></text:span><text:span text:style-name="Default_20_Paragraph_20_Font"><text:span text:style-name="T19">осматрачке мисије </text:span></text:span><text:span text:style-name="Default_20_Paragraph_20_Font"><text:span text:style-name="T19">Црта</text:span></text:span><text:span text:style-name="Default_20_Paragraph_20_Font"><text:span text:style-name="T19">, приметили неправилности, да бирачу </text:span></text:span><text:span text:style-name="Default_20_Paragraph_20_Font"><text:span text:style-name="T19">није дозвољено да гласа само на локалним изборима, иако је инсистирала да има право да бојкотује парламентарне изборе, као и да је након инсистирања чланова бирачког одбора морала да гласа и на локалним и републичким изборима. Сматра да наведена радња и пропусти представљају повреду члана 69. Закона о избору народних посланика, као и Правила о раду бирачког одбора на координираном спровођењу свих избора расписаних за 21. јун 2020. године. Жалилац такође истиче да се, увидом у ожалбено </text:span></text:span><text:span text:style-name="Default_20_Paragraph_20_Font"><text:span text:style-name="T19">решење, може закључити да чланови Републичке комисије нису недвосмислено утрдили чињенично стање, те да је такав начин одлучивања онемогућио чланове Републичке </text:span></text:span><text:soft-page-break/><text:span text:style-name="Default_20_Paragraph_20_Font"><text:span text:style-name="T19">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ичаних бирачких одбора. Указао је, да је изостанак утврђивања чињеничног стања резултирао изостанком битних елемената образложења ожалбеног решења, супротно члану 141. став 4. Закона о општем управном поступку. Позивајући се на одредбе чл. 1. и 24. Пословника Републичке изборне комисије, чл. 102. став 1. и 141. став 4. Закона о општем управном поступку и 69. Закона о избору народних посланика, које у жалби и цитира. Предлаже да суд жалбу усвоји и поништи решење Републичке изборне комисије 02 број: 013-1014/20 од 04.07.2020. године и мериторно реши ову управну ствар, односно поништи изборе за народне посланике Народне скупштине на бирачком месту 37 у општини Нова Варош, распусти бирачки одбор и одреди понављање избора на наведеном бирачком месту. </text:span></text:span></text:p>
      <text:p text:style-name="P13"><text:span text:style-name="Default_20_Paragraph_20_Font"><text:span text:style-name="T19"/></text:span></text:p>
      <text:p text:style-name="P10"><text:tab/><text:tab/>Републичка изборна комисија је <text:span text:style-name="T4">жалбу бирача </text:span><text:span text:style-name="T52">А.А.</text:span><text:span text:style-name="T4"> из ..., доставила </text:span>Управном суду <text:span text:style-name="T4">дана 09.07.2020. године, у 15,38 часова, са списима предмета проведеног поступка одлучивања по приговорима поднетим од стране жалиоца, и то за предмет Управног суда 23 Уж 3670/20, у које списе је извршен увид. </text:span><text:s/></text:p>
      <text:p text:style-name="P10"><text:tab/><text:tab/><text:span text:style-name="Default_20_Paragraph_20_Font"><text:span text:style-name="T30">Одлучујући о поднетој жалби, у складу са одредбама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text:span></text:span></text:p>
      <text:p text:style-name="P16"><text:span text:style-name="T44"><text:tab/><text:tab/>Из списа </text:span><text:span text:style-name="T45">предмета </text:span><text:span text:style-name="T44">и ожалбеног решења произлази да је </text:span><text:span text:style-name="T45">бирач </text:span><text:span text:style-name="T51">А.А.</text:span><text:span text:style-name="T45"> из ... дана 22.06.2020. године, поднео приговор Републичкој изборној комисији због неправилности у поступку спровођења гласања и утврђивања резултата гласања на изборима за народне посланике Народне скупштине 21. јуна 2020. године на бирачком месту број 37 у општини Нова Варош. Поступајући по наведеном приговору, којим је истицао, као и у жалби, неправилности које су примећене од стране </text:span><text:span text:style-name="Default_20_Paragraph_20_Font"><text:span text:style-name="T19"><text:s/>посматрача Посматрачке мисије Црта,</text:span></text:span><text:span text:style-name="T45"> а које су се односиле </text:span><text:span text:style-name="Default_20_Paragraph_20_Font"><text:span text:style-name="T19">да бирачу није дозвољено да гласа само на локалним изборима, иако је инсистирала да има право да бојкотује парламентарне изборе, као и да је након инсистирања чланова бирачког одбора морала да гласа и на локалним и републичким изборима,</text:span></text:span><text:span text:style-name="T45"> Републичка изборна комисија је, у поступку поновног разматрања приговора, донела ожалбено решење којим је приговор одбила као неоснован. </text:span></text:p>
      <text:p text:style-name="P13"><text:span text:style-name="Font_20_Style31"><text:span text:style-name="T35"><text:tab/><text:tab/>Према разлозима ожалбеног решења, Републичка изборна комисија је у поступку поновног разматрања приговора у складу са пресудом Управног суда 18 Уж 1963/20 од 02.07.2020. године, утврдила следеће чињенично стање, и то: да у тачки 7б Записника о раду бирачког одбора на спровођењу гласања и утврђивању резултата гласања за избор народних посланика Народне скупштине, сачињеном 21.06.2020. године од стране бирачког одбора на бирачком месту број 37 ЗГРАДА ”ЕЛЕКТРОДИСТРИБУЦИЈЕ” у општини Нова Варош, за време глсања нису десили догађаји од значаја, односно утицаја на гласање; да <text:s/>према тачки 13б Записника, <text:s/>нико од </text:span></text:span><text:span text:style-name="Font_20_Style31"><text:span text:style-name="T35">чланова бирачког одбора није имао примедбе на поступак спровођења гласања на бирачком месту; да је Записник потписало осам чланова и заменика чланова бирачког </text:span></text:span><text:soft-page-break/><text:span text:style-name="Font_20_Style31"><text:span text:style-name="T35">одбора, у сталном и проширеном саставу. Према наводима ожалбеног решења, а у складу са наведеним чињеничним стањем, Републичка изборна комисија је констатовала, да узимајући у обзир наведени садржај Записника о раду бирачког одбора, као и чињеницу да подносилац приговора није доставио било какав доказ којим би учинио вероватним околности на које је приговором указао, нема основа за закључак да су на бирачком месту број 37 у општини Нова Варош, 21.06.2020. године, учињене неправилности које би биле од утицаја на законитост спроведеног поступка гласања на изборима за народне посланике Народне скупштине и представљале законски основ за понављање гласања на овом бирачком месту. Сагласно наведеном, констатовано је да је поднети приговор неоснован и да као такав треба да буде одбијен. </text:span></text:span></text:p>
      <text:p text:style-name="P19"><text:span text:style-name="Font_20_Style31"><text:span text:style-name="T15"><text:tab/></text:span></text:span></text:p>
      <text:p text:style-name="P17"><text:span text:style-name="Default_20_Paragraph_20_Font"><text:span text:style-name="T16"><text:tab/><text:tab/>Од</text:span></text:span><text:span text:style-name="T8">редбом члана 37. Закона о избору народних посланика је прописано</text:span><text:span text:style-name="Font_20_Style31"><text:span text:style-name="T38"> да бир</text:span></text:span><text:span text:style-name="Font_20_Style31"><text:span text:style-name="T36">ачки одбор неп</text:span></text:span><text:span text:style-name="Font_20_Style31"><text:span text:style-name="T38">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бирачком месту за време гласања (с</text:span></text:span><text:span text:style-name="Font_20_Style31"><text:span text:style-name="T37">тав 2); ближа правила о раду бирачког одбора прописује Републичка изборна комисија (став 3).</text:span></text:span></text:p>
      <text:p text:style-name="P17"><text:span text:style-name="Font_20_Style31"><text:span text:style-name="T37"><text:tab/><text:tab/>Одредбом члана 75. истог закона је прописано д</text:span></text:span><text:span text:style-name="T4">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2"><text:tab/><text:tab/>Одредбом члана 55. Правила о раду бирачких одбора на координираном спровођењу свих избора расписаних за 21. јун 2020. године (“Службени гласник РС”, број 77/20) је прописано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p>
      <text:p text:style-name="P13"><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text:span><text:span text:style-name="Default_20_Paragraph_20_Font"><text:span text:style-name="T16">записник о раду бирачког одбора на спровођењу гласања и утврђивању резултата гласања за избор народних посланика Народне скупштине на наведеном бирачком месту,</text:span></text:span><text:span text:style-name="T4"> ожалбеним решењем одбила, као неоснован, приговор жалиоца</text:span><text:span text:style-name="Font_20_Style31"><text:span text:style-name="T38">.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на предметном бирачком месту нису констатоване примедбе на које се приговором указује, будући да у тачкама 7б и 13б записника није наведено да је било ко од лица из члана 75. став 2. Закона о избору народних посланика имао примедбе на поступак гласања и утврђивања резултата гласања. Наведени записник су, без примедаба, потписали 8 </text:span></text:span><text:span text:style-name="Font_20_Style31"><text:span text:style-name="T38">чланова или заменика чланова бирачког одбора, у сталном и проширеном саставу, за предметно бирачко место.</text:span></text:span></text:p>
      <text:p text:style-name="P13"><text:soft-page-break/><text:span text:style-name="Font_20_Style31"><text:span text:style-name="T38"><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4">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поступку гласања, без пружања доказа за наведено, не може утицати на другачију оцену за</text:span><text:span text:style-name="Default_20_Paragraph_20_Font"><text:span text:style-name="T29">конитости ожалбеног решења.</text:span></text:span></text:p>
      <text:p text:style-name="P13"><text:span text:style-name="Default_20_Paragraph_20_Font"><text:span text:style-name="T29"><text:tab/> <text:s text:c="8"/>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 18/16 и 95/18), који се у поступку по приговорима о питањима, која нису изричито уређена законом, сходно примењују на основу члана 24. Пословника Републичке изборне комисије (“Службени гласник РС”, бр.16/20 - пречишћени текст), јер је Републичка изборна комисија утврдила све чињенице и околности од значаја за поступање у овој изборној ствари, у складу са одредбом члана 102. став 1. <text:s text:c="15"/>Закона о општем управном поступку, а образложење ожалбеног решења садржи све елементе из одредбе члана 141. став 4. истог закона.</text:span></text:span></text:p>
      <text:p text:style-name="P13"><text:span text:style-name="Default_20_Paragraph_20_Font"><text:span text:style-name="T29"/></text:span></text:p>
      <text:p text:style-name="P13"><text:span text:style-name="T9"><text:tab/><text:tab/>Будући да је на основу свега изнетог </text:span><text:span text:style-name="T17">суд нашао да жалбу ваља одбити, то </text:span><text:span text:style-name="T17">нису испуњени услови за мериторно решавање ове изборне ствари, како је то жалилац петитумом жалбе предложио.</text:span></text:p>
      <text:p text:style-name="P22"><text:span text:style-name="Default_20_Paragraph_20_Font"><text:span text:style-name="T21"/></text:span></text:p>
      <text:p text:style-name="P21"><text:span text:style-name="Default_20_Paragraph_20_Font"><text:span text:style-name="T28"><text:tab/><text:tab/>Имајући у виду све наведено, Управни суд је применом одредаба члана 40. ст. 1. и 2. Закона о управним споровима (“Службени гласник РС”, број 111/09), на чију сходну примену упућују одредбе члана 97. став 4. Закона о избору народних посланика, одлучио као у диспозитиву ове пресуде.</text:span></text:span></text:p>
      <text:p text:style-name="P18"><text:tab/></text:p>
      <text:p text:style-name="P7">ПРЕСУЂЕНО У УПРАВНОМ СУДУ</text:p>
      <text:p text:style-name="P20"><text:span text:style-name="Default_20_Paragraph_20_Font"><text:span text:style-name="T48">дана </text:span></text:span><text:span text:style-name="Default_20_Paragraph_20_Font"><text:span text:style-name="T49">10</text:span></text:span><text:span text:style-name="Default_20_Paragraph_20_Font"><text:span text:style-name="T47">.07.2020</text:span></text:span><text:span text:style-name="Default_20_Paragraph_20_Font"><text:span text:style-name="T48">. године, </text:span></text:span><text:span text:style-name="Default_20_Paragraph_20_Font"><text:span text:style-name="T47">у </text:span></text:span><text:span text:style-name="Default_20_Paragraph_20_Font"><text:span text:style-name="T47">13.20</text:span></text:span><text:span text:style-name="Default_20_Paragraph_20_Font"><text:span text:style-name="T47"> часова, </text:span></text:span><text:span text:style-name="Default_20_Paragraph_20_Font"><text:span text:style-name="T47">26</text:span></text:span><text:span text:style-name="Default_20_Paragraph_20_Font"><text:span text:style-name="T47"> Уж 36</text:span></text:span><text:span text:style-name="Default_20_Paragraph_20_Font"><text:span text:style-name="T49">7</text:span></text:span><text:span text:style-name="Default_20_Paragraph_20_Font"><text:span text:style-name="T47">7</text:span></text:span><text:span text:style-name="Default_20_Paragraph_20_Font"><text:span text:style-name="T47">/20</text:span></text:span></text:p>
      <text:p text:style-name="P20"><text:span text:style-name="Default_20_Paragraph_20_Font"><text:span text:style-name="T50"/></text:span></text:p>
      <text:p text:style-name="P11"><text:s text:c="2"/>Записничар <text:s text:c="82"/>Председник већа – судија </text:p>
      <text:p text:style-name="P14"><text:span text:style-name="Default_20_Paragraph_20_Font"><text:span text:style-name="T40">Јелена Драгојловић,</text:span></text:span><text:span text:style-name="Default_20_Paragraph_20_Font"><text:span text:style-name="T40">с.р.</text:span></text:span><text:span text:style-name="Default_20_Paragraph_20_Font"><text:span text:style-name="T43"> <text:s text:c="10"/><text:tab/><text:tab/><text:tab/><text:tab/> <text:s text:c="7"/></text:span></text:span><text:span text:style-name="Default_20_Paragraph_20_Font"><text:span text:style-name="T24"><text:s text:c="5"/>Биљана Шундерић,</text:span></text:span><text:span text:style-name="Default_20_Paragraph_20_Font"><text:span text:style-name="T24">с.р.</text:span></text:span></text:p>
      <text:p text:style-name="P14"><text:span text:style-name="Default_20_Paragraph_20_Font"><text:span text:style-name="T31"/></text:span></text:p>
      <text:p text:style-name="P14"><text:span text:style-name="Default_20_Paragraph_20_Font"><text:span text:style-name="T31"/></text:span></text:p>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3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text:span><text:span text:style-name="MT2">6</text:span><text:span text:style-name="MT1"> У</text:span><text:span text:style-name="MT2">ж</text:span><text:span text:style-name="MT1"> </text:span><text:span text:style-name="MT2">3677</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7M1S</meta:editing-duration>
    <meta:editing-cycles>32</meta:editing-cycles>
    <meta:generator>OpenOffice/4.1.1$Win32 OpenOffice.org_project/411m6$Build-9775</meta:generator>
    <dc:title>template upravni BGD</dc:title>
    <meta:initial-creator>Ivana Obradovic</meta:initial-creator>
    <dc:date>2020-07-13T12:45:32.05</dc:date>
    <dc:creator>Sonja Vujčić</dc:creator>
    <meta:document-statistic meta:table-count="0" meta:image-count="1" meta:object-count="0" meta:page-count="4" meta:paragraph-count="35" meta:word-count="1650" meta:character-count="11033"/>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