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Fd2970" svg:font-family="Fd2970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 style:text-scale="99%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99%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 style:text-scale="99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weight-complex="bold" style:text-scale="99%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text-scale="99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style:text-scale="99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Arial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6" style:family="text">
      <style:text-properties fo:color="#000000" style:font-name="Times New Roman" fo:font-size="12pt" fo:font-style="normal" style:font-name-asian="Verdana" style:font-size-asian="12pt" style:font-style-asian="normal" style:font-name-complex="Verdana" style:font-size-complex="12pt" style:font-style-complex="normal"/>
    </style:style>
    <style:style style:name="T27" style:family="text">
      <style:text-properties fo:color="#000000" style:font-name="Times New Roman" fo:font-size="12pt" fo:language="none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style:font-name="Times New Roman" fo:font-size="12pt" fo:language="none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9" style:family="text">
      <style:text-properties fo:color="#000000" style:font-name="Times New Roman" fo:font-size="13pt" fo:language="sr" fo:country="YU" fo:font-weight="normal" style:letter-kerning="false" style:font-size-asian="13pt" style:font-weight-asian="normal" style:font-size-complex="13pt" style:font-weight-complex="normal" style:text-scale="99%"/>
    </style:style>
    <style:style style:name="T30" style:family="text">
      <style:text-properties fo:color="#000000" fo:language="zxx" fo:country="none"/>
    </style:style>
    <style:style style:name="T3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fo:color="#000000" fo:font-size="12pt" fo:letter-spacing="-0.004cm" fo:language="zxx" fo:country="none" fo:font-weight="bold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font-name-asian="Fd3581" style:font-size-asian="12pt" style:language-asian="sr" style:country-asian="YU" style:font-weight-asian="normal" style:font-name-complex="Fd3581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name-asian="Fd2970" style:font-size-asian="12pt" style:language-asian="sr" style:country-asian="YU" style:font-weight-asian="normal" style:font-name-complex="Fd2970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 style:text-scale="99%"/>
    </style:style>
    <style:style style:name="T41" style:family="text">
      <style:text-properties style:font-name="Times New Roman" fo:font-size="13pt" fo:language="en" fo:country="US" fo:font-weight="normal" style:letter-kerning="false" style:font-size-asian="13pt" style:font-weight-asian="normal" style:font-size-complex="13pt" style:font-weight-complex="normal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weight="bold" style:font-weight-asian="bold" style:font-weight-complex="bold" style:text-scale="99%"/>
    </style:style>
    <style:style style:name="T46" style:family="text">
      <style:text-properties style:text-scale="99%"/>
    </style:style>
    <style:style style:name="T47" style:family="text">
      <style:text-properties fo:language="none" fo:country="none"/>
    </style:style>
    <style:style style:name="T48" style:family="text">
      <style:text-properties fo:language="none" fo:country="none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P6">Република Србија</text:p>
      <text:p text:style-name="P6">УПРАВНИ СУД</text:p>
      <text:p text:style-name="P6"><text:span text:style-name="T3">22</text:span> У<text:span text:style-name="T3">ж</text:span> <text:span text:style-name="T3">3649</text:span>/<text:span text:style-name="T44">20</text:span></text:p>
      <text:p text:style-name="P6"><text:span text:style-name="T30">10</text:span><text:span text:style-name="T30">.07.2020.</text:span><text:span text:style-name="T10"> год</text:span>ине</text:p>
      <text:p text:style-name="P9"><text:span text:style-name="T8">Б </text:span><text:span text:style-name="T4">Е О Г Р А Д</text:span></text:p>
      <text:p text:style-name="P7"/>
      <text:p text:style-name="P7"/>
      <text:p text:style-name="P7"/>
      <text:p text:style-name="P10">У ИМЕ НАРОДА</text:p>
      <text:p text:style-name="P10"/>
      <text:p text:style-name="P11"/>
      <text:p text:style-name="P12"><text:span text:style-name="T12"><text:tab/><text:tab/>Управни суд, у већу састављеном од судија: </text:span><text:span text:style-name="Default_20_Paragraph_20_Font"><text:span text:style-name="T17">Зорице Китановић</text:span></text:span><text:span text:style-name="Default_20_Paragraph_20_Font"><text:span text:style-name="T24">, председника већа, </text:span></text:span><text:span text:style-name="Default_20_Paragraph_20_Font"><text:span text:style-name="T17">Весне Даниловић и Елене Петровић</text:span></text:span><text:span text:style-name="Default_20_Paragraph_20_Font"><text:span text:style-name="T24">,</text:span></text:span><text:span text:style-name="T23"> чланова већа, са судским саветником </text:span><text:span text:style-name="T18">Јасмином Ристић</text:span><text:span text:style-name="T17"> записничарем, одлучујући о жалби бирача </text:span><text:span text:style-name="T27">А.А.</text:span><text:span text:style-name="T17"> из ..., ..., против решења Републичке изборне комисије 02 број: 013-983/20 од 03.07.2020. године, у правној ствари заштите изборног права, у нејавној седници већа одржаној дана </text:span><text:span text:style-name="Default_20_Paragraph_20_Font"><text:span text:style-name="T13">10.07.2020. </text:span></text:span><text:span text:style-name="Default_20_Paragraph_20_Font"><text:span text:style-name="T11">године </text:span></text:span><text:span text:style-name="Default_20_Paragraph_20_Font"><text:span text:style-name="T13">у 10,40 часова</text:span></text:span><text:span text:style-name="Default_20_Paragraph_20_Font"><text:span text:style-name="T11"> донео је</text:span></text:span></text:p>
      <text:p text:style-name="P12"><text:span text:style-name="Default_20_Paragraph_20_Font"><text:span text:style-name="T11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40">П Р Е С У Д У</text:span></text:span></text:p>
      <text:p text:style-name="P2"><text:span text:style-name="Default_20_Paragraph_20_Font"><text:span text:style-name="T40"/></text:span></text:p>
      <text:p text:style-name="P2"><text:span text:style-name="Default_20_Paragraph_20_Font"><text:span text:style-name="T41"/></text:span></text:p>
      <text:p text:style-name="P3"><text:span text:style-name="Default_20_Paragraph_20_Font"><text:span text:style-name="T38"><text:tab/><text:tab/> </text:span></text:span><text:span text:style-name="Default_20_Paragraph_20_Font"><text:span text:style-name="T13">Жалба</text:span></text:span><text:span text:style-name="Default_20_Paragraph_20_Font"><text:span text:style-name="T16"> СЕ ОДБИЈА.</text:span></text:span></text:p>
      <text:p text:style-name="P3"><text:span text:style-name="Default_20_Paragraph_20_Font"><text:span text:style-name="T22"/></text:span></text:p>
      <text:p text:style-name="P3"><text:span text:style-name="Default_20_Paragraph_20_Font"><text:span text:style-name="T22"/></text:span></text:p>
      <text:p text:style-name="P2"><text:span text:style-name="Default_20_Paragraph_20_Font"><text:span text:style-name="T37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1"><text:tab/><text:tab/>Ожалбеним решењем, донетим на седници одржаној дана 03.07.2020. године, решавајући по приговору бирача </text:span></text:span><text:span text:style-name="Default_20_Paragraph_20_Font"><text:span text:style-name="T28">А.А.</text:span></text:span><text:span text:style-name="Default_20_Paragraph_20_Font"><text:span text:style-name="T19"> из ..., <text:s/>02 број: 013-983/20, због неправилности у раду бирачког одбора на спровођењу гласања и утврђивању резултата гласања на бирачком месту број 81 у Прокупљу, на изборима за народне посланике Народне скупштине одржаним 21. јуна 2020. године, у поновљеном поступку у складу са пресудом Управног суда <text:s/></text:span></text:span><text:span text:style-name="Default_20_Paragraph_20_Font"><text:span text:style-name="T20">24 Уж 1932/20 од 30.06.2020. године, одбијен је приговор као неоснован. 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14"><text:tab/><text:tab/>Жалбом, поднетом преко Републичке изборне комисије дана 08.07.2020. године у 08,13 часова, која је примљена у Управном суду дана 08.07.2020. године у 17,25 часа, жалилац оспорава законитост ожалбеног решења због погрешно и непотпуно утврђеног чињеничног стања, погрешне примене материјалних прописа и због повреде правила изборног поступка. У жалби наводи да је дана 22.06.2020. године Републичкој </text:span></text:span><text:soft-page-break/><text:span text:style-name="Default_20_Paragraph_20_Font"><text:span text:style-name="T14">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. јуна 2020. године, на бирачком месту број 81 у Прокупљу; да је решењем </text:span></text:span><text:span text:style-name="Default_20_Paragraph_20_Font"><text:span text:style-name="T19">Републичке изборне комисије 02 број: 013-983/20</text:span></text:span><text:span text:style-name="Default_20_Paragraph_20_Font"><text:span text:style-name="T14">, донетим на 156. седници дана 24.06.2020. године, приговор одбијен, као неоснован; да је на то решење благовремено изјавио жалбу; да је пресудом Управног суда 24 Уж 1932/20 од 30.06.2020. године усвојена његова жалба и поништено решење </text:span></text:span><text:span text:style-name="Default_20_Paragraph_20_Font"><text:span text:style-name="T19">Републичке изборне комисије 02 број: 013-983/20 од 24.06.2020. године; да је Републичка изборна комисија донела ожалбено решење на седници одржаној дана 03.07.2020. године. Даље, наводи да је приговором указано да су на предметном бирачком месту примећене следеће неправилности: током целог изборног дана није </text:span></text:span><text:span text:style-name="Default_20_Paragraph_20_Font"><text:span text:style-name="T19">утврђиван </text:span></text:span><text:span text:style-name="Default_20_Paragraph_20_Font"><text:span text:style-name="T19"><text:s/>идентитет бирача и није вршена провера УВ лампом да ли су бирачи већ гласали на другом бирачком месту.</text:span></text:span><text:span text:style-name="Default_20_Paragraph_20_Font"><text:span text:style-name="T14"> У жалби се даље наводи да се, увидом у ожалбено решење, може закључити да чланови </text:span></text:span><text:span text:style-name="Default_20_Paragraph_20_Font"><text:span text:style-name="T19">Републичке изборне комисије нису недвосмислено утврдили чињенично стање и на основу њега донели одлуку о предметном приговору, јер их је спроведени начин одлучивања <text:s/>онемогућио да за свако појединачно бирачко место утврде основаност навода приговора, па је јасно да, осим увида у записник о раду бирачког одбора на наведеном бирачком месту, нису извођени други докази, због чега су у ожалбеном решењу изостали битни елементи образложења ожалбеног решења, све то супротно одредбама члана 102. став 1. и члана 141. став 4. Закона о општем управном поступку. Са изнетих разлога, те цитирајући одредбе чл. 55 и 68. Закона о избору народних посланика и чл. 18 и 19. Правила о раду бирачких одбора на координираном спровођењу свих избора расписаних за 21. јун 2020. године, за које одредбе жалилац сматра да их није испоштовао бирачки одбор на предметном бирачком месту и да су тако настале уочене неправилности</text:span></text:span><text:span text:style-name="Default_20_Paragraph_20_Font"><text:span text:style-name="T14">, жалилац је предложио да суд усвоји жалбу, поништи ожалбено решење и мериторно реши ову управну ствар тако да поништи изборе за народне посланике Народне скупштине на бирачком месту број 81 у Прокупљу, распусти бирачки одбор и одреди понављање избора на наведеном бирачком месту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3">08.07.2020.</text:span> године у <text:span text:style-name="T3">17,2</text:span><text:span text:style-name="T3">5</text:span> часа.</text:p>
      <text:p text:style-name="P3"/>
      <text:p text:style-name="P3"><text:tab/><text:tab/>Одлучујући о поднетој жалби, у складу са одредб<text:span text:style-name="T3">а</text:span>м<text:span text:style-name="T3">а</text:span> члана 97. ст. 1. и 4. Закона о избору народних посланика<text:span text:style-name="T39"> </text:span><text:span text:style-name="T25">(</text:span><text:span text:style-name="T26">"Службени гласник РС", бр. 35/00, 69/02, 57/03, 72/03, 18/04, 85/05, 101/05, 104/09, 28/11, 36/11, 12/20, 68/20</text:span><text:span text:style-name="T39">)</text:span>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жалба <text:span text:style-name="T3">није</text:span> основана.</text:p>
      <text:p text:style-name="P3"><text:span text:style-name="Default_20_Paragraph_20_Font"><text:span text:style-name="T14"/></text:span></text:p>
      <text:p text:style-name="P12"><text:span text:style-name="T46"><text:tab/><text:tab/></text:span><text:span text:style-name="T7">Наиме, и</text:span><text:span text:style-name="T46">з списа</text:span><text:span text:style-name="T7"> предмета и ожалбеног решења произлази да је бирач </text:span><text:span text:style-name="T48">А.А.</text:span><text:span text:style-name="T7"> из ... </text:span><text:span text:style-name="Default_20_Paragraph_20_Font"><text:span text:style-name="T14">дана 22.06.2020. године у 19,45 часова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. јуна 2020. године на бирачком месту број 81 у Прокупљу, ОШ “Бресничић”, Бресничић;</text:span></text:span><text:span text:style-name="Default_20_Paragraph_20_Font"><text:span text:style-name="T19"> да је приговором указано да су на предметном бирачком месту примећене следеће неправилности: током целог изборног дана није утврђен идентитет бирача и није </text:span></text:span><text:soft-page-break/><text:span text:style-name="Default_20_Paragraph_20_Font"><text:span text:style-name="T19">вршена провера УВ лампом да ли су бирачи већ гласали на другом бирачком месту.</text:span></text:span></text:p>
      <text:p text:style-name="P12"><text:span text:style-name="Default_20_Paragraph_20_Font"><text:span text:style-name="T14"/></text:span></text:p>
      <text:p text:style-name="P12"><text:span text:style-name="Default_20_Paragraph_20_Font"><text:span text:style-name="T14"><text:tab/><text:tab/>Из списа предмета и ожалбеног решења даље произлази да је решењем </text:span></text:span><text:span text:style-name="Default_20_Paragraph_20_Font"><text:span text:style-name="T19">Републичке изборне комисије 02 број: 013-98</text:span></text:span><text:span text:style-name="Default_20_Paragraph_20_Font"><text:span text:style-name="T19">3</text:span></text:span><text:span text:style-name="Default_20_Paragraph_20_Font"><text:span text:style-name="T19">/20</text:span></text:span><text:span text:style-name="Default_20_Paragraph_20_Font"><text:span text:style-name="T14">, донетим на 156. седници дана 24.06.2020. године, приговор одбијен, као неоснован; да је на то решење жалилац благовремено изјавио жалбу; да је пресудом Управног суда 2</text:span></text:span><text:span text:style-name="Default_20_Paragraph_20_Font"><text:span text:style-name="T14">4</text:span></text:span><text:span text:style-name="Default_20_Paragraph_20_Font"><text:span text:style-name="T14"> Уж 193</text:span></text:span><text:span text:style-name="Default_20_Paragraph_20_Font"><text:span text:style-name="T14">2</text:span></text:span><text:span text:style-name="Default_20_Paragraph_20_Font"><text:span text:style-name="T14">/20 од 30.06.2020. године усвојена његова жалба и поништено решење </text:span></text:span><text:span text:style-name="Default_20_Paragraph_20_Font"><text:span text:style-name="T19">Републичке изборне комисије 02 број: 013-98</text:span></text:span><text:span text:style-name="Default_20_Paragraph_20_Font"><text:span text:style-name="T19">3</text:span></text:span><text:span text:style-name="Default_20_Paragraph_20_Font"><text:span text:style-name="T19">/20 од 24.06.2020. године; да је Републичка изборна комисија донела ожалбено решење на <text:s/>седници одржаној дана </text:span></text:span><text:span text:style-name="Default_20_Paragraph_20_Font"><text:span text:style-name="T19">03.07.2020</text:span></text:span><text:span text:style-name="Default_20_Paragraph_20_Font"><text:span text:style-name="T19">. године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Према разлозима ожалбеног решења, Републичка изборна комисија је, у поступку поновљеном у складу са пресудом Управног суда </text:span></text:span><text:span text:style-name="Default_20_Paragraph_20_Font"><text:span text:style-name="T19">24</text:span></text:span><text:span text:style-name="Default_20_Paragraph_20_Font"><text:span text:style-name="T19"> Уж 1932/20 од 30.06.2020. године, извршила увид у Записник о раду бирачког одбора на спровођењу гласања и утврђивања резултата гласања за избор народних посланика Народне скупштине на бирачком месту број 81 ОСНОВНА ШКОЛА у граду Прокупљу и утврдила: да се према тачки 7а гласање све време одвијало у потпуном реду; да у тачки 13а записника чланови бирачког одбора нису имали примедбе на поступак спровођења гласања на бирачком месту; да је записник потписало 21 чланова или заменика чланова бирачког одбора, у сталном и проширеном саставу. Из разлога изнетих у образложењу <text:s/>ожалбеног решења, <text:s/>даље произлази да је, узимајући у обзир наведени садржај записника о раду бирачког одбора и чињеницу да подносилац приговора није доставио било какав доказ којим би учинио вероватним неправилности које је навео у свом приговору, Републичка изборна комисија закључила да нема основа за усвајање приговора и да исти треба да буде одбијен, па је решено као у диспозитиву ожалбеног решења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Од</text:span></text:span><text:span text:style-name="T7">редбом члана 37. Закона о избору народних посланика </text:span><text:span text:style-name="T7">је</text:span><text:span text:style-name="T7"> прописано</text:span><text:span text:style-name="Font_20_Style31"><text:span text:style-name="T34"> да бир</text:span></text:span><text:span text:style-name="Font_20_Style31"><text:span text:style-name="T36">ачки одбор неп</text:span></text:span><text:span text:style-name="Font_20_Style31"><text:span text:style-name="T34">осредно спроводи гласање на бирачком месту, обезбеђује правилност и тајност гласања, утврђује резултате гласања на бирачком месту и обавља друге послове одређене овим законом (став 1); бирачки одбор се стара о одржавању реда на бирачком месту за време гласања (с</text:span></text:span><text:span text:style-name="Font_20_Style31"><text:span text:style-name="T35">тав 2); ближа правила о раду бирачког одбора прописује Републичка изборна комисија (став 3).</text:span></text:span></text:p>
      <text:p text:style-name="P12"><text:span text:style-name="Font_20_Style31"><text:span text:style-name="T35"/></text:span></text:p>
      <text:p text:style-name="P12"><text:span text:style-name="Font_20_Style31"><text:span text:style-name="T35"><text:tab/><text:tab/>Одредбом члана 75. истог закона је прописано д</text:span></text:span><text:span text:style-name="T3">а б</text:span>ирачки одбор по утврђивању резултата гласања у записник о свом раду уноси број примљених гласачких листића; број неупотребљених гласачких листића; број неважећнх гласачких листића; број важећих гласачких листића; број гласова датих за сваку изборну листу; број бирача према изводу из бирачког списка и број бирача који су гласали <text:span text:style-name="T3">(став 1); да се у</text:span> записник о раду бирачког одбора уносе и примед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 <text:span text:style-name="T3">(став 2); да з</text:span>аписник о раду бирачког одбора потписују сви чланови бирачког одбора <text:span text:style-name="T3">(став 3).</text:span></text:p>
      <text:p text:style-name="P15"/>
      <text:p text:style-name="P12"><text:span text:style-name="T3"><text:tab/><text:tab/></text:span><text:span text:style-name="T3">Одредбом члана 55. Правила о раду бирачких одбора на координираном спровођењу свих избора расписаних за 21. јун 2020. године (“Службени гласник РС”, </text:span><text:span text:style-name="T3">број 77/20) је прописано да се у Записник о раду бирачког одбора уносе и евентуалне </text:span><text:soft-page-break/><text:span text:style-name="T3">примедбе чланова и заменика чланова бирачког одбора у сталном и проширеном </text:span><text:span text:style-name="T3">саставу (тачка 13б Записника).</text:span></text:p>
      <text:p text:style-name="P15"/>
      <text:p text:style-name="P3"><text:tab/><text:tab/><text:span text:style-name="T3">Полазећи од чињеничног и правног стања ове изборне ствари, правилно је, по оцени Управног суда, поступила Републичка изборна комисија, када је, након извршеног увида у З</text:span><text:span text:style-name="Default_20_Paragraph_20_Font"><text:span text:style-name="T19">аписник о раду бирачког одбора на спровођењу гласања и утврђивању резултата гласања за избор народних посланика Народне скупштине на бирачком месту број 81 у Прокупљу,</text:span></text:span><text:span text:style-name="T3"> ожалбеним решењем одбила као неоснован приговор бирача </text:span><text:span text:style-name="T47">А.А.</text:span><text:span text:style-name="T3"> из ... 02 број 013-983/20 од 22.06.2020. године, поднет због </text:span><text:span text:style-name="Default_20_Paragraph_20_Font"><text:span text:style-name="T14">неправилности у поступку спровођења избора и утврђивању резултата избора на гласању за народне посланике Народне скупштине који су одржани 21. јуна 2020. године, на бирачком месту број 81 у Прокупљу</text:span></text:span><text:span text:style-name="Font_20_Style31"><text:span text:style-name="T34">.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.06.2020. године на наведеном бирачком месту, нису констатоване примедбе на које се приговором указује, будући да у тачкама 7б и 13б записника није наведено да је било ко од лица из члана 75. став 2. Закона о избору народних посланика имао примедбе на поступак гласања и утврђивања резултата гласања. Наведени записник је, без примедаба, потписало осам чланова или заменика чланова бирачког одбора у сталном и проширеном саставу за предметно бирачко место.</text:span></text:span></text:p>
      <text:p text:style-name="P3"><text:span text:style-name="Font_20_Style31"><text:span text:style-name="T34"/></text:span></text:p>
      <text:p text:style-name="P3"><text:span text:style-name="Font_20_Style31"><text:span text:style-name="T34"><text:tab/><text:tab/></text:span></text:span><text:span text:style-name="Font_20_Style31"><text:span text:style-name="T34">Са изнетог</text:span></text:span><text:span text:style-name="Font_20_Style31"><text:span text:style-name="T34">, по оцени Управног суда, правилан </text:span></text:span><text:span text:style-name="Font_20_Style31"><text:span text:style-name="T34">је </text:span></text:span><text:span text:style-name="Font_20_Style31"><text:span text:style-name="T34">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. </text:span></text:span><text:span text:style-name="T3">Према оцени Управног суда, приговор, као прописани правни лек у изборном поступку, треба да садржи чињенице које указују на неправилност у поступку гласања и доказе који потврђују постојање неправилности на које се указује. Стога, тврдња жалиоца да је било неправилности у поступку гласања, без пружања доказа за наведено, не може утицати на другачију оцену за</text:span><text:span text:style-name="Default_20_Paragraph_20_Font"><text:span text:style-name="T31">конитости ожалбеног решења.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><text:tab/> <text:s text:c="8"/>Неоснованим је оцењен и жалбени навод да је Републичка изборна комисија повредила правила поступка из Закона о општем управном поступку (“Службени гласник РС”, бр.18/16 и 95/18), који се у поступку по приговорима </text:span></text:span><text:span text:style-name="Default_20_Paragraph_20_Font"><text:span text:style-name="T31">о питањима</text:span></text:span><text:span text:style-name="Default_20_Paragraph_20_Font"><text:span text:style-name="T31">, која нису изричито уређена законом, сходно примењују на основу члана 24. Пословника Републичке изборне комисије (“Службени гласник РС”, бр.16/20 - пречишћени текст), јер је Републичка изборна комисија утврдила све чињенице и околности од значаја за поступање у овој изборној ствари у складу са одредбом члана 102. став 1. <text:s text:c="15"/></text:span></text:span><text:span text:style-name="Default_20_Paragraph_20_Font"><text:span text:style-name="T31">Закона о општем управном поступку, а образложење ожалбеног решења садржи све елементе из одредбе члана 141. став 4. истог закона.</text:span></text:span></text:p>
      <text:p text:style-name="P3"><text:span text:style-name="Default_20_Paragraph_20_Font"><text:span text:style-name="T31"/></text:span></text:p>
      <text:p text:style-name="P3"><text:span text:style-name="T6"><text:tab/><text:tab/>Будући да је </text:span><text:span text:style-name="T6">на основу свега изнетог </text:span><text:span text:style-name="T21">суд нашао да жалбу ваља одбити, то</text:span><text:span text:style-name="T21"> нису испуњени услови за мериторно решавање ове изборне ствари, како је то жалилац </text:span><text:span text:style-name="T21">петитумом жалбе</text:span><text:span text:style-name="T21"> предложио.</text:span></text:p>
      <text:p text:style-name="P18"><text:span text:style-name="Default_20_Paragraph_20_Font"><text:span text:style-name="T15"/></text:span></text:p>
      <text:p text:style-name="P18"><text:soft-page-break/><text:span text:style-name="Default_20_Paragraph_20_Font"><text:span text:style-name="T15"><text:tab/><text:tab/>Имајући у виду све наведено, Управни суд је применом одредаба члана 40. ст. 1. и 2. Закона о управним споровима (“Службени гласник РС”, број 111/09), на чију сходну примену упућују одредбе члана 97. став 4. Закона о избору народних посланика, одлучио као у диспозитиву ове пресуде.</text:span></text:span></text:p>
      <text:p text:style-name="P18"><text:span text:style-name="Default_20_Paragraph_20_Font"><text:span text:style-name="T15"/></text:span></text:p>
      <text:p text:style-name="P19"/>
      <text:p text:style-name="P8">ПРЕСУЂЕНО У УПРАВНОМ СУДУ</text:p>
      <text:p text:style-name="P17"><text:span text:style-name="Default_20_Paragraph_20_Font"><text:span text:style-name="T9">дана </text:span></text:span><text:span text:style-name="Default_20_Paragraph_20_Font"><text:span text:style-name="T5">10.07.2020.</text:span></text:span><text:span text:style-name="Default_20_Paragraph_20_Font"><text:span text:style-name="T9"> године, </text:span></text:span><text:span text:style-name="Default_20_Paragraph_20_Font"><text:span text:style-name="T5">у 10,40 часова, 22</text:span></text:span><text:span text:style-name="Default_20_Paragraph_20_Font"><text:span text:style-name="T45"> У</text:span></text:span><text:span text:style-name="Default_20_Paragraph_20_Font"><text:span text:style-name="T5">ж</text:span></text:span><text:span text:style-name="Default_20_Paragraph_20_Font"><text:span text:style-name="T45"> </text:span></text:span><text:span text:style-name="Default_20_Paragraph_20_Font"><text:span text:style-name="T5">3649</text:span></text:span><text:span text:style-name="Default_20_Paragraph_20_Font"><text:span text:style-name="T45">/20</text:span></text:span></text:p>
      <text:p text:style-name="P17"><text:span text:style-name="Default_20_Paragraph_20_Font"><text:span text:style-name="T45"/></text:span></text:p>
      <text:p text:style-name="P13"/>
      <text:p text:style-name="P14"><text:span text:style-name="T3">З</text:span>аписничар<text:tab/><text:tab/><text:tab/><text:tab/><text:tab/><text:tab/> <text:s text:c="2"/><text:tab/> <text:s text:c="12"/>Председник већа-судија</text:p>
      <text:p text:style-name="P5">Јасмина Ристић,<text:span text:style-name="T3">с.р.</text:span><text:tab/><text:tab/><text:tab/> <text:tab/> <text:s text:c="27"/>Зорица Китановић,<text:span text:style-name="T3">с.р</text:span></text:p>
      <text:p text:style-name="P5"><text:span text:style-name="Default_20_Paragraph_20_Font"><text:span text:style-name="T32"/></text:span></text:p>
      <text:p text:style-name="P12"><text:span text:style-name="Default_20_Paragraph_20_Font"><text:span text:style-name="T42"><text:s text:c="2"/></text:span></text:span></text:p>
      <text:p text:style-name="P12"><text:span text:style-name="Default_20_Paragraph_20_Font"><text:span text:style-name="T42"/></text:span></text:p>
      <text:p text:style-name="P20"><text:s/></text:p>
      <text:p text:style-name="P16">За тачност отправка</text:p>
      <text:p text:style-name="P16">Управитељ писарнице</text:p>
      <text:p text:style-name="P16">Дејан Ђурић</text:p>
      <text:p text:style-name="P3"><text:span text:style-name="Default_20_Paragraph_20_Font"><text:span text:style-name="T4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Fd2970" svg:font-family="Fd2970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64" style:display-name="Font Style64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2</text:span><text:span text:style-name="MT1"> Уж 364</text:span><text:span text:style-name="MT1">9</text:span><text:span text:style-name="MT1">/</text:span><text:span text:style-name="MT2">20</text:span></text:p>
        <text:p text:style-name="MP2"><text:page-number text:select-page="current">4</text:page-number></text:p>
        <text:p text:style-name="MP2"/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31M13S</meta:editing-duration>
    <meta:editing-cycles>520</meta:editing-cycles>
    <meta:generator>OpenOffice/4.1.1$Win32 OpenOffice.org_project/411m6$Build-9775</meta:generator>
    <dc:date>2020-07-13T09:41:45.33</dc:date>
    <meta:print-date>2020-07-12T20:33:36.35</meta:print-date>
    <dc:creator>Sonja Vujčić</dc:creator>
    <meta:document-statistic meta:table-count="0" meta:image-count="1" meta:object-count="0" meta:page-count="5" meta:paragraph-count="37" meta:word-count="1730" meta:character-count="11416"/>
    <meta:user-defined meta:name="Info 1"/>
    <meta:user-defined meta:name="Info 2"/>
    <meta:user-defined meta:name="Info 3"/>
    <meta:user-defined meta:name="Info 4"/>
  </office:meta>
</office:document-meta>
</file>