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5" style:family="paragraph" style:parent-style-name="Standard">
      <style:paragraph-properties fo:line-height="100%" fo:text-align="center" style:justify-single-word="false"/>
      <style:text-properties style:font-name="Times New Roman" fo:font-weight="bold" fo:background-color="transparent" style:font-weight-asian="bold" style:text-scale="99%"/>
    </style:style>
    <style:style style:name="P6" style:family="paragraph" style:parent-style-name="Standard">
      <style:paragraph-properties fo:line-height="100%" fo:text-align="justify" style:justify-single-word="false"/>
      <style:text-properties style:font-name="Times New Roman" fo:background-color="transparent" style:text-scale="99%"/>
    </style:style>
    <style:style style:name="P7" style:family="paragraph" style:parent-style-name="Standard">
      <style:paragraph-properties fo:line-height="100%" fo:text-align="center" style:justify-single-word="false"/>
      <style:text-properties style:font-name="Times New Roman" fo:background-color="transparent" style:text-scale="99%"/>
    </style:style>
    <style:style style:name="P8"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background-color="#ffff00"/>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text-scale="99%"/>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Standard" style:master-page-name="First_20_Page">
      <style:paragraph-properties style:page-number="auto"/>
      <style:text-properties fo:language="en" fo:country="US" fo:font-weight="bold" style:font-weight-asian="bold" style:font-size-complex="12pt" style:font-weight-complex="bold"/>
    </style:style>
    <style:style style:name="T1" style:family="text">
      <style:text-properties style:font-name="Times New Roman" fo:language="en" fo:country="US" fo:font-weight="bold" fo:background-color="transparent" style:font-weight-asian="bold" style:font-weight-complex="bold" style:text-scale="99%"/>
    </style:style>
    <style:style style:name="T2" style:family="text">
      <style:text-properties style:font-name="Times New Roman" fo:font-weight="bold" fo:background-color="transparent" style:font-weight-asian="bold" style:font-weight-complex="bold" style:text-scale="99%"/>
    </style:style>
    <style:style style:name="T3" style:family="text">
      <style:text-properties style:font-name="Times New Roman" fo:language="zxx" fo:country="none" fo:font-weight="bold" fo:background-color="transparent" style:font-weight-asian="bold" style:font-weight-complex="bold" style:text-scale="99%"/>
    </style:style>
    <style:style style:name="T4" style:family="text">
      <style:text-properties style:font-name="Times New Roman" fo:language="zxx" fo:country="none" fo:background-color="transparent" style:text-scale="99%"/>
    </style:style>
    <style:style style:name="T5" style:family="text">
      <style:text-properties style:font-name="Times New Roman" fo:language="zxx" fo:country="none" style:text-scale="99%"/>
    </style:style>
    <style:style style:name="T6" style:family="text">
      <style:text-properties style:font-name="Times New Roman" fo:language="zxx" fo:country="none" fo:background-color="#ffffff" style:text-scale="99%"/>
    </style:style>
    <style:style style:name="T7" style:family="text">
      <style:text-properties style:font-name="Times New Roman" fo:font-size="12pt" fo:language="sr" fo:country="YU" fo:background-color="transparent" style:font-size-asian="12pt" style:font-size-complex="12pt" style:text-scale="99%"/>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5" style:family="text">
      <style:text-properties style:font-name="Times New Roman" fo:font-size="12pt" fo:language="zxx" fo:country="none" fo:font-weight="bold" fo:background-color="transparent" style:font-size-asian="12pt" style:font-weight-asian="bold" style:font-size-complex="12pt"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font-size="12pt" fo:font-weight="bold" fo:background-color="transparent" style:font-size-asian="12pt" style:font-weight-asian="bold" style:font-size-complex="12pt" style:text-scale="99%"/>
    </style:style>
    <style:style style:name="T19" style:family="text">
      <style:text-properties style:font-name="Times New Roman" fo:background-color="transparent" style:text-scale="99%"/>
    </style:style>
    <style:style style:name="T20" style:family="text">
      <style:text-properties style:font-name="Times New Roman" fo:language="sr" fo:country="RS" fo:font-weight="bold" fo:background-color="transparent" style:font-weight-asian="bold" style:font-weight-complex="bold" style:text-scale="99%"/>
    </style:style>
    <style:style style:name="T21" style:family="text">
      <style:text-properties fo:language="zxx" fo:country="none"/>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fo:language="en" fo:country="US"/>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color="#000000"/>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fo:font-style="normal" style:text-underline-style="none" fo:font-weight="normal" fo:background-color="transparent" style:font-name-asian="Fd2970" style:language-asian="sr" style:country-asian="YU" style:font-style-asian="normal" style:font-weight-asian="normal" style:font-name-complex="Fd2970" style:font-style-complex="normal" style:font-weight-complex="normal"/>
    </style:style>
    <style:style style:name="T30" style:family="text">
      <style:text-properties fo:color="#000000" fo:language="en" fo:country="US"/>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style="normal" fo:font-weight="normal" style:letter-kerning="false" fo:background-color="transparent"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3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4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fo:color="#000000" style:font-name="Times New Roman" fo:font-size="12pt" fo:letter-spacing="-0.004cm" fo:font-weight="bold" fo:background-color="transparent" style:font-size-asian="12pt" style:font-weight-asian="bold" style:font-size-complex="12pt" style:text-scale="99%"/>
    </style:style>
    <style:style style:name="T46"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4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8" style:family="text">
      <style:text-properties fo:font-weight="bold" style:font-weight-asian="bold" style:font-weight-complex="bold"/>
    </style:style>
    <style:style style:name="T49" style:family="text">
      <style:text-properties style:use-window-font-color="true"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50" style:family="text">
      <style:text-properties style:use-window-font-color="true" style:font-name="Times New Roman" fo:font-size="12pt" fo:language="zxx" fo:country="none" fo:font-style="normal" fo:font-weight="normal" fo:background-color="transparent"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p>
      <text:p text:style-name="P3">Република Србија<text:tab/><text:tab/><text:tab/><text:tab/><text:tab/><text:tab/><text:tab/></text:p>
      <text:p text:style-name="P3">УПРАВНИ СУД</text:p>
      <text:p text:style-name="P3"><text:span text:style-name="T24">17</text:span> У<text:span text:style-name="T21">ж</text:span> <text:span text:style-name="T21">3</text:span><text:span text:style-name="T24">675</text:span>/<text:span text:style-name="T21">20</text:span></text:p>
      <text:p text:style-name="P3"><text:span text:style-name="T27">Дана </text:span><text:span text:style-name="T30">10</text:span><text:span text:style-name="T27">.07.2020.</text:span><text:span text:style-name="T26"> год</text:span>ине</text:p>
      <text:p text:style-name="P6"><text:span text:style-name="T48">Б </text:span><text:span text:style-name="T22">Е О Г Р А Д</text:span></text:p>
      <text:p text:style-name="P8"/>
      <text:p text:style-name="P4">У ИМЕ НАРОДА</text:p>
      <text:p text:style-name="P7"/>
      <text:p text:style-name="P7"/>
      <text:p text:style-name="P11"><text:span text:style-name="T7"><text:tab/><text:tab/></text:span><text:span text:style-name="T32">Управни суд, у већу састављеном од судија:</text:span><text:span text:style-name="T34"> </text:span><text:span text:style-name="Default_20_Paragraph_20_Font"><text:span text:style-name="T35">Биљане Шундерић</text:span></text:span><text:span text:style-name="Default_20_Paragraph_20_Font"><text:span text:style-name="T34">, председника већа, </text:span></text:span><text:span text:style-name="Default_20_Paragraph_20_Font"><text:span text:style-name="T35">Јелице Пајовић и Весне Иконић</text:span></text:span><text:span text:style-name="Default_20_Paragraph_20_Font"><text:span text:style-name="T34">, чланова већа, са </text:span></text:span><text:span text:style-name="Default_20_Paragraph_20_Font"><text:span text:style-name="T35">судијским</text:span></text:span><text:span text:style-name="Default_20_Paragraph_20_Font"><text:span text:style-name="T34"> </text:span></text:span><text:span text:style-name="Default_20_Paragraph_20_Font"><text:span text:style-name="T35">помоћником</text:span></text:span><text:span text:style-name="Default_20_Paragraph_20_Font"><text:span text:style-name="T34"> </text:span></text:span><text:span text:style-name="Default_20_Paragraph_20_Font"><text:span text:style-name="T35">Јеленом Кулић,</text:span></text:span><text:span text:style-name="Default_20_Paragraph_20_Font"><text:span text:style-name="T34"> као записничарем,</text:span></text:span><text:span text:style-name="Default_20_Paragraph_20_Font"><text:span text:style-name="T8"> </text:span></text:span><text:span text:style-name="Default_20_Paragraph_20_Font"><text:span text:style-name="T39">одлучујући о жалби бирача A.A. из ... – ..., ..., изјављеној против решења Републичке изборне комисије, 02 број: 013-1010/20 од 04.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9">дана 10.07.2020. </text:span></text:span><text:span text:style-name="Default_20_Paragraph_20_Font"><text:span text:style-name="T33">године, </text:span></text:span><text:span text:style-name="Default_20_Paragraph_20_Font"><text:span text:style-name="T39">у 12.35 часова,</text:span></text:span><text:span text:style-name="Default_20_Paragraph_20_Font"><text:span text:style-name="T33"> донео је</text:span></text:span></text:p>
      <text:p text:style-name="P11"><text:span text:style-name="Default_20_Paragraph_20_Font"><text:span text:style-name="T33"/></text:span></text:p>
      <text:p text:style-name="P13"><text:span text:style-name="Default_20_Paragraph_20_Font"><text:span text:style-name="T16">П Р Е С У Д <text:s/>У</text:span></text:span></text:p>
      <text:p text:style-name="P13"><text:span text:style-name="Default_20_Paragraph_20_Font"><text:span text:style-name="T17"/></text:span></text:p>
      <text:p text:style-name="P13"><text:span text:style-name="Default_20_Paragraph_20_Font"><text:span text:style-name="T17"/></text:span></text:p>
      <text:p text:style-name="P11"><text:span text:style-name="Default_20_Paragraph_20_Font"><text:span text:style-name="T17"><text:tab/><text:tab/> </text:span></text:span><text:span text:style-name="Default_20_Paragraph_20_Font"><text:span text:style-name="T39">Жалба </text:span></text:span><text:span text:style-name="Default_20_Paragraph_20_Font"><text:span text:style-name="T43">СЕ </text:span></text:span><text:span text:style-name="Default_20_Paragraph_20_Font"><text:span text:style-name="T44">ОДБИЈА</text:span></text:span></text:p>
      <text:p text:style-name="P11"><text:span text:style-name="Default_20_Paragraph_20_Font"><text:span text:style-name="T44"/></text:span></text:p>
      <text:p text:style-name="P11"><text:span text:style-name="Default_20_Paragraph_20_Font"><text:span text:style-name="T44"/></text:span></text:p>
      <text:p text:style-name="P13"><text:span text:style-name="Default_20_Paragraph_20_Font"><text:span text:style-name="T14">О б р а з л о ж е њ е</text:span></text:span></text:p>
      <text:p text:style-name="P13"><text:span text:style-name="Default_20_Paragraph_20_Font"><text:span text:style-name="T8"/></text:span></text:p>
      <text:p text:style-name="P13"><text:span text:style-name="Default_20_Paragraph_20_Font"><text:span text:style-name="T8"/></text:span></text:p>
      <text:p text:style-name="P11"><text:span text:style-name="Default_20_Paragraph_20_Font"><text:span text:style-name="T47"><text:tab/><text:tab/>Ожалбеним решењем, донетим у поновном поступку у складу са пресудом Управног суда 23 Уж 1959/20 од 30.06.2020. године, одбијен је, као неоснован, приговор бирача A.A. </text:span></text:span><text:span text:style-name="Default_20_Paragraph_20_Font"><text:span text:style-name="T40">из ..., </text:span></text:span><text:span text:style-name="Default_20_Paragraph_20_Font"><text:span text:style-name="T47">изјављен због 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24 у општини Пожега.</text:span></text:span></text:p>
      <text:p text:style-name="P11"><text:span text:style-name="Default_20_Paragraph_20_Font"><text:span text:style-name="T41"/></text:span></text:p>
      <text:p text:style-name="P11"><text:span text:style-name="Default_20_Paragraph_20_Font"><text:span text:style-name="T40"><text:tab/><text:tab/>Жалбом, поднетом преко Републичке изборне комисије, дана 09.07.2020. године у 07.55 часова, на решење од 04.07.2020. године, које је жалиоцу уручено дана 07.07.2020. године у 08.28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приговором, који је ожалбеним решењем одбијен као неоснован, указивао да су на бирачком месту 24 у општини ПОЖЕГА, КУЋА РАДА ВУЧИЋЕВИЋА, ДРАЖИНОВИЋИ, Дражиновићи, учињене неправилности, односно да су акредитовани посматрачи Црта посматрачке мисије, који су били присутни на наведеном бирачком </text:span></text:span><text:span text:style-name="Default_20_Paragraph_20_Font"><text:span text:style-name="T40">месту током читавог изборног дана 21.06.2020. године, приметили следеће неправилности, и то: да бирачки одбор у великом броју случајева није утврђивао </text:span></text:span><text:soft-page-break/><text:span text:style-name="Default_20_Paragraph_20_Font"><text:span text:style-name="T40">идентитет бирача провером личних докумената; да је великом броју бирача омогућено да гласа без важећег личног документа, што је објашњавано познанством бирача и чланова бирачког одбора; да је и до тада селективна употреба УВ лампе и спреја, у потпуности напуштена у поподневним часовима, па УВ лампом није проверавано да ли су бирачи већ гласали, нити им је на кажипрст наношен невидљиви спреј; бирачки одбор, супротно својој законској обавези, није обезбедио тајност гласања на бирачком месту, јер су паравани за гласање били постављени тако да су присутни чланови бирачког одбора имали потпуни увид у то како бирачи гласају. Жалилац такође истиче да се, увидом у ожалбено решење, може закључити да чланови Републичке комисије нису недвосмислено утрдили чињенично стање, те да је т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ичаних бирачких одбора. Такође истиче да је изостанак утврђивања чињеничног стања резултирао изостанком битних елемената образложења ожалбеног решења, супротно члану 141. став 4. Закона о општем управном поступку. Позивајући се на одредбе чл. 1. и 24. Пословника Републичке изборне комисије, чл. 102. став 1. и 141. став 4. Закона о општем управном поступку, чл. 55, 58. став 2, 68. ст. 1. и 4. (очигледном омашком у жалби наведени ст. 1. и 5) и 69. ст. 1. и 3. Закона о избору народних посланика и чл. 18. став 1, 19. став 1. и 20. ст. 2. и 4. Правила о раду бирачког одбора на координираном спровођењу свих избора расписаних за 21. јун 2020. године, које у жалби и цитира, жалилац указује да се бирачки одбор на бирачком месту 24 у општини Пожега, није придржавао наведених одредаба Закона о избору народних посланика и Правила о раду бирачких одбора на координираном спровођењу свих избора расписаних за 21. јун 2020. године, због чега на бирачком месту није била обезбеђена тајност гласања, нити су предузете све неопходне мере како би се утврдило да ли су бирачи гласали само једанпут, те је јасно да постоје разлози за понављање гласања на овом бирачком Предлаже да суд жалбу усвоји и поништи решење Републичке изборне комисије 02 број: 013-1010/20 од 04.07.2020. године и мериторно реши ову управну ствар, односно поништи изборе за народне посланике Народне скупштине на бирачком месту 24 у општини ПОЖЕГА, КУЋА РАДА ВУЧИЋЕВИЋА, ДРАЖИНОВИЋИ, Дражиновићи, распусти бирачки одбор и одреди понављање избора на наведеном бирачком месту. </text:span></text:span></text:p>
      <text:p text:style-name="P11"><text:span text:style-name="Default_20_Paragraph_20_Font"><text:span text:style-name="T40"/></text:span></text:p>
      <text:p text:style-name="P6"><text:tab/><text:tab/>Републичка изборна комисија је <text:span text:style-name="T21">жалбу бирача A.A. из ..., доставила </text:span>Управном суду <text:span text:style-name="T21">дана 09.07.2020. године, у 15.38 часова, са списима предмета проведеног поступка одлучивања по приговорима поднетим од стране жалиоца, и то за предмет Управног суда Уж 3670/20, у које списе је извршен увид. </text:span><text:s/></text:p>
      <text:p text:style-name="P6"/>
      <text:p text:style-name="P6"><text:tab/><text:tab/>Одлучујући о поднетој жалби, <text:span text:style-name="T21">у складу са одредбама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6"/>
      <text:p text:style-name="P6"/>
      <text:p text:style-name="P14"><text:span text:style-name="T19"><text:tab/><text:tab/>Из списа </text:span><text:span text:style-name="T4">предмета </text:span><text:span text:style-name="T19">и ожалбеног решења произлази да је </text:span><text:span text:style-name="T4">бирач A.A. из ... дана 22.06.2020. године, поднео приговор Републичкој изборној</text:span><text:span text:style-name="T6"> </text:span><text:span text:style-name="T4">комисији због </text:span><text:soft-page-break/><text:span text:style-name="T4">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24 у ОПШТИНИ ПОЖЕГА, КУЋА РАДА ВУЧИЋЕВИЋА, ДРАЖИНОВИЋИ, Дражиновићи. Поступајући по наведеном приговору, којим је истицао, као и у жалби, на неправилности које су примећене од стране акредитованих посматрача Црта посматрачке мисије, који су били присутни на бирачком месту током читавог изборног дана 21.06.2020. године, а у вези са повредама које су се односиле на неутврђивање идентитета бирача провером личних докумената, омогућавање гласања великом броју бирача без важећег личног документа, селективном употребом УВ лампе и спреја, и околност да УВ лампом није проверавано да ли су бирачи већ гласали, нити им је на кажипрст наношен невидљиви спреј, као и да бирачки одбор није обезбедио тајност гласања на бирачком месту, Републичка изборна комисија је, у поступку поновног разматрања приговора, донела ожалбено решење којим је приговор одбила као неоснован. </text:span></text:p>
      <text:p text:style-name="P6"/>
      <text:p text:style-name="P11"><text:span text:style-name="Font_20_Style31"><text:span text:style-name="T9"><text:tab/><text:tab/>Према разлозима ожалбеног решења, Републичка изборна комисија је у поступку поновног разматрања приговора у складу са пресудом Управног суда 23 Уж 1959/20 од 30.06.2020. године, утврдила следеће чињенично стање, и то: да у тачки 7б Записника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24 КУЋА РАДА ВУЧИЋЕВИЋА у општини Пожега, нема навода о догађајима од значаја, односно утицаја на гласање; да су, према тачки 8б Записника, на бирачком месту били присутни посматрачи испред Удружења ЦРТА; да у тачки 13б Записника није наведено да је било који члан бирачког одбора имао примедбе на поступак спровођења гласања на бирачком месту; да су у Записнику наведена имена осам чланова или заменика чланова бирачког одбора, у сталном и <text:s/>проширеном саставу. Према наводима ожалбеног решења, а у складу са наведеним чињеничним стањем, 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којим би учинио вероватним околности на које је приговором указао, нема основа за закључак да су на бирачком месту број 24 у општини Пожега, 21.06.2020. године, учињене неправилности које би биле од утицаја на законитост спроведеног поступка гласања на изборима за народне посланике Народне скупштине и представљале законски основ за понављање гласања на овом бирачком месту. По оцени Републичке изборне комисије, околност да су на бирачком месту били присутни домаћи посматрачи не може да доведе до другачијег закључка, с обзиром на то да подносилац приговора није приложио доказе у прилог наводних неправилности на самом бирачком месту. Сагласно наведеном, констатовано је да је поднети приговор неоснован и да као такав треба да буде одбијен. </text:span></text:span></text:p>
      <text:p text:style-name="P11"><text:span text:style-name="Font_20_Style31"><text:span text:style-name="T36"/></text:span></text:p>
      <text:p text:style-name="P20"><text:span text:style-name="Font_20_Style31"><text:span text:style-name="T10"><text:tab/><text:tab/>Одредбом члана 37. </text:span></text:span><text:span text:style-name="Font_20_Style31"><text:span text:style-name="T12">Закона о избору народних посланика прописано је </text:span></text:span><text:span text:style-name="Font_20_Style31"><text:span text:style-name="T11">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text:span></text:span><text:span text:style-name="Font_20_Style31"><text:span text:style-name="T12"> бирачки одбор се стара о одржавању реда на бирачком месту за време гласања (став 2); ближа правила о раду бирачког одбора прописује Републичка изборна комисија (став 3).</text:span></text:span></text:p>
      <text:p text:style-name="P20"><text:span text:style-name="Font_20_Style31"><text:span text:style-name="T10"/></text:span></text:p>
      <text:p text:style-name="P9"><text:span text:style-name="Font_20_Style31"><text:span text:style-name="T36"><text:tab/><text:tab/>Одредбама члана 75. истог закона прописано је да бирачки одбор по </text:span></text:span><text:soft-page-break/><text:span text:style-name="Font_20_Style31"><text:span text:style-name="T36">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 1);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да записник о раду бирачког одбора потписују сви чланови бирачког одбора (став 3).</text:span></text:span></text:p>
      <text:p text:style-name="P15"/>
      <text:p text:style-name="P11"><text:span text:style-name="Font_20_Style31"><text:span text:style-name="T49"><text:tab/><text:tab/>Одредбом члана 55. Правила о</text:span></text:span><text:span text:style-name="Default_20_Paragraph_20_Font"><text:span text:style-name="T37"> раду бирачког одбора на координираном спровођењу свих избора расписаних за 21. јун 2020. године („Службени гласник РС”, број 77/20),</text:span></text:span><text:span text:style-name="Font_20_Style31"><text:span text:style-name="T5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 </text:span></text:span></text:p>
      <text:p text:style-name="P11"><text:span text:style-name="Font_20_Style31"><text:span text:style-name="T50"/></text:span></text:p>
      <text:p text:style-name="P11"><text:span text:style-name="Font_20_Style31"><text:span text:style-name="T50"><text:tab/><text:tab/>Полазећи од цитираних одредаба Закона о избору народних посланика и Правила о раду бирачких одбора на координираном спровођењу свих избора расписаних за 21. јун 2020. године, навода ожалбеног решења и одредаба прописа на чију повреду жалилац жалбом указује, те списа предмета ове изборне ствари, Управни суд је оценио да је 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Ово стога што у Записнику о раду бирачког одбора, а како је и наведено у образложењу ожалбеног решења нису наведене примедбе на које се приговором указује, будући да у рубрикама <text:s/>7б, 8б и 13б није наведено да је било који члан бирачког одбора у сталном и проширеном саставу имао примедби на поступак спровођења гласања, као ни на поступак утврђивања резултата гласања, односно на утврђене резултате, који записник је потписан без примедаба. </text:span></text:span></text:p>
      <text:p text:style-name="P11"><text:span text:style-name="Font_20_Style31"><text:span text:style-name="T50"/></text:span></text:p>
      <text:p text:style-name="P11"><text:span text:style-name="Font_20_Style31"><text:span text:style-name="T13"><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21">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28">конитости ожалбеног решења.</text:span></text:span></text:p>
      <text:p text:style-name="P11"><text:span text:style-name="Default_20_Paragraph_20_Font"><text:span text:style-name="T28"/></text:span></text:p>
      <text:p text:style-name="P11"><text:span text:style-name="Default_20_Paragraph_20_Font"><text:span text:style-name="T28"><text:tab/> <text:s text:c="8"/>Неоснованим је оцењен и жалбени навод да је Републичка изборна комисија повредила правила поступка из Закона о општем управном поступку (</text:span></text:span><text:span text:style-name="Default_20_Paragraph_20_Font"><text:span text:style-name="T31">“</text:span></text:span><text:span text:style-name="Default_20_Paragraph_20_Font"><text:span text:style-name="T28">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oj 16/20 - пречишћени текст), јер је Републичка изборна комисија утврдила све чињенице и околности од значаја за </text:span></text:span><text:span text:style-name="Default_20_Paragraph_20_Font"><text:span text:style-name="T28">поступање у овој изборној ствари, у складу са одредбом члана 102. став 1. <text:s text:c="15"/>Закона о општем управном поступку, а образложење ожалбеног решења садржи све </text:span></text:span><text:soft-page-break/><text:span text:style-name="Default_20_Paragraph_20_Font"><text:span text:style-name="T28">елементе из одредбе члана 141. став 4. истог закона.</text:span></text:span></text:p>
      <text:p text:style-name="P11"><text:span text:style-name="Default_20_Paragraph_20_Font"><text:span text:style-name="T28"/></text:span></text:p>
      <text:p text:style-name="P11"><text:span text:style-name="T23"><text:tab/><text:tab/>Будући да је на основу свега изнетог </text:span><text:span text:style-name="T38">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21"><text:span text:style-name="Default_20_Paragraph_20_Font"><text:span text:style-name="T42"/></text:span></text:p>
      <text:p text:style-name="P22"><text:span text:style-name="Default_20_Paragraph_20_Font"><text:span text:style-name="T29"><text:tab/><text:tab/>Имајући у виду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97. став 4. Закона о избору народних посланика, одлучио као у диспозитиву пресуде.</text:span></text:span></text:p>
      <text:p text:style-name="P16"><text:tab/></text:p>
      <text:p text:style-name="P5">ПРЕСУЂЕНО У УПРАВНОМ СУДУ</text:p>
      <text:p text:style-name="P23"><text:span text:style-name="Default_20_Paragraph_20_Font"><text:span text:style-name="T2">дана </text:span></text:span><text:span text:style-name="Default_20_Paragraph_20_Font"><text:span text:style-name="T1">10</text:span></text:span><text:span text:style-name="Default_20_Paragraph_20_Font"><text:span text:style-name="T3">.07.2020</text:span></text:span><text:span text:style-name="Default_20_Paragraph_20_Font"><text:span text:style-name="T2">. године, </text:span></text:span><text:span text:style-name="Default_20_Paragraph_20_Font"><text:span text:style-name="T3">у </text:span></text:span><text:span text:style-name="Default_20_Paragraph_20_Font"><text:span text:style-name="T1">12.35</text:span></text:span><text:span text:style-name="Default_20_Paragraph_20_Font"><text:span text:style-name="T3"> часова, </text:span></text:span><text:span text:style-name="Default_20_Paragraph_20_Font"><text:span text:style-name="T1">1</text:span></text:span><text:span text:style-name="Default_20_Paragraph_20_Font"><text:span text:style-name="T3">7 Уж 36</text:span></text:span><text:span text:style-name="Default_20_Paragraph_20_Font"><text:span text:style-name="T1">75</text:span></text:span><text:span text:style-name="Default_20_Paragraph_20_Font"><text:span text:style-name="T3">/20</text:span></text:span></text:p>
      <text:p text:style-name="P23"><text:span text:style-name="Default_20_Paragraph_20_Font"><text:span text:style-name="T20"/></text:span></text:p>
      <text:p text:style-name="P10"><text:s text:c="2"/>Записничар <text:s text:c="82"/>Председник већа – судија </text:p>
      <text:p text:style-name="P12"><text:span text:style-name="Default_20_Paragraph_20_Font"><text:span text:style-name="T15">Јелена Кулић, </text:span></text:span><text:span text:style-name="Default_20_Paragraph_20_Font"><text:span text:style-name="T15">с.р.</text:span></text:span><text:span text:style-name="Default_20_Paragraph_20_Font"><text:span text:style-name="T18"> <text:s text:c="15"/><text:tab/><text:tab/><text:tab/><text:tab/> <text:s text:c="8"/></text:span></text:span><text:span text:style-name="Default_20_Paragraph_20_Font"><text:span text:style-name="T45"><text:s text:c="3"/></text:span></text:span><text:span text:style-name="Default_20_Paragraph_20_Font"><text:span text:style-name="T46"><text:s/>Биљана Шундерић, </text:span></text:span><text:span text:style-name="Default_20_Paragraph_20_Font"><text:span text:style-name="T46">с.р.</text:span></text:span></text:p>
      <text:p text:style-name="P12"><text:span text:style-name="Default_20_Paragraph_20_Font"><text:span text:style-name="T25"/></text:span></text:p>
      <text:p text:style-name="P12"><text:span text:style-name="Default_20_Paragraph_20_Font"><text:span text:style-name="T25"/></text:span></text:p>
      <text:p text:style-name="P17"/>
      <text:p text:style-name="P18">За тачност отправка</text:p>
      <text:p text:style-name="P18">Управитељ писарнице</text:p>
      <text:p text:style-name="P18">Дејан Ђурић</text:p>
      <text:p text:style-name="P19">ТТ</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language="en" fo:country="US" fo:font-weight="bold" fo:background-color="transparent" style:font-weight-asian="bold" style:font-weight-complex="bold" style:text-scale="99%"/>
    </style:style>
    <style:style style:name="MT2" style:family="text">
      <style:text-properties style:font-name="Times New Roman" fo:font-weight="bold" fo:background-color="transparent" style:font-weight-asian="bold" style:font-weight-complex="bold" style:text-scale="99%"/>
    </style:style>
    <style:style style:name="MT3" style:family="text">
      <style:text-properties style:font-name="Times New Roman" fo:language="zxx" fo:country="none"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6</text:page-number> <text:s text:c="59"/><text:span text:style-name="MT1">17</text:span><text:span text:style-name="MT2"> У</text:span><text:span text:style-name="MT3">ж</text:span><text:span text:style-name="MT2"> </text:span><text:span text:style-name="MT3">3</text:span><text:span text:style-name="MT1">675</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32:59.08</meta:creation-date>
    <meta:editing-duration>PT5M14S</meta:editing-duration>
    <meta:editing-cycles>6</meta:editing-cycles>
    <meta:generator>OpenOffice/4.1.1$Win32 OpenOffice.org_project/411m6$Build-9775</meta:generator>
    <dc:title>UPRAVNI BEOGRAD</dc:title>
    <meta:initial-creator>Tatjana Tomić</meta:initial-creator>
    <dc:date>2020-07-13T09:41:13.90</dc:date>
    <dc:creator>Milka Babić</dc:creator>
    <meta:document-statistic meta:table-count="0" meta:image-count="1" meta:object-count="0" meta:page-count="6" meta:paragraph-count="34" meta:word-count="1940" meta:character-count="12918"/>
    <meta:user-defined meta:name="Info 1"/>
    <meta:user-defined meta:name="Info 2"/>
    <meta:user-defined meta:name="Info 3"/>
    <meta:user-defined meta:name="Info 4"/>
    <meta:template xlink:type="simple" xlink:actuate="onRequest" xlink:title="UPRAVNI BEOGRAD" xlink:href="../../AppData/Roaming/OpenOffice/4/user/template/UPRAVNI%20BEOGRAD.ott" meta:date="2020-07-12T20:32:58.86"/>
  </office:meta>
</office:document-meta>
</file>