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background-color="transparent"/>
    </style:style>
    <style:style style:name="P2"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3"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4" style:family="paragraph" style:parent-style-name="Standard">
      <style:paragraph-properties fo:line-height="100%" fo:text-align="center" style:justify-single-word="false"/>
      <style:text-properties style:font-name="Times New Roman" fo:font-weight="bold" fo:background-color="transparent" style:font-weight-asian="bold" style:text-scale="99%"/>
    </style:style>
    <style:style style:name="P5" style:family="paragraph" style:parent-style-name="Standard">
      <style:paragraph-properties fo:line-height="100%" fo:text-align="justify" style:justify-single-word="false"/>
      <style:text-properties style:font-name="Times New Roman" fo:background-color="transparent" style:text-scale="99%"/>
    </style:style>
    <style:style style:name="P6" style:family="paragraph" style:parent-style-name="Standard">
      <style:paragraph-properties fo:line-height="100%" fo:text-align="center" style:justify-single-word="false"/>
      <style:text-properties style:font-name="Times New Roman" fo:background-color="transparent" style:text-scale="99%"/>
    </style:style>
    <style:style style:name="P7" style:family="paragraph" style:parent-style-name="Standard">
      <style:paragraph-properties fo:line-height="100%" fo:text-align="justify" style:justify-single-word="false"/>
      <style:text-properties style:font-name="Times New Roman" fo:language="zxx" fo:country="none" fo:font-weight="bold" fo:background-color="transparent" style:font-weight-asian="bold" style:font-weight-complex="bold" style:text-scale="99%"/>
    </style:style>
    <style:style style:name="P8"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text-scale="99%"/>
    </style:style>
    <style:style style:name="P9"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2.54cm"/>
        </style:tab-stops>
      </style:paragraph-properties>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1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text-properties fo:language="sr" fo:country="YU" fo:font-weight="normal" style:font-weight-asian="normal" style:font-size-complex="12pt" style:font-weight-complex="normal"/>
    </style:style>
    <style:style style:name="P16" style:family="paragraph" style:parent-style-name="Text_20_body">
      <style:paragraph-properties fo:margin-top="0cm" fo:margin-bottom="0cm" fo:line-height="100%"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style:font-name="Times New Roman" fo:font-weight="bold" fo:background-color="transparent"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style="normal" fo:font-weight="normal" fo:background-color="transparent"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fo:background-color="transparent"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16" style:family="text">
      <style:text-properties fo:color="#000000" style:font-name="Times New Roman" fo:font-size="12pt" fo:language="zxx" fo:country="none" fo:font-style="normal" style:text-underline-style="none" fo:font-weight="normal" fo:background-color="transparent"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19"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etter-spacing="-0.004cm" fo:font-weight="bold" fo:background-color="transparent" style:font-size-asian="12pt" style:font-weight-asian="bold" style:font-size-complex="12pt" style:text-scale="99%"/>
    </style:style>
    <style:style style:name="T21" style:family="text">
      <style:text-properties fo:color="#000000" style:font-name="Times New Roman" fo:font-size="12pt" fo:letter-spacing="-0.004cm" fo:language="zxx" fo:country="none" fo:font-weight="bold" fo:background-color="transparent" style:font-size-asian="12pt" style:font-weight-asian="bold" style:font-size-complex="12pt" style:text-scale="99%"/>
    </style:style>
    <style:style style:name="T22"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6"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27" style:family="text">
      <style:text-properties style:font-name="Times New Roman" fo:font-size="12pt" fo:language="zxx" fo:country="none" fo:font-weight="bold" fo:background-color="transparent" style:font-size-asian="12pt" style:font-weight-asian="bold" style:font-size-complex="12pt" style:text-scale="99%"/>
    </style:style>
    <style:style style:name="T28" style:family="text">
      <style:text-properties style:font-name="Times New Roman" fo:font-size="12pt" fo:language="zxx" fo:country="none" fo:font-style="normal" fo:font-weight="normal" fo:background-color="transparent"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2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0"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1" style:family="text">
      <style:text-properties style:font-name="Times New Roman" fo:font-size="12pt" fo:language="sr" fo:country="YU" fo:background-color="transparent" style:font-size-asian="12pt" style:font-size-complex="12pt" style:text-scale="99%"/>
    </style:style>
    <style:style style:name="T32" style:family="text">
      <style:text-properties style:font-name="Times New Roman" fo:font-size="12pt" fo:font-weight="bold" fo:background-color="transparent" style:font-size-asian="12pt" style:font-weight-asian="bold" style:font-size-complex="12pt" style:text-scale="99%"/>
    </style:style>
    <style:style style:name="T33" style:family="text">
      <style:text-properties style:font-name="Times New Roman" fo:background-color="transparent" style:text-scale="99%"/>
    </style:style>
    <style:style style:name="T34" style:family="text">
      <style:text-properties style:font-name="Times New Roman" fo:language="zxx" fo:country="none" fo:background-color="transparent" style:text-scale="99%"/>
    </style:style>
    <style:style style:name="T35" style:family="text">
      <style:text-properties style:font-name="Times New Roman" fo:language="zxx" fo:country="none" fo:background-color="transparent" style:text-scale="98%"/>
    </style:style>
    <style:style style:name="T36" style:family="text">
      <style:text-properties style:font-name="Times New Roman" fo:language="zxx" fo:country="none" fo:font-weight="bold" fo:background-color="transparent" style:font-weight-asian="bold" style:font-weight-complex="bold" style:text-scale="99%"/>
    </style:style>
    <style:style style:name="T37" style:family="text">
      <style:text-properties style:font-name="Times New Roman" fo:font-weight="bold" fo:background-color="transparent" style:font-weight-asian="bold" style:font-weight-complex="bold" style:text-scale="99%"/>
    </style:style>
    <style:style style:name="T38" style:family="text">
      <style:text-properties style:font-name="Times New Roman" fo:language="en" fo:country="US" fo:font-weight="bold" fo:background-color="transparent" style:font-weight-asian="bold" style:font-weight-complex="bold" style:text-scale="99%"/>
    </style:style>
    <style:style style:name="T39" style:family="text">
      <style:text-properties style:font-name="Times New Roman" fo:language="sr" fo:country="RS" fo:font-weight="bold" fo:background-color="transparent" style:font-weight-asian="bold" style:font-weight-complex="bold"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42">17</text:span> У<text:span text:style-name="T5">ж</text:span> <text:span text:style-name="T5">3</text:span><text:span text:style-name="T42">651</text:span>/<text:span text:style-name="T5">20</text:span></text:p>
      <text:p text:style-name="P2"><text:span text:style-name="T23">Дана 09.07.2020.</text:span><text:span text:style-name="T8"> год</text:span>ине</text:p>
      <text:p text:style-name="P5"><text:span text:style-name="T7">Б </text:span><text:span text:style-name="T6">Е О Г Р А Д</text:span></text:p>
      <text:p text:style-name="P7"/>
      <text:p text:style-name="P3">У ИМЕ НАРОДА</text:p>
      <text:p text:style-name="P3"/>
      <text:p text:style-name="P6"/>
      <text:p text:style-name="P10"><text:span text:style-name="T31"><text:tab/><text:tab/></text:span><text:span text:style-name="T10">Управни суд, у већу састављеном од судија:</text:span><text:span text:style-name="T19"> </text:span><text:span text:style-name="Default_20_Paragraph_20_Font"><text:span text:style-name="T13">Биљане Шундерић</text:span></text:span><text:span text:style-name="Default_20_Paragraph_20_Font"><text:span text:style-name="T19">, председника већа, </text:span></text:span><text:span text:style-name="Default_20_Paragraph_20_Font"><text:span text:style-name="T13">Јелице Пајовић и Весне Иконић</text:span></text:span><text:span text:style-name="Default_20_Paragraph_20_Font"><text:span text:style-name="T19">, чланова већа, са </text:span></text:span><text:span text:style-name="Default_20_Paragraph_20_Font"><text:span text:style-name="T13">судијским</text:span></text:span><text:span text:style-name="Default_20_Paragraph_20_Font"><text:span text:style-name="T19"> </text:span></text:span><text:span text:style-name="Default_20_Paragraph_20_Font"><text:span text:style-name="T13">помоћником</text:span></text:span><text:span text:style-name="Default_20_Paragraph_20_Font"><text:span text:style-name="T19"> </text:span></text:span><text:span text:style-name="Default_20_Paragraph_20_Font"><text:span text:style-name="T13">Јеленом Кулић,</text:span></text:span><text:span text:style-name="Default_20_Paragraph_20_Font"><text:span text:style-name="T19"> као записничарем,</text:span></text:span><text:span text:style-name="Default_20_Paragraph_20_Font"><text:span text:style-name="T24"> </text:span></text:span><text:span text:style-name="Default_20_Paragraph_20_Font"><text:span text:style-name="T11">одлучујући о жалби бирача A.A. из ..., ..., изјављеној против решења Републичке изборне комисије, 02 број: 013-986/20 од 03.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1">дана 09.07.2020. </text:span></text:span><text:span text:style-name="Default_20_Paragraph_20_Font"><text:span text:style-name="T9">године, </text:span></text:span><text:span text:style-name="Default_20_Paragraph_20_Font"><text:span text:style-name="T11">у 14.40 часова,</text:span></text:span><text:span text:style-name="Default_20_Paragraph_20_Font"><text:span text:style-name="T9"> донео је</text:span></text:span></text:p>
      <text:p text:style-name="P10"><text:span text:style-name="Default_20_Paragraph_20_Font"><text:span text:style-name="T9"/></text:span></text:p>
      <text:p text:style-name="P10"><text:span text:style-name="Default_20_Paragraph_20_Font"><text:span text:style-name="T9"/></text:span></text:p>
      <text:p text:style-name="P12"><text:span text:style-name="Default_20_Paragraph_20_Font"><text:span text:style-name="T29">П Р Е С У Д <text:s/>У</text:span></text:span></text:p>
      <text:p text:style-name="P12"><text:span text:style-name="Default_20_Paragraph_20_Font"><text:span text:style-name="T30"/></text:span></text:p>
      <text:p text:style-name="P12"><text:span text:style-name="Default_20_Paragraph_20_Font"><text:span text:style-name="T30"/></text:span></text:p>
      <text:p text:style-name="P10"><text:span text:style-name="Default_20_Paragraph_20_Font"><text:span text:style-name="T30"><text:tab/><text:tab/> </text:span></text:span><text:span text:style-name="Default_20_Paragraph_20_Font"><text:span text:style-name="T11">Жалба </text:span></text:span><text:span text:style-name="Default_20_Paragraph_20_Font"><text:span text:style-name="T18">СЕ </text:span></text:span><text:span text:style-name="Default_20_Paragraph_20_Font"><text:span text:style-name="T17">ОДБИЈА.</text:span></text:span></text:p>
      <text:p text:style-name="P10"><text:span text:style-name="Default_20_Paragraph_20_Font"><text:span text:style-name="T17"/></text:span></text:p>
      <text:p text:style-name="P10"><text:span text:style-name="Default_20_Paragraph_20_Font"><text:span text:style-name="T17"/></text:span></text:p>
      <text:p text:style-name="P12"><text:span text:style-name="Default_20_Paragraph_20_Font"><text:span text:style-name="T26">О б р а з л о ж е њ е</text:span></text:span></text:p>
      <text:p text:style-name="P12"><text:span text:style-name="Default_20_Paragraph_20_Font"><text:span text:style-name="T24"/></text:span></text:p>
      <text:p text:style-name="P12"><text:span text:style-name="Default_20_Paragraph_20_Font"><text:span text:style-name="T24"/></text:span></text:p>
      <text:p text:style-name="P10"><text:span text:style-name="Default_20_Paragraph_20_Font"><text:span text:style-name="T22"><text:tab/><text:tab/>Ожалбеним решењем, донетим у поновном поступку у складу са пресудом Управног суда 2 Уж 1935/20 од 01.07.2020. године, одбијен је, као неоснован, приговор бирача A.A. </text:span></text:span><text:span text:style-name="Default_20_Paragraph_20_Font"><text:span text:style-name="T12">из ..., </text:span></text:span><text:span text:style-name="Default_20_Paragraph_20_Font"><text:span text:style-name="T22">изјављен због неправилности у поступку спровођења гласања и утврђивања резултата гласања на Изборима за народне посланике Народне скупштине 21. јуна 2020. године, на бирачком месту број 73 у Градској општини Нови Београд у граду Београду.</text:span></text:span></text:p>
      <text:p text:style-name="P10"><text:span text:style-name="Default_20_Paragraph_20_Font"><text:span text:style-name="T12"/></text:span></text:p>
      <text:p text:style-name="P10"><text:span text:style-name="Default_20_Paragraph_20_Font"><text:span text:style-name="T12"><text:tab/><text:tab/>Жалбом, поднетом преко Републичке изборне комисије, дана 08.07.2020. године у 08,13 часова, жалилац је оспорио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У жалби наводи да је приговором, који је ожалбеним решењем одбијен као неоснован, указивао да су на бирачком месту 73 у Градској општини Нови Београд у граду Београду учињене неправилности, односно да су увидом посматрача Посматрачке мисије Црта, примећене повреде правила везане за гласање ван бирачког места, тј. да су током изборног дана самo два члана бирачког одбора ишла да спроведу процедуру гласања ван бирачког места (а не три члана, како </text:span></text:span><text:span text:style-name="Default_20_Paragraph_20_Font"><text:span text:style-name="T12">прописи предвиђају), као и да након повратка са бирачког места, чланови бирачког </text:span></text:span><text:soft-page-break/><text:span text:style-name="Default_20_Paragraph_20_Font"><text:span text:style-name="T12">одбора нису убацили гласове бирача у бирачку кутију, већ су сачекали да се процес гласања заврши. По оцени жалиоца, на наведени начин, није испоштована процедура гласањa ван бирачког места из члана 72а Закона о избору народних посланика, као и чл. 32. и 37. Правила о раду бирачких одбора на кординираном спровођењу свих избора расписаних за 21. јун 2020. године. Жалилац такође истиче да се, увидом у ожалбено решење, може закључити да чланови Републичке комисије нису недвосмислено утрдили чињенично стање, те да је т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ичаних бирачких одбора. Такође истиче да је изостанак утврђивања чињеничног стања резултирао изостанком битних елемената образложења ожалбеног решења, супротно члану 141. став 4. Закона о општем управном поступку. Позивајући се на одредбу члана 1. Пословника Републичке изборне комисије, чл. 102. став 1. и 141. став 4. Закона о општем управном поступку, члан 72а Закона о избору народних посланика и члан 32. став 5. Правила о раду бирачког одбора на координираном спровођењу свих избора расписаних за 21. јун 2020. године, које у жалби и цитира, жалилац указује да се према констатацији посматрача Посматрачке мисије Црта, може закључити да се бирачки одбор, на бирачком месту број 73 у Градској општини Нови Београд у граду Београду, није придржавао наведених одредаба Закона о избору народних посланика и Правила о раду бирачких одбора на координираном спровођењу свих избора расписаних за 21. јун 2020. године, којима се прописује поступак гласања ван бирачког места. Како налази да је бирачки одбор дужан да, без изузетка, спроведе изборе на начин прописан важећим прописима, предлаже да суд жалбу усвоји и поништи решење Републичке изборне комисије 02 број: 013-986/20 од 03.јула 2020. године и мериторно реши ову управну ствар, односо поништи изборе за народне посланике Народне скупштине на бирачком месту 73 у Градској општини Нови Београд у граду Београду, распусти бирачки одбор и одреди понављање избора на наведеном бирачком месту. </text:span></text:span></text:p>
      <text:p text:style-name="P10"><text:span text:style-name="Default_20_Paragraph_20_Font"><text:span text:style-name="T12"/></text:span></text:p>
      <text:p text:style-name="P5"><text:tab/><text:tab/>Републичка изборна комисија је <text:span text:style-name="T5">жалбу бирача A.A. из ..., доставила </text:span>Управном суду <text:span text:style-name="T5">дана 08.07.2020. године, у 17,25 часова, са списима предмета проведеног поступка одлучивања по приговорима поднетим од стране жалиоца, и то за предмет Управног суда Уж 3648/20, у које списе је извршен увид. </text:span><text:s/></text:p>
      <text:p text:style-name="P5"/>
      <text:p text:style-name="P5"><text:tab/><text:tab/>Одлучујући о поднетој жалби, <text:span text:style-name="T5">која је благовремена, допуштена и изјављена од овлашћеног лица, на основу одредбе члана 41. став 1. Закона о управним споровима („Службени гласник РС”, број 111/09), који се сходно примењује на основу одредбе члана 97. став 4. Закона о избору народних посланика</text:span> (<text:span text:style-name="T5">„</text:span>Службени гласник РС”<text:span text:style-name="T5">,</text:span> бр. 35/00...<text:span text:style-name="T5">68</text:span>/20), <text:span text:style-name="T5">оценом ожалбеног решења, навода жалбе, одговора на жалбу, и свих списа ове изборне ствари, Управни суд је нашао да жалба није основана. </text:span></text:p>
      <text:p text:style-name="P5"/>
      <text:p text:style-name="P10"><text:span text:style-name="T33"><text:tab/><text:tab/>Из списа </text:span><text:span text:style-name="T34">предмета </text:span><text:span text:style-name="T33">и ожалбеног решења произлази да је </text:span><text:span text:style-name="T34">бирач A.A. из ... дана 22.06.2020. године, поднео приговор Републичкој изборној комисији због неправилности у поступку спровођења гласања и утврђивања резултата гласања на изборима за народне посланике Народне скупштине 21. јуна 2020. године на бирачком месту број 73 у Градској општини Нови Београд у граду Београду. </text:span><text:span text:style-name="T35">Поступајући по наведеном приговору, којим је указивао, као и у жалби, на</text:span><text:span text:style-name="T34"> неправилности које су примећене од стране члана посматрачке мисије (посматрача) који је био присутан у </text:span><text:soft-page-break/><text:span text:style-name="T34">континуитету на бирачком месту, а у вези са повредама које су се односиле на гласање ван бирачког места у погледу броја чланова који су спроводили процедуру гласања ван бирачког места, и околност да након повратка са бирачком места чланови бирачког одбора нису убацили гласове бирача у гласачку кутију, већ су сачекали да се процес гласања заврши, Републичка изборна комисија је, у поступку поновног разматрања приговора, донела ожалбено решење којим је приговор одбила као неоснован. </text:span></text:p>
      <text:p text:style-name="P5"/>
      <text:p text:style-name="P10"><text:span text:style-name="Font_20_Style31"><text:span text:style-name="T25"><text:tab/><text:tab/>Према разлозима ожалбеног решења, Републичка изборна комисија је у поступку поновног разматрања приговора </text:span></text:span><text:span text:style-name="Font_20_Style31"><text:span text:style-name="T25">у складу са пресудом Управног суда 2 Уж 1935/20 од 01.07.2020. године, </text:span></text:span><text:span text:style-name="Font_20_Style31"><text:span text:style-name="T25">утврдила следеће чињенично стање, и то: да се, према тач. 7а и 7б Записника о раду бирачког одбора на спровођењу гласања и утврђивању резултата гласања за избор народних посланика Народне скупштине, сачињеном 21.06.2020. године од стране бирачког одбора на бирачком месту број 73 ОШ „20. ОКТОБАР” у Градској општини Нови Београд у граду Београду, гласање све време одвијало у потпуном реду; да су, према тачки 8б Записника, на бирачком месту били присутни домаћи и страни посматрачи испред Удружења ЦРТА и Амбасаде Велике Британије; да, према тачки 13а Записника, чланови бирачког одбора нису имали примедбе на поступак спровођења гласања на бирачком месту и да је Записник потписало десет чланова или заменика чланова бирачког одбора, у сталном и <text:s/>проширеном саставу. Према наводима ожалбеног решења, а у складу са наведеним чињеничним стањем, Републичка изборна комисија је констатовала, да узимајући у обзир наведени садржај Записника о раду бирачког одбора, као и чињеницу да подносилац приговора није доставио било какав доказ у прилог својим наводима у приговору, нема основа за закључак да су се на бирачком месту број 73 у Градској општини Нови Београд у граду Београду, </text:span></text:span><text:span text:style-name="Font_20_Style31"><text:span text:style-name="T25">21.06.2020</text:span></text:span><text:span text:style-name="Font_20_Style31"><text:span text:style-name="T25">. године, догодиле неправилности на које се приговором указује, односно да је дошло до повреде Закона о избору народних посланика и Правила о раду бирачких одбора на координираном спровођењу свих избора расписаних за 21. јун 2020. године. По оцени Републичке изборне комисије, околност да су на бирачком месту били присутни домаћи и страни посматрачи не може да доведе до другачијег закључка, с обзиром на то да подносилац приговора није приложио било какав доказ који би наводе из приговора учинио вероватним. Сагласно наведеном, констатовано </text:span></text:span><text:span text:style-name="Font_20_Style31"><text:span text:style-name="T25">је</text:span></text:span><text:span text:style-name="Font_20_Style31"><text:span text:style-name="T25"> да је поднети приговор неоснован и као такав треба да буде одбијен. </text:span></text:span></text:p>
      <text:p text:style-name="P10"><text:span text:style-name="Font_20_Style31"><text:span text:style-name="T25"/></text:span></text:p>
      <text:p text:style-name="P10"><text:span text:style-name="Font_20_Style31"><text:span text:style-name="T25"><text:tab/><text:tab/>Законом о избору народних посланика („Службени гласник РС”, бр. 35/00...68/20), прописано је да бирачки одбор непосредно спроводи гласање на бирачком месту, обезбеђуј</text:span></text:span><text:span text:style-name="Font_20_Style31"><text:span text:style-name="T28">е правилност и тајност гласања, утврђује резултате гласања на бирачком месту и обавља друге послове одређене овим законом (члан 37. став 1); да се г</text:span></text:span><text:span text:style-name="Font_20_Style31"><text:span text:style-name="T14">ласање за посланике обавља на бирачком месту, </text:span></text:span><text:span text:style-name="Font_20_Style31"><text:span text:style-name="T14">да се бирачко место одређује за гласање највише 2.500, а најмање 100 бирача, као и да ближа правила у вези са бирачким местом утврђује Републичка изборна комисија</text:span></text:span><text:span text:style-name="Font_20_Style31"><text:span text:style-name="T14"> (члан 52).</text:span></text:span></text:p>
      <text:p text:style-name="P10"><text:span text:style-name="Font_20_Style31"><text:span text:style-name="T14"/></text:span></text:p>
      <text:p text:style-name="P10"><text:span text:style-name="Font_20_Style31"><text:span text:style-name="T14"><text:tab/><text:tab/></text:span></text:span><text:span text:style-name="Font_20_Style31"><text:span text:style-name="T14">Одредбама члана 53. ст. 2. и 3. истог закона, прописано је да изузетно, бирач може да гласа и изван бирачког места на коме је уписан у извод из бирачког списка, под условима и у поступку одређеним овим законом, те да се начин гласања изван бирачког места и број бирача који су тако гласали, уноси у записник о раду бирачког одбора. </text:span></text:span></text:p>
      <text:p text:style-name="P10"><text:span text:style-name="Font_20_Style31"><text:span text:style-name="T14"><text:tab/><text:tab/>Чланом 55. </text:span></text:span><text:span text:style-name="Font_20_Style31"><text:span text:style-name="T15">Правила о раду бирачких одбора на координираном </text:span></text:span><text:soft-page-break/><text:span text:style-name="Font_20_Style31"><text:span text:style-name="T15">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 </text:span></text:span></text:p>
      <text:p text:style-name="P10"><text:span text:style-name="Font_20_Style31"><text:span text:style-name="T15"/></text:span></text:p>
      <text:p text:style-name="P10"><text:span text:style-name="Font_20_Style31"><text:span text:style-name="T15"><text:tab/><text:tab/>Полазећи од цитираних одредаба Закона о избору народних посланика и </text:span></text:span><text:span text:style-name="Font_20_Style31"><text:span text:style-name="T15">П</text:span></text:span><text:span text:style-name="Font_20_Style31"><text:span text:style-name="T15">равила о раду бирачких одбора на координираном спровођењу свих избора расписаних за 21. </text:span></text:span><text:span text:style-name="Font_20_Style31"><text:span text:style-name="T15">јун </text:span></text:span><text:span text:style-name="Font_20_Style31"><text:span text:style-name="T15">2020. године, навода ожалбеног решења и списа предмета ове изборне ствари, Управни суд је оценио да је Републичка изборна комисија правилно поступила када је, након извршеног увида у </text:span></text:span><text:span text:style-name="Font_20_Style31"><text:span text:style-name="T15">З</text:span></text:span><text:span text:style-name="Font_20_Style31"><text:span text:style-name="T15">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Ово стога што у </text:span></text:span><text:span text:style-name="Font_20_Style31"><text:span text:style-name="T15">З</text:span></text:span><text:span text:style-name="Font_20_Style31"><text:span text:style-name="T15">аписнику о раду бирачког одбора, а како је и наведено у образложењу ожалбеног решења нису наведене примедбе на које се приговором указује, будући да у тачки 13б </text:span></text:span><text:span text:style-name="Font_20_Style31"><text:span text:style-name="T15">З</text:span></text:span><text:span text:style-name="Font_20_Style31"><text:span text:style-name="T15">аписника није наведено да је било који члан бирачког одбора у сталном и проширеном саставу имао примедби на поступак спровођења гласања, као ни на поступак утврђивања резултата гласања, односно на утврђене резултате. Суд при том констатује да жалилац у приговору, као ни у жалби, не пружа никакве доказе у погледу неправилности на које указује. Сагласно наведеном, Управни суд је нашао да је правилна оцена Републичке изборне комисије да нема основа за закључак да су на бирачком месту број 73 у Градској општини Нови Београд у граду Београду учињене неправилности које би биле од утицаја на законито</text:span></text:span><text:span text:style-name="Font_20_Style31"><text:span text:style-name="T15">ст </text:span></text:span><text:span text:style-name="Font_20_Style31"><text:span text:style-name="T15">спроведног поступка гласања и утврђених резултата гласања које би се одразило на повреду изборног права бирача. </text:span></text:span></text:p>
      <text:p text:style-name="P10"><text:span text:style-name="Font_20_Style31"><text:span text:style-name="T15"/></text:span></text:p>
      <text:p text:style-name="P10"><text:span text:style-name="Font_20_Style31"><text:span text:style-name="T15"><text:tab/><text:tab/></text:span></text:span><text:span text:style-name="Font_20_Style31"><text:span text:style-name="T15">Будући да је ожалбено решење </text:span></text:span><text:span text:style-name="Font_20_Style31"><text:span text:style-name="T16">у свему правилно и </text:span></text:span><text:span text:style-name="Font_20_Style31"><text:span text:style-name="T16">на закону засновано, Управни суд налази</text:span></text:span><text:span text:style-name="Font_20_Style31"><text:span text:style-name="T16"> да нису испуњени услови за мериторно решавање ове изборне ствари, како је жалилац предложио.</text:span></text:span></text:p>
      <text:p text:style-name="P13"/>
      <text:p text:style-name="P10"><text:span text:style-name="Font_20_Style31"><text:span text:style-name="T1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text:p>
      <text:p text:style-name="P8"><text:tab/></text:p>
      <text:p text:style-name="P4">ПРЕСУЂЕНО У УПРАВНОМ СУДУ</text:p>
      <text:p text:style-name="P16"><text:span text:style-name="Default_20_Paragraph_20_Font"><text:span text:style-name="T37">дана </text:span></text:span><text:span text:style-name="Default_20_Paragraph_20_Font"><text:span text:style-name="T36">09.07.2020</text:span></text:span><text:span text:style-name="Default_20_Paragraph_20_Font"><text:span text:style-name="T37">. године, </text:span></text:span><text:span text:style-name="Default_20_Paragraph_20_Font"><text:span text:style-name="T36">у </text:span></text:span><text:span text:style-name="Default_20_Paragraph_20_Font"><text:span text:style-name="T36">14,40 часова, </text:span></text:span><text:span text:style-name="Default_20_Paragraph_20_Font"><text:span text:style-name="T38">1</text:span></text:span><text:span text:style-name="Default_20_Paragraph_20_Font"><text:span text:style-name="T36">7 Уж 3651/20</text:span></text:span></text:p>
      <text:p text:style-name="P16"><text:span text:style-name="Default_20_Paragraph_20_Font"><text:span text:style-name="T39"/></text:span></text:p>
      <text:p text:style-name="P9"><text:s text:c="2"/>Записничар <text:s text:c="82"/>Председник већа – судија </text:p>
      <text:p text:style-name="P11"><text:span text:style-name="Default_20_Paragraph_20_Font"><text:span text:style-name="T27">Јелена Кулић, </text:span></text:span><text:span text:style-name="Default_20_Paragraph_20_Font"><text:span text:style-name="T27">с.р.</text:span></text:span><text:span text:style-name="Default_20_Paragraph_20_Font"><text:span text:style-name="T32"> <text:s text:c="15"/><text:tab/><text:tab/><text:tab/><text:tab/> <text:s text:c="8"/></text:span></text:span><text:span text:style-name="Default_20_Paragraph_20_Font"><text:span text:style-name="T20"><text:s text:c="3"/></text:span></text:span><text:span text:style-name="Default_20_Paragraph_20_Font"><text:span text:style-name="T21"><text:s/>Биљана Шундерић, </text:span></text:span><text:span text:style-name="Default_20_Paragraph_20_Font"><text:span text:style-name="T21">с.р.</text:span></text:span></text:p>
      <text:p text:style-name="P11"><text:span text:style-name="Default_20_Paragraph_20_Font"><text:span text:style-name="T40"/></text:span></text:p>
      <text:p text:style-name="P14">За тачност отправка</text:p>
      <text:p text:style-name="P14">Управитељ писарнице</text:p>
      <text:p text:style-name="P14">Дејан Ђурић</text:p>
      <text:p text:style-name="P15"/>
      <text:p text:style-name="P15"/>
      <text:p text:style-name="P15"/>
      <text:p text:style-name="P10"><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background-color="transparent"/>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MT3">1</text:span><text:span text:style-name="MT4">7 Уж 365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0H53M39S</meta:editing-duration>
    <meta:editing-cycles>538</meta:editing-cycles>
    <meta:generator>OpenOffice/4.1.2$Win32 OpenOffice.org_project/412m3$Build-9782</meta:generator>
    <dc:date>2020-07-13T14:12:52.25</dc:date>
    <meta:print-date>2020-07-08T16:29:43.53</meta:print-date>
    <meta:printed-by>Jelena Antonijević</meta:printed-by>
    <dc:creator>Ivana Kovačević</dc:creator>
    <meta:document-statistic meta:table-count="0" meta:image-count="1" meta:object-count="0" meta:page-count="4" meta:paragraph-count="32" meta:word-count="1715" meta:character-count="11272"/>
    <meta:user-defined meta:name="Info 1"/>
    <meta:user-defined meta:name="Info 2"/>
    <meta:user-defined meta:name="Info 3"/>
    <meta:user-defined meta:name="Info 4"/>
  </office:meta>
</office:document-meta>
</file>