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line-height="100%" fo:text-align="justify" style:justify-single-word="false"/>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background-color="transparent"/>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fo:background-color="transparent" style:font-size-asian="12pt" style:font-size-complex="12pt" style:text-scale="99%"/>
    </style:style>
    <style:style style:name="T22" style:family="text">
      <style:text-properties style:font-name="Times New Roman" fo:font-size="12pt" fo:language="zxx" fo:country="none" fo:background-color="transparent" style:font-name-asian="Arial" style:font-size-asian="12pt" style:font-name-complex="Arial" style:font-size-complex="12pt"/>
    </style:style>
    <style:style style:name="T23"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5" style:family="text">
      <style:text-properties style:font-name="Times New Roman" fo:font-size="12pt" fo:language="en" fo:country="US" fo:background-color="transparent" style:font-size-asian="12pt" style:font-size-complex="12pt"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fo:background-color="transparent" style:font-name-asian="Arial" style:font-size-asian="12pt" style:font-name-complex="Arial" style:font-size-complex="12pt"/>
    </style:style>
    <style:style style:name="T34" style:family="text">
      <style:text-properties style:font-name="Times New Roman" fo:language="zxx" fo:country="none" fo:font-weight="bold" fo:background-color="transparent" style:font-weight-asian="bold" style:text-scale="99%"/>
    </style:style>
    <style:style style:name="T35" style:family="text">
      <style:text-properties style:font-name="Times New Roman" fo:font-weight="bold" fo:background-color="transparent" style:font-weight-asian="bold"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fo:language="zxx" fo:country="none" style:letter-kerning="false" style:font-name-asian="Verdana" style:language-asian="sr" style:country-asian="YU" style:font-name-complex="Verdana" style:text-scale="99%"/>
    </style:style>
    <style:style style:name="T4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3"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58"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style:letter-kerning="false" style:font-size-asian="12pt" style:language-asian="sr" style:country-asian="YU" style:font-size-complex="12pt" style:text-scale="99%"/>
    </style:style>
    <style:style style:name="T64"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5" style:family="text">
      <style:text-properties fo:color="#000000" style:font-name="Times New Roman" fo:letter-spacing="-0.004cm" fo:language="zxx" fo:country="none" fo:font-weight="bold" fo:background-color="transparent" style:font-weight-asian="bold" style:text-scale="99%"/>
    </style:style>
    <style:style style:name="T66" style:family="text">
      <style:text-properties fo:color="#000000" style:font-name-asian="Verdana" style:font-name-complex="Verdana"/>
    </style:style>
    <style:style style:name="T67" style:family="text">
      <style:text-properties fo:color="#000000" style:letter-kerning="false" style:font-name-asian="Verdana" style:language-asian="sr" style:country-asian="YU" style:font-name-complex="Verdana"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fo:background-color="transparent"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font-size="12pt" fo:font-weight="bold" fo:background-color="transparent" style:font-size-asian="12pt" style:font-weight-asian="bold" style:font-size-complex="12pt" style:font-weight-complex="bold"/>
    </style:style>
    <style:style style:name="T73" style:family="text">
      <style:text-properties fo:font-size="12pt" fo:language="zxx" fo:country="none" fo:font-weight="bold" fo:background-color="transparent" style:font-size-asian="12pt" style:font-weight-asian="bold" style:font-size-complex="12pt" style:font-weight-complex="bold"/>
    </style:style>
    <style:style style:name="T74" style:family="text">
      <style:text-properties fo:font-size="12pt" fo:language="en" fo:country="US" fo:font-weight="bold" fo:background-color="transparent"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9">УПРАВНИ СУД</text:p>
      <text:p text:style-name="P12">17 Уж 35<text:span text:style-name="T1">61</text:span>/20</text:p>
      <text:p text:style-name="P9"><text:span text:style-name="T39">Дана </text:span><text:span text:style-name="T39">09.07.2020.</text:span><text:span text:style-name="T38"> год</text:span>ине</text:p>
      <text:p text:style-name="P11">Б <text:span text:style-name="T1">Е О Г Р А Д</text:span></text:p>
      <text:p text:style-name="P6"/>
      <text:p text:style-name="P10">У ИМЕ НАРОДА</text:p>
      <text:p text:style-name="P8"/>
      <text:p text:style-name="P17"><text:span text:style-name="Default_20_Paragraph_20_Font"><text:span text:style-name="T61"><text:tab/><text:tab/>Управни суд, у већу састављеном од судија: </text:span></text:span><text:span text:style-name="Default_20_Paragraph_20_Font"><text:span text:style-name="T43">Биљане Шундерић, </text:span></text:span><text:span text:style-name="Default_20_Paragraph_20_Font"><text:span text:style-name="T58">председника већа,</text:span></text:span><text:span text:style-name="Default_20_Paragraph_20_Font"><text:span text:style-name="T43"> Јелице Пајовић и Весне Иконић,</text:span></text:span><text:span text:style-name="Default_20_Paragraph_20_Font"><text:span text:style-name="T58"> чланова већа</text:span></text:span><text:span text:style-name="Default_20_Paragraph_20_Font"><text:span text:style-name="T61">, са </text:span></text:span><text:span text:style-name="Default_20_Paragraph_20_Font"><text:span text:style-name="T49">судијским</text:span></text:span><text:span text:style-name="Default_20_Paragraph_20_Font"><text:span text:style-name="T61"> </text:span></text:span><text:span text:style-name="Default_20_Paragraph_20_Font"><text:span text:style-name="T49">помоћником Јеленом Кулић, као </text:span></text:span><text:span text:style-name="Default_20_Paragraph_20_Font"><text:span text:style-name="T61">записничарем</text:span></text:span><text:span text:style-name="Default_20_Paragraph_20_Font"><text:span text:style-name="T49">, одлучујући о жалби бирача A.A. </text:span></text:span><text:span text:style-name="Default_20_Paragraph_20_Font"><text:span text:style-name="T64">и</text:span></text:span><text:span text:style-name="Default_20_Paragraph_20_Font"><text:span text:style-name="T49">з ..., ..., изјављеној против решења Републичке изборне комисије 02 број: 013-780/20-1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9">дана 09.07.2020. </text:span></text:span><text:span text:style-name="Default_20_Paragraph_20_Font"><text:span text:style-name="T61">године </text:span></text:span><text:span text:style-name="Default_20_Paragraph_20_Font"><text:span text:style-name="T49">у 14.30 часова,</text:span></text:span><text:span text:style-name="Default_20_Paragraph_20_Font"><text:span text:style-name="T61"> донео је</text:span></text:span></text:p>
      <text:p text:style-name="P17"><text:span text:style-name="Default_20_Paragraph_20_Font"><text:span text:style-name="T61"/></text:span></text:p>
      <text:p text:style-name="P17"><text:span text:style-name="Default_20_Paragraph_20_Font"><text:span text:style-name="T11"/></text:span></text:p>
      <text:p text:style-name="P5"><text:span text:style-name="Default_20_Paragraph_20_Font"><text:span text:style-name="T69">П Р Е С У Д <text:s/>У</text:span></text:span></text:p>
      <text:p text:style-name="P5"><text:span text:style-name="Default_20_Paragraph_20_Font"><text:span text:style-name="T24"/></text:span></text:p>
      <text:p text:style-name="P17"><text:span text:style-name="Default_20_Paragraph_20_Font"><text:span text:style-name="T50"><text:tab/><text:tab/>Жалба</text:span></text:span><text:span text:style-name="Default_20_Paragraph_20_Font"><text:span text:style-name="T42">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3">О б р а з л о ж е њ е</text:span></text:span></text:p>
      <text:p text:style-name="P4"><text:span text:style-name="Default_20_Paragraph_20_Font"><text:span text:style-name="T40"><text:tab/></text:span></text:span></text:p>
      <text:p text:style-name="P4"><text:span text:style-name="Default_20_Paragraph_20_Font"><text:span text:style-name="T40"><text:tab/><text:tab/>Ожалбеним решењем, решавајући по приговору бирача </text:span></text:span><text:span text:style-name="Font_20_Style31"><text:span text:style-name="T60">A.A.</text:span></text:span><text:span text:style-name="Default_20_Paragraph_20_Font"><text:span text:style-name="T40"> из ..., 02 број: 013-780/20-1, због неправилности у раду бирачког одбора </text:span></text:span><text:span text:style-name="Font_20_Style31"><text:span text:style-name="T60">на спровођењу гласања и утврђивању резултата гласања на бирачком месту број </text:span></text:span><text:span text:style-name="Font_20_Style31"><text:span text:style-name="T47">2</text:span></text:span><text:span text:style-name="Font_20_Style31"><text:span text:style-name="T60"> у </text:span></text:span><text:span text:style-name="Font_20_Style31"><text:span text:style-name="T47">Градској општини Вождовац у граду Београду</text:span></text:span><text:span text:style-name="Font_20_Style31"><text:span text:style-name="T60">,</text:span></text:span><text:span text:style-name="Default_20_Paragraph_20_Font"><text:span text:style-name="T40"> на изборима за народне посланике Народне скупштине одржаним 21. јуна 2020. године, у поновном поступку у складу са пресудом Управног суда 18 Уж 1507/20 <text:s/>од 30.06.2020. године, одбијен је приговор, као неоснован.</text:span></text:span></text:p>
      <text:p text:style-name="P15"><text:span text:style-name="Default_20_Paragraph_20_Font"><text:span text:style-name="T46"><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као и з</text:span></text:span><text:span text:style-name="Font_20_Style25"><text:span text:style-name="T60">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30">поново одбијен </text:span></text:span><text:span text:style-name="Font_20_Style25"><text:span text:style-name="T13">њен</text:span></text:span><text:span text:style-name="Font_20_Style25"><text:span text:style-name="T30"> приговор, након што је Управни суд поништио претходно решење </text:span></text:span><text:span text:style-name="Font_20_Style25"><text:span text:style-name="T13">Републичке изборне комисије,</text:span></text:span><text:span text:style-name="Font_20_Style25"><text:span text:style-name="T30"> а да при том није </text:span></text:span><text:span text:style-name="Font_20_Style25"><text:span text:style-name="T13">примила</text:span></text:span><text:span text:style-name="Font_20_Style25"><text:span text:style-name="T30"> пресуду Управног суда па самим тим није има</text:span></text:span><text:span text:style-name="Font_20_Style25"><text:span text:style-name="T13">ла</text:span></text:span><text:span text:style-name="Font_20_Style25"><text:span text:style-name="T30"> „процесну могућност” да се поводом исте изјасни, </text:span></text:span><text:span text:style-name="Font_20_Style25"><text:span text:style-name="T13">због чега</text:span></text:span><text:span text:style-name="Font_20_Style25"><text:span text:style-name="T30"> је <text:s/>онемогућен</text:span></text:span><text:span text:style-name="Font_20_Style25"><text:span text:style-name="T13">а</text:span></text:span><text:span text:style-name="Font_20_Style25"><text:span text:style-name="T30"> да равноправно учествује у поступку дон</text:span></text:span><text:span text:style-name="Font_20_Style25"><text:span text:style-name="T13">ошења</text:span></text:span><text:span text:style-name="Font_20_Style25"><text:span text:style-name="T30"> ново</text:span></text:span><text:span text:style-name="Font_20_Style25"><text:span text:style-name="T13">г</text:span></text:span><text:span text:style-name="Font_20_Style25"><text:span text:style-name="T30"> решењ</text:span></text:span><text:span text:style-name="Font_20_Style25"><text:span text:style-name="T13">а</text:span></text:span><text:span text:style-name="Font_20_Style25"><text:span text:style-name="T30"> (у том смислу </text:span></text:span><text:span text:style-name="Font_20_Style25"><text:span text:style-name="T31">ECHR,</text:span></text:span><text:span text:style-name="Font_20_Style25"><text:span text:style-name="T17"> </text:span></text:span><text:span text:style-name="T33">Dombo Beheer, </text:span><text:span text:style-name="T22">br. </text:span><text:span text:style-name="T33">14448/89 </text:span><text:span text:style-name="T22">st</text:span><text:span text:style-name="T33">. 33; ECHR, Lobo Machado, </text:span><text:span text:style-name="T22">br</text:span><text:span text:style-name="T33">. 15764/89, st. 31</text:span><text:span text:style-name="Font_20_Style23"><text:span text:style-name="T30">; </text:span></text:span><text:span text:style-name="Font_20_Style25"><text:span text:style-name="T13">као</text:span></text:span><text:span text:style-name="Font_20_Style25"><text:span text:style-name="T30"> и члан 11. </text:span></text:span><text:span text:style-name="Font_20_Style25"><text:span text:style-name="T13">Закона о општем управном поступку</text:span></text:span><text:span text:style-name="Font_20_Style25"><text:span text:style-name="T30">)</text:span></text:span><text:span text:style-name="Font_20_Style25"><text:span text:style-name="T13">,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бити поништен</text:span></text:span><text:span text:style-name="Font_20_Style25"><text:span text:style-name="T13">о</text:span></text:span><text:span text:style-name="Font_20_Style25"><text:span text:style-name="T30">.</text:span></text:span><text:span text:style-name="Font_20_Style25"><text:span text:style-name="T13">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47">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60">захтева да се </text:span></text:span><text:span text:style-name="Font_20_Style27"><text:span text:style-name="T47">наведена</text:span></text:span><text:span text:style-name="Font_20_Style27"><text:span text:style-name="T60"> тврдња испита провером материјала, с обзиром да има прав</text:span></text:span><text:span text:style-name="Font_20_Style27"><text:span text:style-name="T47">о</text:span></text:span><text:span text:style-name="Font_20_Style27"><text:span text:style-name="T60"> на </text:span></text:span><text:span text:style-name="Font_20_Style25"><text:span text:style-name="T6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је сачињен записник фалсификован</text:span></text:span><text:span text:style-name="Font_20_Style25"><text:span text:style-name="T60">. </text:span></text:span><text:span text:style-name="Font_20_Style25"><text:span text:style-name="T47">Указује да се и</text:span></text:span><text:span text:style-name="Font_20_Style25"><text:span text:style-name="T60">сто односи и на легитимно очекивање, по </text:span></text:span><text:span text:style-name="Font_20_Style25"><text:span text:style-name="T47">члану </text:span></text:span><text:span text:style-name="Font_20_Style25"><text:span text:style-name="T60">96.</text:span></text:span><text:span text:style-name="Font_20_Style25"><text:span text:style-name="T47"> став З.</text:span></text:span><text:span text:style-name="Font_20_Style25"><text:span text:style-name="T60"> </text:span></text:span><text:span text:style-name="Font_20_Style25"><text:span text:style-name="T47">Закона о избору народних посланика</text:span></text:span><text:span text:style-name="Font_20_Style25"><text:span text:style-name="T60"> (који спречава понављање поступка по члану </text:span></text:span><text:span text:style-name="Font_20_Style23"><text:span text:style-name="T60">69. </text:span></text:span><text:span text:style-name="Font_20_Style25"><text:span text:style-name="T47">Закона о управним споровима</text:span></text:span><text:span text:style-name="Font_20_Style25"><text:span text:style-name="T60"> и то због рока из става 2) да</text:span></text:span><text:span text:style-name="Font_20_Style23"><text:span text:style-name="T47">, </text:span></text:span><text:span text:style-name="Font_20_Style25"><text:span text:style-name="T60">у недостатку решења </text:span></text:span><text:span text:style-name="Font_20_Style25"><text:span text:style-name="T47">Републичке изборне комисије</text:span></text:span><text:span text:style-name="Font_20_Style25"><text:span text:style-name="T60"> на дан </text:span></text:span><text:span text:style-name="Font_20_Style23"><text:span text:style-name="T60">29.06.2020. </text:span></text:span><text:span text:style-name="Font_20_Style23"><text:span text:style-name="T47">године,</text:span></text:span><text:span text:style-name="Font_20_Style25"><text:span text:style-name="T60"> приговор од 22</text:span></text:span><text:span text:style-name="Font_20_Style23"><text:span text:style-name="T60">.06.2020. </text:span></text:span><text:span text:style-name="Font_20_Style23"><text:span text:style-name="T47">године </text:span></text:span><text:span text:style-name="Font_20_Style25"><text:span text:style-name="T60">буде усвојен по сили закона. </text:span></text:span><text:span text:style-name="Font_20_Style25"><text:span text:style-name="T47">Наводи да су о</text:span></text:span><text:span text:style-name="Font_20_Style24"><text:span text:style-name="T60">во </text:span></text:span><text:span text:style-name="Font_20_Style24"><text:span text:style-name="T47">императивне норме</text:span></text:span><text:span text:style-name="Font_20_Style26"><text:span text:style-name="T60"> </text:span></text:span><text:span text:style-name="Font_20_Style27"><text:span text:style-name="T47">Закона о избору народних посланика,</text:span></text:span><text:span text:style-name="Font_20_Style27"><text:span text:style-name="T60"> а </text:span></text:span><text:span text:style-name="Font_20_Style27"><text:span text:style-name="T47">да се легитимна очекивања</text:span></text:span><text:span text:style-name="Font_20_Style27"><text:span text:style-name="T60"> не могу укидати аналогијом</text:span></text:span><text:span text:style-name="Font_20_Style27"><text:span text:style-name="T47"> нити</text:span></text:span><text:span text:style-name="Font_20_Style27"><text:span text:style-name="T60"> екстензивним </text:span></text:span><text:span text:style-name="Font_20_Style27"><text:span text:style-name="T47">тумачењем</text:span></text:span><text:span text:style-name="Font_20_Style27"><text:span text:style-name="T60">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60"> </text:span></text:span><text:span text:style-name="Font_20_Style27"><text:span text:style-name="T60">овом случају ни сам записник није био правилно </text:span></text:span><text:span text:style-name="Font_20_Style27"><text:span text:style-name="T47">састављен,</text:span></text:span><text:span text:style-name="Font_20_Style27"><text:span text:style-name="T60"> и то из разлога који </text:span></text:span><text:span text:style-name="Font_20_Style25"><text:span text:style-name="T60">су </text:span></text:span><text:span text:style-name="Font_20_Style24"><text:span text:style-name="T60">јасно означени на </text:span></text:span><text:span text:style-name="Font_20_Style24"><text:span text:style-name="T47">истом</text:span></text:span><text:span text:style-name="Font_20_Style24"><text:span text:style-name="T60">, </text:span></text:span><text:span text:style-name="Font_20_Style24"><text:span text:style-name="T47">а </text:span></text:span><text:span text:style-name="Font_20_Style25"><text:span text:style-name="T60">који </text:span></text:span><text:span text:style-name="Font_20_Style25"><text:span text:style-name="T47">су </text:span></text:span><text:span text:style-name="Font_20_Style25"><text:span text:style-name="T60">достављ</text:span></text:span><text:span text:style-name="Font_20_Style25"><text:span text:style-name="T47">ени</text:span></text:span><text:span text:style-name="Font_20_Style25"><text:span text:style-name="T60"> у прилогу </text:span></text:span><text:span text:style-name="Font_20_Style29"><text:span text:style-name="T60">жалбе. </text:span></text:span><text:span text:style-name="Font_20_Style29"><text:span text:style-name="T47">Са наведених</text:span></text:span><text:span text:style-name="Font_20_Style29"><text:span text:style-name="T60"> разлога </text:span></text:span><text:span text:style-name="Font_20_Style29"><text:span text:style-name="T47">указује да</text:span></text:span><text:span text:style-name="Font_20_Style29"><text:span text:style-name="T60"> </text:span></text:span><text:span text:style-name="Font_20_Style25"><text:span text:style-name="T60">суд, чак ни теоријски, не </text:span></text:span><text:span text:style-name="Font_20_Style29"><text:span text:style-name="T60">може </text:span></text:span><text:span text:style-name="Font_20_Style25"><text:span text:style-name="T60">избећи </text:span></text:span><text:span text:style-name="Font_20_Style29"><text:span text:style-name="T60">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60"> </text:span></text:span><text:span text:style-name="Font_20_Style29"><text:span text:style-name="T60">приговор могли</text:span></text:span><text:span text:style-name="Font_20_Style29"><text:span text:style-name="T47"> сматрати</text:span></text:span><text:span text:style-name="Font_20_Style28"><text:span text:style-name="T59"> </text:span></text:span><text:span text:style-name="Font_20_Style29"><text:span text:style-name="T60">делотворни</text:span></text:span><text:span text:style-name="Font_20_Style29"><text:span text:style-name="T47">м</text:span></text:span><text:span text:style-name="Font_20_Style29"><text:span text:style-name="T60">.</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6"> да се жалба усвоји и поб</text:span></text:span><text:span text:style-name="Font_20_Style25"><text:span text:style-name="T47">ијано решење </text:span></text:span><text:span text:style-name="Font_20_Style24"><text:span text:style-name="T47">поништи.<text:tab/></text:span></text:span></text:p>
      <text:p text:style-name="P15"><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60">A.A.</text:span></text:span><text:span text:style-name="Default_20_Paragraph_20_Font"><text:span text:style-name="T46"> из ...,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Уж 3537/20, у које списе је извршен увид дана 08.07.2020. године.</text:span></text:span><text:span text:style-name="T20"><text:tab/></text:span></text:p>
      <text:p text:style-name="P27"><text:span text:style-name="T16"><text:tab/><text:tab/></text:span><text:span text:style-name="T27">Одлучујући</text:span><text:span text:style-name="T16"> о поднетој жалби, која је благовремена, допуштена и изјављена од овлашћеног лица, на основу одредбе </text:span><text:span text:style-name="T27">члана </text:span><text:span text:style-name="T16">97</text:span><text:span text:style-name="T27">. став </text:span><text:span text:style-name="T16">4</text:span><text:span text:style-name="T27">. Закона о </text:span><text:span text:style-name="Font_20_Style31"><text:span text:style-name="T12">избору народних посланика <text:s/>(„Службени гласник РС”, бр. 35/00...68/20)</text:span></text:span><text:span text:style-name="T27">, </text:span><text:span text:style-name="T1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7"><text:span text:style-name="T21"><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51">02 број: 013-780/20-1</text:span></text:span><text:span text:style-name="Font_20_Style31"><text:span text:style-name="T47">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2</text:span></text:span><text:span text:style-name="Font_20_Style31"><text:span text:style-name="T60"> у </text:span></text:span><text:span text:style-name="Font_20_Style31"><text:span text:style-name="T47">Београду – ГО Вождовац</text:span></text:span><text:span text:style-name="Font_20_Style31"><text:span text:style-name="T5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21">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text:span text:style-name="T21"><text:tab/><text:tab/>Према разлозима ожалбеног решења </text:span><text:span text:style-name="Font_20_Style31"><text:span text:style-name="T29">Републичка изборна комисија</text:span></text:span><text:span text:style-name="Font_20_Style31"><text:span text:style-name="T14"> је у поновном поступку у смислу наведене пресуде Управног суда,</text:span></text:span><text:span text:style-name="Font_20_Style25"><text:span text:style-name="T14">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3">констатовала следеће чињенице: </text:span></text:span><text:span text:style-name="Font_20_Style31"><text:span text:style-name="T28">да је бирачки одбор са </text:span></text:span><text:span text:style-name="Font_20_Style31"><text:span text:style-name="T13">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3">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3">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3">С</text:span></text:span><text:span text:style-name="Font_20_Style31"><text:span text:style-name="T28">”, број 77/20);</text:span></text:span><text:span text:style-name="Font_20_Style31"><text:span text:style-name="T13">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3">0</text:span></text:span><text:span text:style-name="Font_20_Style31"><text:span text:style-name="T28">5.</text:span></text:span><text:span text:style-name="Font_20_Style31"><text:span text:style-name="T13">06.</text:span></text:span><text:span text:style-name="Font_20_Style31"><text:span text:style-name="T28">2020. године, донела Решење 02 </text:span></text:span><text:span text:style-name="Font_20_Style31"><text:span text:style-name="T13">б</text:span></text:span><text:span text:style-name="Font_20_Style31"><text:span text:style-name="T2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3">позван подносилац</text:span></text:span><text:span text:style-name="Font_20_Style31"><text:span text:style-name="T28"> наведене изборне листе да, најкасније </text:span></text:span><text:span text:style-name="Font_20_Style31"><text:span text:style-name="T13">15.06.2020</text:span></text:span><text:span text:style-name="Font_20_Style31"><text:span text:style-name="T28">. године, одреди представнике у проширени састав Републичке изборне комисије и бирачких одбора, </text:span></text:span><text:span text:style-name="Font_20_Style31"><text:span text:style-name="T13">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13">Републичке изборне комисије 02 број: 013-338/20</text:span></text:span><text:span text:style-name="Font_20_Style31"><text:span text:style-name="T28">;</text:span></text:span><text:span text:style-name="Font_20_Style31"><text:span text:style-name="T13">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3"> </text:span></text:span><text:span text:style-name="Font_20_Style31"><text:span text:style-name="T28">да је увидом у Записник утврђено да у тачки 13</text:span></text:span><text:span text:style-name="Font_20_Style31"><text:span text:style-name="T13">б</text:span></text:span><text:span text:style-name="Font_20_Style31"><text:span text:style-name="T28"> Записника </text:span></text:span><text:soft-page-break/><text:span text:style-name="Font_20_Style31"><text:span text:style-name="T2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3">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3">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3">.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13"><text:tab/><text:tab/></text:span></text:span><text:span text:style-name="Font_20_Style31"><text:span text:style-name="T12">Законом о избору народних посланика прописано је: да Р</text:span></text:span><text:span text:style-name="Font_20_Style31"><text:span text:style-name="T1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20"><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2"><text:tab/><text:tab/></text:span></text:span><text:span text:style-name="T15">Одредбом члана 1. Пословника Републичке изборне комисије („</text:span><text:span text:style-name="T68">Службени гласник РС”, бр.</text:span><text:span text:style-name="T32"> </text:span><text:span text:style-name="T20">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9"><text:tab/><text:tab/>Одредбом члана 26а</text:span><text:span text:style-name="Font_20_Style15"><text:span text:style-name="T26">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oft-page-break/><text:span text:style-name="Font_20_Style25"><text:span text:style-name="T9">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2"> </text:span></text:span><text:span text:style-name="Font_20_Style25"><text:span text:style-name="T44">Навод да је сачињен записник о раду бирачких одбора </text:span></text:span><text:span text:style-name="Font_20_Style24"><text:span text:style-name="T44">фалсификован, може бити предмет оцене другог, надлежног органа. </text:span></text:span><text:span text:style-name="Font_20_Style25"><text:span text:style-name="T44"><text:tab/><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62">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5"><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oft-page-break/><text:span text:style-name="Font_20_Style25"><text:span text:style-name="T44">обзиром да је </text:span></text:span><text:span text:style-name="Font_20_Style15"><text:span text:style-name="T44">састав, </text:span></text:span><text:span text:style-name="Font_20_Style15"><text:span text:style-name="T62">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62">Како је, према стању у </text:span></text:span><text:span text:style-name="Font_20_Style15"><text:span text:style-name="T44">списима</text:span></text:span><text:span text:style-name="Font_20_Style15"><text:span text:style-name="T62">, </text:span></text:span><text:span text:style-name="Font_20_Style15"><text:span text:style-name="T44">168. </text:span></text:span><text:span text:style-name="Font_20_Style15"><text:span text:style-name="T62">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62">у свему </text:span></text:span><text:span text:style-name="Font_20_Style15"><text:span text:style-name="T44">сазвана и </text:span></text:span><text:span text:style-name="Font_20_Style15"><text:span text:style-name="T62">одржана</text:span></text:span><text:span text:style-name="Font_20_Style15"><text:span text:style-name="T44"> сагласно</text:span></text:span><text:span text:style-name="Font_20_Style15"><text:span text:style-name="T62">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62">то се ни из </text:span></text:span><text:span text:style-name="Font_20_Style15"><text:span text:style-name="T44">овог разлога</text:span></text:span><text:span text:style-name="Font_20_Style15"><text:span text:style-name="T62"> законитост ожалбеног решења не може довести у </text:span></text:span><text:span text:style-name="Font_20_Style15"><text:span text:style-name="T44">сумњу.</text:span></text:span></text:p>
      <text:p text:style-name="P17"><text:span text:style-name="Font_20_Style15"><text:span text:style-name="T14"><text:tab/><text:tab/></text:span></text:span><text:span text:style-name="Font_20_Style31"><text:span text:style-name="T18">Оцењујући жалбене наводе </text:span></text:span><text:span text:style-name="T32">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3"><text:tab/><text:tab/></text:span></text:span></text:p>
      <text:p text:style-name="P13"><text:span text:style-name="Default_20_Paragraph_20_Font"><text:span text:style-name="T66"><text:tab/><text:tab/></text:span></text:span><text:span text:style-name="Default_20_Paragraph_20_Font"><text:span text:style-name="T67">Наводи жалбе да </text:span></text:span><text:span text:style-name="Font_20_Style27"><text:span text:style-name="T62">ни сам записник</text:span></text:span><text:span text:style-name="Font_20_Style27"><text:span text:style-name="T44"> о раду бирачког одбора</text:span></text:span><text:span text:style-name="Font_20_Style27"><text:span text:style-name="T62"> није био правилно </text:span></text:span><text:span text:style-name="Font_20_Style27"><text:span text:style-name="T44">састављен,</text:span></text:span><text:span text:style-name="Font_20_Style27"><text:span text:style-name="T62"> из разлога који </text:span></text:span><text:span text:style-name="Font_20_Style25"><text:span text:style-name="T63">су </text:span></text:span><text:span text:style-name="Font_20_Style24"><text:span text:style-name="T62">јасно означени на </text:span></text:span><text:span text:style-name="Font_20_Style24"><text:span text:style-name="T44">записнику</text:span></text:span><text:span text:style-name="Font_20_Style24"><text:span text:style-name="T62">, </text:span></text:span><text:span text:style-name="Font_20_Style25"><text:span text:style-name="T63">који</text:span></text:span><text:span text:style-name="Font_20_Style25"><text:span text:style-name="T57"> жалиља доставља у прилогу жалбе,</text:span></text:span><text:span text:style-name="Font_20_Style25"><text:span text:style-name="T63"> </text:span></text:span><text:span text:style-name="Default_20_Paragraph_20_Font"><text:span text:style-name="T67">нису </text:span></text:span><text:span text:style-name="Default_20_Paragraph_20_Font"><text:span text:style-name="T41">истицани у</text:span></text:span><text:span text:style-name="Default_20_Paragraph_20_Font"><text:span text:style-name="T67"> приговор</text:span></text:span><text:span text:style-name="Default_20_Paragraph_20_Font"><text:span text:style-name="T41">у</text:span></text:span><text:span text:style-name="Default_20_Paragraph_20_Font"><text:span text:style-name="T67">, </text:span></text:span><text:span text:style-name="Default_20_Paragraph_20_Font"><text:span text:style-name="T41">п</text:span></text:span><text:span text:style-name="Default_20_Paragraph_20_Font"><text:span text:style-name="T67">а </text:span></text:span><text:span text:style-name="Default_20_Paragraph_20_Font"><text:span text:style-name="T41">тиме </text:span></text:span><text:span text:style-name="Default_20_Paragraph_20_Font"><text:span text:style-name="T67">ни</text:span></text:span><text:span text:style-name="Default_20_Paragraph_20_Font"><text:span text:style-name="T41">су били ни</text:span></text:span><text:span text:style-name="Default_20_Paragraph_20_Font"><text:span text:style-name="T67"> </text:span></text:span><text:span text:style-name="Default_20_Paragraph_20_Font"><text:span text:style-name="T41">предмет </text:span></text:span><text:span text:style-name="Default_20_Paragraph_20_Font"><text:span text:style-name="T67">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67"> не могу да буду ни предмет оцене суда у ово</text:span></text:span><text:span text:style-name="Default_20_Paragraph_20_Font"><text:span text:style-name="T41">м</text:span></text:span><text:span text:style-name="Default_20_Paragraph_20_Font"><text:span text:style-name="T67"> изборно</text:span></text:span><text:span text:style-name="Default_20_Paragraph_20_Font"><text:span text:style-name="T41">м</text:span></text:span><text:span text:style-name="Default_20_Paragraph_20_Font"><text:span text:style-name="T67"> </text:span></text:span><text:span text:style-name="Default_20_Paragraph_20_Font"><text:span text:style-name="T41">спору.</text:span></text:span><text:span text:style-name="T1"><text:tab/></text:span></text:p>
      <text:p text:style-name="P8"><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0"><text:tab/><text:tab/></text:span></text:p>
      <text:p text:style-name="P3"><text:span text:style-name="Font_20_Style31"><text:span text:style-name="T18"/></text:span></text:p>
      <text:p text:style-name="P21"><text:span text:style-name="T1">ПРЕСУЂЕНО</text:span> У УПРАВНОМ СУДУ</text:p>
      <text:p text:style-name="P19"><text:span text:style-name="Default_20_Paragraph_20_Font"><text:span text:style-name="T72">Дана </text:span></text:span><text:span text:style-name="Default_20_Paragraph_20_Font"><text:span text:style-name="T73">09.07.2020.</text:span></text:span><text:span text:style-name="Default_20_Paragraph_20_Font"><text:span text:style-name="T72"> године, </text:span></text:span><text:span text:style-name="Default_20_Paragraph_20_Font"><text:span text:style-name="T73">у 14.3</text:span></text:span><text:span text:style-name="Default_20_Paragraph_20_Font"><text:span text:style-name="T73">0</text:span></text:span><text:span text:style-name="Default_20_Paragraph_20_Font"><text:span text:style-name="T73"> часова,</text:span></text:span><text:span text:style-name="Default_20_Paragraph_20_Font"><text:span text:style-name="T72"> </text:span></text:span><text:span text:style-name="Default_20_Paragraph_20_Font"><text:span text:style-name="T73">17</text:span></text:span><text:span text:style-name="Default_20_Paragraph_20_Font"><text:span text:style-name="T74"> Уж </text:span></text:span><text:span text:style-name="Default_20_Paragraph_20_Font"><text:span text:style-name="T73">35</text:span></text:span><text:span text:style-name="Default_20_Paragraph_20_Font"><text:span text:style-name="T73">61</text:span></text:span><text:span text:style-name="Default_20_Paragraph_20_Font"><text:span text:style-name="T74">/20</text:span></text:span></text:p>
      <text:p text:style-name="P22"/>
      <text:p text:style-name="P14"><text:s text:c="2"/>Записничар <text:s text:c="82"/>Председник већа – судија </text:p>
      <text:p text:style-name="P16"><text:span text:style-name="Default_20_Paragraph_20_Font"><text:span text:style-name="T34">Јелена Кулић, </text:span></text:span><text:span text:style-name="Default_20_Paragraph_20_Font"><text:span text:style-name="T34">с.р.</text:span></text:span><text:span text:style-name="Default_20_Paragraph_20_Font"><text:span text:style-name="T35"> <text:s text:c="15"/><text:tab/><text:tab/><text:tab/><text:tab/> <text:s text:c="7"/></text:span></text:span><text:span text:style-name="Default_20_Paragraph_20_Font"><text:span text:style-name="T65"><text:s text:c="4"/>Биљана Шундерић, </text:span></text:span><text:span text:style-name="Default_20_Paragraph_20_Font"><text:span text:style-name="T65">с.р.</text:span></text:span></text:p>
      <text:p text:style-name="P18"><text:span text:style-name="Default_20_Paragraph_20_Font"><text:span text:style-name="T71"/></text:span></text:p>
      <text:p text:style-name="P18"><text:span text:style-name="Default_20_Paragraph_20_Font"><text:span text:style-name="T71"/></text:span></text:p>
      <text:p text:style-name="P23"/>
      <text:p text:style-name="P24">За тачност отправка</text:p>
      <text:p text:style-name="P24">Управитељ писарнице</text:p>
      <text:p text:style-name="P24">Дејан Ђурић</text:p>
      <text:p text:style-name="P25">ТТ</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7</text:page-number></text:span><text:span text:style-name="MT3"> <text:s text:c="54"/></text:span><text:span text:style-name="MT4">17</text:span><text:span text:style-name="MT5"> Уж </text:span><text:span text:style-name="MT4">35</text:span><text:span text:style-name="MT4">61</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4M48S</meta:editing-duration>
    <meta:editing-cycles>104</meta:editing-cycles>
    <meta:generator>OpenOffice/4.1.1$Win32 OpenOffice.org_project/411m6$Build-9775</meta:generator>
    <dc:title>template upravni BGDnovi</dc:title>
    <meta:initial-creator>Stevo Djuranović</meta:initial-creator>
    <dc:date>2020-07-13T13:57:49.43</dc:date>
    <meta:printed-by>Tatjana Tomić</meta:printed-by>
    <meta:print-date>2020-07-12T20:27:22.75</meta:print-date>
    <dc:creator>Sonja Vujčić</dc:creator>
    <meta:document-statistic meta:table-count="0" meta:image-count="1" meta:object-count="0" meta:page-count="7" meta:paragraph-count="39" meta:word-count="3360" meta:character-count="2230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