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1454" svg:font-family="Fd1454, Fd" style:font-family-generic="roman"/>
    <style:font-face style:name="Fd1457" svg:font-family="Fd1457,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080" svg:font-family="Fd3080, Fd" style:font-family-generic="roman"/>
    <style:font-face style:name="Fd3527" svg:font-family="Fd3527, Fd" style:font-family-generic="roman"/>
    <style:font-face style:name="Fd3581" svg:font-family="Fd3581, Fd" style:font-family-generic="roman"/>
    <style:font-face style:name="Fd3739" svg:font-family="Fd3739, Fd" style:font-family-generic="roman"/>
    <style:font-face style:name="Fd3741" svg:font-family="Fd374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4"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text-scale="99%"/>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text-properties fo:language="en" fo:country="US"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text-scale="99%"/>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style:font-name-asian="Fd3739" style:font-size-asian="12pt" style:font-name-complex="Fd3739" style:font-size-complex="12pt"/>
    </style:style>
    <style:style style:name="T10" style:family="text">
      <style:text-properties style:font-name="Times New Roman" fo:font-size="12pt" fo:language="zxx" fo:country="none" style:font-size-asian="12pt" style:font-size-complex="12pt" style:text-scale="99%"/>
    </style:style>
    <style:style style:name="T1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12" style:family="text">
      <style:text-properties style:font-name="Times New Roman" fo:font-size="12pt" fo:font-weight="bold" style:font-size-asian="12pt" style:font-weight-asian="bold" style:font-size-complex="12pt" style:font-weight-complex="bold" style:text-scale="99%"/>
    </style:style>
    <style:style style:name="T13" style:family="text">
      <style:text-properties style:font-name="Times New Roman" fo:font-size="12pt" fo:language="sr" fo:country="YU" style:font-size-asian="12pt" style:font-size-complex="12pt" style:text-scale="99%"/>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style:font-name="Times New Roman" fo:font-size="12pt" style:font-name-asian="Fd3739" style:font-size-asian="12pt" style:font-name-complex="Fd3739" style:font-size-complex="12pt"/>
    </style:style>
    <style:style style:name="T17" style:family="text">
      <style:text-properties style:font-name="Times New Roman" fo:font-size="12pt" style:font-size-asian="12pt" style:font-size-complex="12pt" style:text-scale="99%"/>
    </style:style>
    <style:style style:name="T18" style:family="text">
      <style:text-properties fo:language="sr" fo:country="YU" fo:font-weight="bold" style:font-weight-asian="bold" style:font-size-complex="12pt"/>
    </style:style>
    <style:style style:name="T19" style:family="text">
      <style:text-properties fo:language="sh" fo:country="YU"/>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fo:font-weight="normal" style:font-weight-asian="normal" style:font-weight-complex="normal"/>
    </style:style>
    <style:style style:name="T23" style:family="text">
      <style:text-properties fo:language="en" fo:country="US"/>
    </style:style>
    <style:style style:name="T24" style:family="text">
      <style:text-properties fo:color="#000000" fo:language="zxx" fo:country="none"/>
    </style:style>
    <style:style style:name="T25" style:family="text">
      <style:text-properties fo:color="#000000" fo:language="zxx" fo:country="none" style:font-name-asian="Verdana" style:font-name-complex="Verdana"/>
    </style:style>
    <style:style style:name="T26"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style>
    <style:style style:name="T27" style:family="text">
      <style:text-properties fo:color="#000000" fo:language="zxx" fo:country="none" fo:font-style="normal" style:text-underline-style="none" fo:font-weight="normal" style:font-name-asian="Verdana" style:font-style-asian="normal" style:font-weight-asian="normal" style:font-name-complex="Verdana" style:font-style-complex="normal" style:font-weight-complex="normal" style:text-scale="99%"/>
    </style:style>
    <style:style style:name="T28" style:family="text">
      <style:text-properties fo:color="#000000" fo:language="sh" fo:country="YU"/>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3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Fd3527" style:font-size-asian="12pt"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name-asian="Fd3080" style:font-size-asian="12pt" style:font-weight-asian="normal" style:font-name-complex="Fd3080" style:font-size-complex="12pt" style:font-weight-complex="normal" style:text-scale="99%"/>
    </style:style>
    <style:style style:name="T4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43" style:family="text">
      <style:text-properties fo:color="#000000" style:font-name="Times New Roman" fo:font-size="12pt" fo:language="zxx" fo:country="none" fo:font-weight="normal" style:letter-kerning="false" style:font-name-asian="Fd3741" style:font-size-asian="12pt" style:font-weight-asian="normal" style:font-name-complex="Fd3741"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name-asian="Fd3739" style:font-size-asian="12pt" style:font-weight-asian="normal" style:font-name-complex="Fd3739"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name-asian="Fd1454" style:font-size-asian="12pt" style:font-weight-asian="normal" style:font-name-complex="Fd1454"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name-asian="Fd1457" style:font-size-asian="12pt" style:font-weight-asian="normal" style:font-name-complex="Fd1457"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52"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53"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54"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55"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56"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57"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58"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59" style:family="text">
      <style:text-properties fo:color="#000000" style:text-line-through-style="none" style:text-position="0% 100%" style:font-name="Times New Roman" fo:font-size="12pt" fo:language="zxx" fo:country="none" style:text-underline-style="none" style:font-name-asian="Fd2655" style:font-size-asian="12pt" style:font-name-complex="Fd2655" style:font-size-complex="12pt" style:text-scale="99%"/>
    </style:style>
    <style:style style:name="T60" style:family="text">
      <style:text-properties fo:color="#000000" style:text-line-through-style="none" style:text-position="0% 100%" style:font-name="Times New Roman" fo:font-size="12pt" fo:language="zxx" fo:country="none" style:text-underline-style="none" style:font-name-asian="Fd2640" style:font-size-asian="12pt" style:font-name-complex="Fd2640" style:font-size-complex="12pt" style:text-scale="99%"/>
    </style:style>
    <style:style style:name="T61" style:family="text">
      <style:text-properties fo:color="#000000" style:text-line-through-style="none" style:text-position="0% 100%" style:font-name="Times New Roman" fo:font-size="12pt" fo:language="zxx" fo:country="none" style:text-underline-style="none" fo:font-weight="normal" style:font-name-asian="Fd2643" style:font-size-asian="12pt" style:language-asian="sr" style:country-asian="YU" style:font-weight-asian="normal" style:font-name-complex="Fd2643" style:font-size-complex="12pt" style:font-weight-complex="normal" style:text-scale="99%"/>
    </style:style>
    <style:style style:name="T62" style:family="text">
      <style:text-properties fo:color="#000000" style:text-line-through-style="none" style:text-position="0% 100%" style:font-name="Times New Roman" fo:font-size="12pt" fo:language="zxx" fo:country="none" style:text-underline-style="none" fo:font-weight="normal" style:font-name-asian="Fd2655" style:font-size-asian="12pt" style:language-asian="sr" style:country-asian="YU" style:font-weight-asian="normal" style:font-name-complex="Fd2655" style:font-size-complex="12pt" style:font-weight-complex="normal" style:text-scale="99%"/>
    </style:style>
    <style:style style:name="T63" style:family="text">
      <style:text-properties fo:color="#000000" style:text-line-through-style="none" style:text-position="0% 100%" style:font-name="Times New Roman" fo:font-size="12pt" fo:language="zxx" fo:country="none" style:text-underline-style="none" fo:font-weight="normal" style:font-name-asian="Fd2640" style:font-size-asian="12pt" style:language-asian="sr" style:country-asian="YU" style:font-weight-asian="normal" style:font-name-complex="Fd2640" style:font-size-complex="12pt" style:font-weight-complex="normal" style:text-scale="99%"/>
    </style:style>
    <style:style style:name="T64" style:family="text">
      <style:text-properties fo:color="#000000" style:font-name-asian="Verdana" style:font-name-complex="Verdana"/>
    </style:style>
    <style:style style:name="T65" style:family="text">
      <style:text-properties fo:color="#000000" style:font-name="Times New Roman1" fo:font-size="12pt"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66"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68"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text-scale="99%"/>
    </style:style>
    <style:style style:name="T69" style:family="text">
      <style:text-properties style:use-window-font-color="true" style:font-name="Times New Roman" fo:font-size="12pt" fo:language="zxx" fo:country="none" fo:font-weight="bold" fo:background-color="transparent" style:font-size-asian="12pt" style:font-weight-asian="bold" style:font-size-complex="12pt" style:text-scale="99%"/>
    </style:style>
    <style:style style:name="T70"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71"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72" style:family="text">
      <style:text-properties style:use-window-font-color="true" style:font-name="Times New Roman" fo:font-size="12pt" fo:font-weight="bold" fo:background-color="transparent" style:font-size-asian="12pt" style:font-weight-asian="bold" style:font-size-complex="12pt" style:text-scale="99%"/>
    </style:style>
    <style:style style:name="T73" style:family="text">
      <style:text-properties style:use-window-font-color="true" style:font-name="Times New Roman" fo:font-size="12pt" fo:letter-spacing="-0.004cm" fo:language="zxx" fo:country="none" fo:font-weight="bold" fo:background-color="transparent" style:font-size-asian="12pt" style:font-weight-asian="bold" style:font-size-complex="12pt" style:text-scale="99%"/>
    </style:style>
    <style:style style:name="T74" style:family="text">
      <style:text-properties style:font-name="Times New Roman1" fo:language="zxx" fo:country="none" style:font-name-asian="Times New Roman1" style:font-name-complex="Times New Roman1"/>
    </style:style>
    <style:style style:name="T75" style:family="text">
      <style:text-properties style:font-name="Times New Roman1" style:font-name-asian="Times New Roman1" style:font-name-complex="Times New Roman1"/>
    </style:style>
    <style:style style:name="T7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77" style:family="text">
      <style:text-properties fo:font-weight="normal" style:font-weight-asian="normal" style:font-weight-complex="normal"/>
    </style:style>
    <style:style style:name="T7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1">УПРАВНИ</text:span><text:span text:style-name="T18"> СУД </text:span></text:p>
      <text:p text:style-name="P6"><text:span text:style-name="T20">8 </text:span>У<text:span text:style-name="T20">ж</text:span> <text:span text:style-name="T20">3652/20</text:span></text:p>
      <text:p text:style-name="P6"><text:span text:style-name="T24">09.07.2020.</text:span><text:span text:style-name="T28"> год</text:span><text:span text:style-name="T19">ине</text:span></text:p>
      <text:p text:style-name="P1">Б Е О Г Р А <text:span text:style-name="T23">Д</text:span></text:p>
      <text:p text:style-name="P13"/>
      <text:p text:style-name="P7">У ИМЕ НАРОДА</text:p>
      <text:p text:style-name="P3"/>
      <text:p text:style-name="P9"><text:span text:style-name="T13"><text:tab/><text:tab/></text:span><text:span text:style-name="T29">Управни суд, у већу састављеном од судија:</text:span><text:span text:style-name="T31"> </text:span><text:span text:style-name="Default_20_Paragraph_20_Font"><text:span text:style-name="T33">Биљане Шундерић</text:span></text:span><text:span text:style-name="Default_20_Paragraph_20_Font"><text:span text:style-name="T32">, председника већа, </text:span></text:span><text:span text:style-name="Default_20_Paragraph_20_Font"><text:span text:style-name="T33">Јелице Пајовић и Весне Иконић</text:span></text:span><text:span text:style-name="Default_20_Paragraph_20_Font"><text:span text:style-name="T32">, чланова већа</text:span></text:span><text:span text:style-name="Default_20_Paragraph_20_Font"><text:span text:style-name="T31">, </text:span></text:span><text:span text:style-name="Default_20_Paragraph_20_Font"><text:span text:style-name="T66">са судијским помоћником Горданом Вукићевићем</text:span></text:span><text:span text:style-name="Default_20_Paragraph_20_Font"><text:span text:style-name="T67">,</text:span></text:span><text:span text:style-name="Default_20_Paragraph_20_Font"><text:span text:style-name="T70"> записничарем</text:span></text:span><text:span text:style-name="Default_20_Paragraph_20_Font"><text:span text:style-name="T71">,</text:span></text:span><text:span text:style-name="Default_20_Paragraph_20_Font"><text:span text:style-name="T5"> </text:span></text:span><text:span text:style-name="Default_20_Paragraph_20_Font"><text:span text:style-name="T37">одлучујући о жалби бирача </text:span></text:span><text:span text:style-name="Default_20_Paragraph_20_Font"><text:span text:style-name="T50">А.А.</text:span></text:span><text:span text:style-name="Default_20_Paragraph_20_Font"><text:span text:style-name="T37"> из ..., ул. ..., изјављеној против решења Републичке изборне комисије, 02 број: 013-987/20 од 03.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37">дана 09.07.2020. </text:span></text:span><text:span text:style-name="Default_20_Paragraph_20_Font"><text:span text:style-name="T30"><text:s/>године, </text:span></text:span><text:span text:style-name="Default_20_Paragraph_20_Font"><text:span text:style-name="T37">у 14,55 часова,</text:span></text:span><text:span text:style-name="Default_20_Paragraph_20_Font"><text:span text:style-name="T30"> донео је</text:span></text:span></text:p>
      <text:p text:style-name="P9"><text:span text:style-name="Default_20_Paragraph_20_Font"><text:span text:style-name="T5"/></text:span></text:p>
      <text:p text:style-name="P10"><text:span text:style-name="Default_20_Paragraph_20_Font"><text:span text:style-name="T14">П Р Е С У Д <text:s/>У</text:span></text:span></text:p>
      <text:p text:style-name="P10"><text:span text:style-name="Default_20_Paragraph_20_Font"><text:span text:style-name="T15"/></text:span></text:p>
      <text:p text:style-name="P9"><text:span text:style-name="Default_20_Paragraph_20_Font"><text:span text:style-name="T15"><text:tab/><text:tab/> </text:span></text:span><text:span text:style-name="Default_20_Paragraph_20_Font"><text:span text:style-name="T37">Жалба </text:span></text:span><text:span text:style-name="Default_20_Paragraph_20_Font"><text:span text:style-name="T48">СЕ </text:span></text:span><text:span text:style-name="Default_20_Paragraph_20_Font"><text:span text:style-name="T49">ОДБИЈА</text:span></text:span></text:p>
      <text:p text:style-name="P9"><text:span text:style-name="Default_20_Paragraph_20_Font"><text:span text:style-name="T2"/></text:span></text:p>
      <text:p text:style-name="P10"><text:span text:style-name="Default_20_Paragraph_20_Font"><text:span text:style-name="T3">О б р а з л о ж е њ е</text:span></text:span></text:p>
      <text:p text:style-name="P10"><text:span text:style-name="Default_20_Paragraph_20_Font"><text:span text:style-name="T38"/></text:span></text:p>
      <text:p text:style-name="P9"><text:span text:style-name="Default_20_Paragraph_20_Font"><text:span text:style-name="T38"><text:tab/><text:tab/></text:span></text:span><text:span text:style-name="Default_20_Paragraph_20_Font"><text:span text:style-name="T39">Ожалбеним решењем, донетим у поновном поступку у складу са пресудом Управног суда 19 Уж 1936/20 <text:s/>од 30.06.2020. године, одбијен је као неоснован приговор бирача </text:span></text:span><text:span text:style-name="Default_20_Paragraph_20_Font"><text:span text:style-name="T52">А.А.</text:span></text:span><text:span text:style-name="Default_20_Paragraph_20_Font"><text:span text:style-name="T39">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5 у граду Лесковцу.</text:span></text:span></text:p>
      <text:p text:style-name="P9"><text:span text:style-name="Default_20_Paragraph_20_Font"><text:span text:style-name="T38"><text:tab/><text:tab/>Жалбом, поднетом преко Републичке изборне комисије, дана 08.07.2020. године у 8,13 часова, </text:span></text:span><text:span text:style-name="Default_20_Paragraph_20_Font"><text:span text:style-name="T39">која је примљена у Управном суду истог дана у 17.25 часова, </text:span></text:span><text:span text:style-name="Default_20_Paragraph_20_Font"><text:span text:style-name="T38">жалилац је оспорио законитост ожалбеног решења </text:span></text:span><text:span text:style-name="Default_20_Paragraph_20_Font"><text:span text:style-name="T41">због погрешно и непотпуно утврђеног чињеничног стања, погрешне примене материјалних прописа и због повреде правила изборног поступка</text:span></text:span><text:span text:style-name="Default_20_Paragraph_20_Font"><text:span text:style-name="T38">. У жалби наводи да је</text:span></text:span><text:span text:style-name="Default_20_Paragraph_20_Font"><text:span text:style-name="T42"> приговором који је одбијен ожалбеним решењем указано на то да су на бирачком месту </text:span></text:span><text:span text:style-name="Default_20_Paragraph_20_Font"><text:span text:style-name="T40">број 35 у граду Лесковцу</text:span></text:span><text:span text:style-name="Default_20_Paragraph_20_Font"><text:span text:style-name="T42">, Месна <text:s/>заједница Хисар, Лесковац, увидом посматрача Посматрачке мисије, који је био присутан у континуитету на бирачком месту, примећене бројне неправилности и то: притисак на бираче да гласају за одређену бирачку листу, необезбеђивање тајности гласања током целог изборног дана због лоше постављених паравана, коришћења камере са мобилних телефона током гласања, неутврђивања идентитета бирача, пропуштање провере УВ лампом да ли је бирач већ гласао, гласање уместо другог 6ирача и организован транспорт до и од бирачког места за припаднике ромске националне мањине. Навео је да је на бирачком месту </text:span></text:span><text:span text:style-name="Default_20_Paragraph_20_Font"><text:span text:style-name="T43">35 </text:span></text:span><text:span text:style-name="Default_20_Paragraph_20_Font"><text:span text:style-name="T44">у Лесковцу утврђен низ неправилности који се огледа у томе што је вршен притисак на бираче да гласају за </text:span></text:span><text:span text:style-name="Default_20_Paragraph_20_Font"><text:span text:style-name="T44">изборну листу број 1- Александар Вучић-За нашу децу. Осим тога, забележени су случајеви гласања уместо другог лица, неутврђивања идентитета приликом предаје </text:span></text:span><text:soft-page-break/><text:span text:style-name="Default_20_Paragraph_20_Font"><text:span text:style-name="T44">гласачког листића, као и невршења претходне провере УВ лампом да ли је бирач већ гласао на другом бирачком месту током целог изборног дана, те да је предложио Републичкој изборној да због наведених неправилности, <text:s/>усвоји приговор и поништи гласање на наведеном бирачком месту. Наводима жалбе указује да чланови Републичке изборне комисије нису недвосмислено утврдили </text:span></text:span><text:span text:style-name="T16">чињенично стање и на основу њега донели одлуку о предметном приговору, </text:span><text:span text:style-name="T9">те да је </text:span><text:span text:style-name="T16"><text:s/></text:span><text:span text:style-name="T9">о</text:span><text:span text:style-name="T16">вакав начин одлучивања онемогућио чланове Репуб</text:span><text:span text:style-name="T9">л</text:span><text:span text:style-name="T16">ичке изборне комисије да за свако појединачно бирачко место утврде </text:span><text:span text:style-name="T9">основаност</text:span><text:span text:style-name="T16">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text:span><text:span text:style-name="T9">Истиче да је </text:span><text:span text:style-name="T16">јасно да Републичка изборна комисија није изводила друге доказе, осим увида у записник о раду бирачког одбора на наведеном бирачком месту. </text:span><text:span text:style-name="T9">Наводи</text:span><text:span text:style-name="Default_20_Paragraph_20_Font"><text:span text:style-name="T44"> да је потпуни изостанак утврђивања чињеничног стања резултирао изостанком битних елемената образложења ожалбеног решења супротно члану 141. став 4. Закона општем управном поступку јер у образложењу предметног решења у потпуности изостаје опис чињеничног стања и доказа на основу којих је оно утврђено, разлога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text:span text:style-name="Default_20_Paragraph_20_Font"><text:span text:style-name="T45">Имајући у виду чињеницу да је посматрач Црте констатовао да се бирачки одбор на бирачком месту </text:span></text:span><text:span text:style-name="Default_20_Paragraph_20_Font"><text:span text:style-name="T46">35 </text:span></text:span><text:span text:style-name="Default_20_Paragraph_20_Font"><text:span text:style-name="T45">у Лесковцу, Месна Заједница Хисар, Лесковац, није придржавао читавог низа одредаба Закона о избору народних посланика и Правила о раду бирачких одбора, то је јасно да на овом бирачком месту постоје разлози за понављање гласања на бирачком месту, прописани чл. </text:span></text:span><text:span text:style-name="Default_20_Paragraph_20_Font"><text:span text:style-name="T46">55, 58. </text:span></text:span><text:span text:style-name="Default_20_Paragraph_20_Font"><text:span text:style-name="T45">и <text:s/></text:span></text:span><text:span text:style-name="Default_20_Paragraph_20_Font"><text:span text:style-name="T46">69. </text:span></text:span><text:span text:style-name="Default_20_Paragraph_20_Font"><text:span text:style-name="T45">Закона о избору народних посланика. Предложио је <text:s/>да суд жалбу усвоји, поништи ожалбено решење и мериторно реши ову управну ствар, односно поништи изборе за народне посланике Народне скупштине на наведеном бирачком месту, распусти бирачки одбор и одреди понављање избора на овом бирачком месту. <text:s/></text:span></text:span><text:span text:style-name="Default_20_Paragraph_20_Font"><text:span text:style-name="T42"><text:tab/><text:tab/></text:span></text:span></text:p>
      <text:p text:style-name="P3"><text:tab/><text:tab/>Републичка изборна комисија је Управном суду доставила жалбу са списима предмета, дана <text:span text:style-name="T20">08.07.2020.</text:span> године у <text:span text:style-name="T20">17,25</text:span> часова.</text:p>
      <text:p text:style-name="P3"><text:tab/><text:tab/>Одлучујући о поднетој жалби, у складу са <text:span text:style-name="T20">одредбама</text:span> члана 97. ст. 1. и 4. Закона о избору народних посланика (<text:span text:style-name="T74">„</text:span>Службени гласник РС<text:span text:style-name="T75">”</text:span><text:span text:style-name="T20">,</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0">није основана</text:span>.</text:p>
      <text:p text:style-name="P11"><text:span text:style-name="T17"><text:tab/><text:tab/>Из списа </text:span><text:span text:style-name="T10">предмета </text:span><text:span text:style-name="T17">и ожалбеног решења произлази да је </text:span><text:span text:style-name="T10">бирач </text:span><text:span text:style-name="Default_20_Paragraph_20_Font"><text:span text:style-name="T51">А.А.</text:span></text:span><text:span text:style-name="Default_20_Paragraph_20_Font"><text:span text:style-name="T38"> из ..., дана 22.6.2020. године поднео Републичкој изборној комисији приговор који је заведен под бројем 02 број: 013-987/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5 у Лесковцу. П</text:span></text:span><text:span text:style-name="Default_20_Paragraph_20_Font"><text:span text:style-name="T42">риговором је указано на то да су на овом бирачком месту, увидом посматрача Посматрачке мисије, који је био присутан у континуитету на бирачком месту, <text:s/>примећене следеће неправилности: притисак на бираче да гласају за одређену бирачку листу, да није обезбеђена тајност гласања током целог изборног дана због лоше постављених паравана, коришћења камере са мобилних телефона током гласања, неутврђивања идентитета бирача, пропуштање провере УВ лампом да ли је бирач већ гласао, гласање уместо другог бирача и организован транспорт до и од бирачког места за припаднике ромске националне мањине. Дакле, на овом бирачком месту, </text:span></text:span><text:span text:style-name="Default_20_Paragraph_20_Font"><text:span text:style-name="T44">вршен је притисак на бираче да гласају за изборну листу број 1- Александар Вучић-За нашу децу. Осим тога, </text:span></text:span><text:soft-page-break/><text:span text:style-name="Default_20_Paragraph_20_Font"><text:span text:style-name="T44">забележени су случајеви гласања уместо другог лица, неутврђивања идентитета приликом предаје гласачког листића, као и невршења претходне провере УВ лампом да ли је бирач већ гласао на другом бирачком месту током целог изборног дана. <text:s/>Налазећи да су на овај начин извршене повреде чл. 55, 58. и 69. Закона о избору народних посланика и Правила о раду бирачких одбора на координираном спровођењу свих избора расписаних за 21. јун 2020. године, предложио је да Републичка изборна комисија у складу са чланом 96. Закона о избору народних посланика усвоји приговор и поништи гласање на наведеном бирачком месту.</text:span></text:span></text:p>
      <text:p text:style-name="P11"><text:span text:style-name="Font_20_Style31"><text:span text:style-name="T6"><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47">пресуди Управног суда 19 Уж 1936/20 од 30.06.2020. године, утврдила: </text:span></text:span><text:span text:style-name="T53">да у тачки 7б Записника о раду бирачког одбора на спровођењу гласања и утврђивању резултата гласања за избор народних посланика Народне </text:span><text:span text:style-name="T58">скупштине</text:span><text:span text:style-name="T53">, сачињеном 21. јуна </text:span><text:span text:style-name="T54">2020. </text:span><text:span text:style-name="T53">године од стране бирачког одбора на бирачком месту број </text:span><text:span text:style-name="T58">35</text:span><text:span text:style-name="T53"> </text:span><text:span text:style-name="T58">МЗ ''</text:span><text:span text:style-name="T59">ХИСАР</text:span><text:span text:style-name="T54">'' </text:span><text:span text:style-name="T53">у </text:span><text:span text:style-name="T58">граду Лесковцу, </text:span><text:span text:style-name="T55">није </text:span><text:span text:style-name="T58">наведено</text:span><text:span text:style-name="T53"> да се на бирачком месту десио било какав догађај који је био од значаја, односно утицаја на гласање; да, </text:span><text:span text:style-name="T58">у </text:span><text:span text:style-name="T53">тачки </text:span><text:span text:style-name="T59">1</text:span><text:span text:style-name="T58">3б</text:span><text:span text:style-name="T53"> Записника, </text:span><text:span text:style-name="T58">није наведено да је било који </text:span><text:span text:style-name="T53">члан бирачког одбора </text:span><text:span text:style-name="T60">изнео </text:span><text:span text:style-name="T53">примедбе на поступак спровођења гласања на бирачком месту; </text:span><text:span text:style-name="T58">те </text:span><text:span text:style-name="T53">да је Записник потписало </text:span><text:span text:style-name="T54">20 </text:span><text:span text:style-name="T53">чланова или заменика чланова бирачког одбора, у сталном и проширеном саставу. Републичка изборна комисија је, узимајући у обзир наведени садржај Записника </text:span><text:span text:style-name="T56">о </text:span><text:span text:style-name="T53">раду бирачког одбора, као и чињеницу да подносилац приговора није доставио било какав доказ </text:span><text:span text:style-name="T54">у </text:span><text:span text:style-name="T53">прилог </text:span><text:span text:style-name="T58">тврдњама изнетим </text:span><text:span text:style-name="T53">у приговору, </text:span><text:span text:style-name="T58">нашла да </text:span><text:span text:style-name="T53">на бирачком месту број </text:span><text:span text:style-name="T58">35</text:span><text:span text:style-name="T54"> </text:span><text:span text:style-name="T53">у </text:span><text:span text:style-name="T58">граду Лесковцу</text:span><text:span text:style-name="T53">, </text:span><text:span text:style-name="T54">21. </text:span><text:span text:style-name="T53">јуна </text:span><text:span text:style-name="T54">2020. </text:span><text:span text:style-name="T53">године </text:span><text:span text:style-name="T58">не постоје неправилности на које је приговором указано.</text:span><text:span text:style-name="T53"> На основу </text:span><text:span text:style-name="T57">свега </text:span><text:span text:style-name="T53">изнетог, закључено је да <text:s/>приговор треба да буде одбијен, </text:span><text:span text:style-name="T58">па</text:span><text:span text:style-name="T53"> је донета одлука ка</text:span><text:span text:style-name="T58">о</text:span><text:span text:style-name="T53"> у диспозитиву </text:span><text:span text:style-name="T58">ожалбеног</text:span><text:span text:style-name="T53"> решења. </text:span></text:p>
      <text:p text:style-name="P11"><text:span text:style-name="Font_20_Style31"><text:span text:style-name="T6"><text:tab/><text:tab/>Законом о избору народних посланика (</text:span></text:span><text:span text:style-name="Font_20_Style31"><text:span text:style-name="T7">„</text:span></text:span><text:span text:style-name="Font_20_Style31"><text:span text:style-name="T6">Службени гласник РС</text:span></text:span><text:span text:style-name="Font_20_Style31"><text:span text:style-name="T76">”</text:span></text:span><text:span text:style-name="Font_20_Style31"><text:span text:style-name="T6">, бр. 35/00...</text:span></text:span><text:span text:style-name="Font_20_Style31"><text:span text:style-name="T6">92</text:span></text:span><text:span text:style-name="Font_20_Style31"><text:span text:style-name="T6">/20), прописано је да б</text:span></text:span><text:span text:style-name="T10">ирачки одбор непосредно спроводи гласање на бирачком месту, обезбеђуј</text:span><text:span text:style-name="T11">е правилност и тајност гласања, утврђује резултате гласања на бирачком месту и обавља друге послове одређене овим законом (члан 37. став 1)</text:span><text:span text:style-name="T34">.</text:span></text:p>
      <text:p text:style-name="P5"><text:span text:style-name="T20"><text:tab/><text:tab/>Одредбама члана 55. Закона о избору народних посланика, на чију повреду жалилац указује, прописано је да с</text:span>ваки бирач гласа лично <text:span text:style-name="T20">(став 1), да б</text:span>ирач у току одржавања избора може гласати само једанпут, <text:span text:style-name="T20">те да је г</text:span>ласање тајно <text:span text:style-name="T20">(став 2), да се г</text:span>ласа на овереним гласачким листићима <text:span text:style-name="T20">(став 3), као и да је н</text:span>а бирачком месту и на 50 метара од бирачког места забрањено истицање симбола политичких странака и другог пропагандног материјала <text:span text:style-name="T20">(став 4). Ако </text:span><text:span text:style-name="T25">се у току гласања наруше правила из ст. 1. до 4. овог члана, бирачки одбор се распушта, а гласање на том бирачком месту се понавља (став 5). </text:span><text:span text:style-name="T64">На бирачком месту забрањено је коришћење пејџера, мобилних телефона и других средстава веза и комуникација </text:span><text:span text:style-name="T25">(став 6)</text:span><text:span text:style-name="T64">. Ближа упутства о мерама којима се обезбеђује тајност гласања утврђује Републичка изборна комисија </text:span><text:span text:style-name="T25">(став 7)</text:span><text:span text:style-name="T64">.</text:span></text:p>
      <text:p text:style-name="P11"><text:span text:style-name="T10"><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65">„</text:span></text:span><text:span text:style-name="Font_20_Style31"><text:span text:style-name="T36">Службени гласник РС</text:span></text:span><text:span text:style-name="Font_20_Style31"><text:span text:style-name="T65">”</text:span></text:span><text:span text:style-name="Font_20_Style31"><text:span text:style-name="T36">, број 77/20), </text:span></text:span><text:span text:style-name="Font_20_Style31"><text:span text:style-name="T6">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6"><text:tab/><text:tab/>Полазећи од цитираних одредаба </text:span></text:span><text:span text:style-name="Font_20_Style31"><text:span text:style-name="T35">Закона о избору народних посланика и </text:span></text:span><text:span text:style-name="Font_20_Style31"><text:span text:style-name="T6">Правила о раду бирачких одбора на координираном спровођењу свих избора расписаних </text:span></text:span><text:span text:style-name="Font_20_Style31"><text:span text:style-name="T6">за 21.06. 2020. године, навода ожалбеног решења, </text:span></text:span><text:span text:style-name="Font_20_Style31"><text:span text:style-name="T6">одредаба прописа на чију повреду жалилац указује и</text:span></text:span><text:span text:style-name="Font_20_Style31"><text:span text:style-name="T6"> списа предмета ове изборне ствари, Управни суд је оценио да је </text:span></text:span><text:soft-page-break/><text:span text:style-name="T10">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11"><text:span text:style-name="Font_20_Style31"><text:span text:style-name="T8"><text:tab/><text:tab/>Ово стога што у Записнику о раду бирачког одбора нису констатоване примедбе на које се приговором указује, будући да </text:span></text:span><text:span text:style-name="Font_20_Style31"><text:span text:style-name="T61">у тачки 7б Записника о раду бирачког одбора на спровођењу гласања и утврђивању резултата гласања за избор народних посланика Народне скупштине, сачињеном 21. јуна </text:span></text:span><text:span text:style-name="Font_20_Style31"><text:span text:style-name="T62">2020. </text:span></text:span><text:span text:style-name="Font_20_Style31"><text:span text:style-name="T61">године од стране бирачког одбора на бирачком месту број 35</text:span></text:span><text:span text:style-name="Font_20_Style31"><text:span text:style-name="T62"> </text:span></text:span><text:span text:style-name="Font_20_Style31"><text:span text:style-name="T61">у граду Лесковцу, </text:span></text:span><text:span text:style-name="Font_20_Style31"><text:span text:style-name="T63">није </text:span></text:span><text:span text:style-name="Font_20_Style31"><text:span text:style-name="T61">наведено да се на бирачком месту десио било какав догађај који је био од значаја, односно утицаја на гласање, као и да</text:span></text:span><text:span text:style-name="Font_20_Style31"><text:span text:style-name="T8"> у тачки 13б Записника није наведено да је било који члан бирачког одбора имао примедбе на поступак спровођења гласања на наведеном бирачком месту. Суд притом констатује да жалилац у приговору, као ни у жалби, не пружа никакве доказе у погледу неправилности на које указује. Управни суд је, следом изнетог, нашао да је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5"><text:tab/><text:tab/><text:span text:style-name="T26">Будући да је на основу свега изнетог </text:span><text:span text:style-name="T27">суд нашао да жалбу ваља одбити, то нису испуњени услови за мериторно решавање ове изборне ствари, како је то жалилац петитумом жалбе предложио.</text:span></text:p>
      <text:p text:style-name="P5"><text:span text:style-name="T22"><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77"><text:tab/></text:span></text:p>
      <text:p text:style-name="P4"/>
      <text:p text:style-name="P8">ПРЕСУЂЕНО У УПРАВНОМ СУДУ</text:p>
      <text:p text:style-name="P15"><text:span text:style-name="Default_20_Paragraph_20_Font"><text:span text:style-name="T1">Д</text:span></text:span><text:span text:style-name="Default_20_Paragraph_20_Font"><text:span text:style-name="T12">ана </text:span></text:span><text:span text:style-name="Default_20_Paragraph_20_Font"><text:span text:style-name="T1">09.07.2020</text:span></text:span><text:span text:style-name="Default_20_Paragraph_20_Font"><text:span text:style-name="T12">. године, </text:span></text:span><text:span text:style-name="Default_20_Paragraph_20_Font"><text:span text:style-name="T1">14,55 часова, 8 Уж 3652/20</text:span></text:span></text:p>
      <text:p text:style-name="P15"><text:span text:style-name="Default_20_Paragraph_20_Font"><text:span text:style-name="T1"/></text:span></text:p>
      <text:p text:style-name="P9"><text:span text:style-name="Default_20_Paragraph_20_Font"><text:span text:style-name="T4"><text:s/></text:span></text:span><text:span text:style-name="Default_20_Paragraph_20_Font"><text:span text:style-name="T68">Записничар <text:s text:c="80"/>Председник већа-судија</text:span></text:span></text:p>
      <text:p text:style-name="P12"><text:span text:style-name="Default_20_Paragraph_20_Font"><text:span text:style-name="T69">Гордан Вукићевић, </text:span></text:span><text:span text:style-name="Default_20_Paragraph_20_Font"><text:span text:style-name="T69">с.р.</text:span></text:span><text:span text:style-name="Default_20_Paragraph_20_Font"><text:span text:style-name="T72"> <text:s text:c="13"/><text:tab/><text:tab/><text:tab/><text:tab/> <text:s text:c="7"/></text:span></text:span><text:span text:style-name="Default_20_Paragraph_20_Font"><text:span text:style-name="T73">Биљана Шундерић, </text:span></text:span><text:span text:style-name="Default_20_Paragraph_20_Font"><text:span text:style-name="T73">с.р.</text:span></text:span></text:p>
      <text:p text:style-name="P9"><text:span text:style-name="Default_20_Paragraph_20_Font"><text:span text:style-name="T78"/></text:span></text:p>
      <text:p text:style-name="P14">За тачност отправка</text:p>
      <text:p text:style-name="P14">Управитељ писарнице</text:p>
      <text:p text:style-name="P14">Дејан Ђурић</text:p>
      <text:p text:style-name="P2"/>
      <text:p text:style-name="P2"/>
      <text:p text:style-name="P2"/>
      <text:p text:style-name="P9"><text:span text:style-name="Default_20_Paragraph_20_Font"><text:span text:style-name="T79">ИГ</text:spa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1454" svg:font-family="Fd1454, Fd" style:font-family-generic="roman"/>
    <style:font-face style:name="Fd1457" svg:font-family="Fd1457,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080" svg:font-family="Fd3080, Fd" style:font-family-generic="roman"/>
    <style:font-face style:name="Fd3527" svg:font-family="Fd3527, Fd" style:font-family-generic="roman"/>
    <style:font-face style:name="Fd3581" svg:font-family="Fd3581, Fd" style:font-family-generic="roman"/>
    <style:font-face style:name="Fd3739" svg:font-family="Fd3739, Fd" style:font-family-generic="roman"/>
    <style:font-face style:name="Fd3741" svg:font-family="Fd374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text-scale="99%"/>
    </style:style>
    <style:style style:name="MT2" style:family="text">
      <style:text-properties style:font-name="Times New Roman" fo:font-size="12pt"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text:span><text:span text:style-name="MT2">У</text:span><text:span text:style-name="MT1">ж</text:span><text:span text:style-name="MT2"> </text:span><text:span text:style-name="MT1">365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20:41:03.64</meta:creation-date>
    <meta:editing-duration>PT8M14S</meta:editing-duration>
    <meta:editing-cycles>11</meta:editing-cycles>
    <meta:generator>OpenOffice/4.1.1$Win32 OpenOffice.org_project/411m6$Build-9775</meta:generator>
    <dc:title>template upravni BGDnovi2</dc:title>
    <meta:initial-creator>Jelica Pajović</meta:initial-creator>
    <dc:date>2020-07-13T09:39:20.76</dc:date>
    <dc:creator>Sonja Vujčić</dc:creator>
    <meta:document-statistic meta:table-count="0" meta:image-count="1" meta:object-count="0" meta:page-count="4" meta:paragraph-count="32" meta:word-count="1790" meta:character-count="1175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0T20:41:03.32"/>
  </office:meta>
</office:document-meta>
</file>