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line-height="100%" fo:text-align="justify" style:justify-single-word="false" style:writing-mode="lr-tb"/>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background-color="transparent"/>
    </style:style>
    <style:style style:name="T7" style:family="text">
      <style:text-properties fo:language="zxx" fo:country="none" style:letter-kerning="false" style:language-asian="sr" style:country-asian="YU" style:text-scale="99%"/>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7" style:family="text">
      <style:text-properties style:font-name="Times New Roman" fo:font-size="12pt" fo:language="zxx" fo:country="none" style:font-name-asian="Arial1" style:font-size-asian="12pt" style:font-name-complex="Arial1" style:font-size-complex="12pt"/>
    </style:style>
    <style:style style:name="T48" style:family="text">
      <style:text-properties style:font-name="Times New Roman" fo:font-size="12pt" fo:language="zxx" fo:country="none" style:font-size-asian="12pt"/>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font-size-complex="12pt" style:text-scale="99%"/>
    </style:style>
    <style:style style:name="T51" style:family="text">
      <style:text-properties style:font-name="Times New Roman" fo:font-size="12pt" fo:language="zxx" fo:country="none" fo:background-color="transparent" style:font-size-asian="12pt" style:font-size-complex="12pt"/>
    </style:style>
    <style:style style:name="T52" style:family="text">
      <style:text-properties style:font-name="Times New Roman" fo:font-size="12pt" fo:language="zxx" fo:country="none" style:letter-kerning="false" style:font-size-asian="12pt" style:language-asian="sr" style:country-asian="YU" style:font-size-complex="12pt" style:text-scale="99%"/>
    </style:style>
    <style:style style:name="T5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4" style:family="text">
      <style:text-properties style:font-name="Times New Roman" fo:font-size="12pt" fo:language="en" fo:country="US" style:font-size-asian="12pt" style:font-size-complex="12pt" style:text-scale="99%"/>
    </style:style>
    <style:style style:name="T55" style:family="text">
      <style:text-properties style:font-name="Times New Roman" fo:font-size="12pt" fo:language="sr" fo:country="YU" style:font-size-asian="12pt" style:font-size-complex="12pt"/>
    </style:style>
    <style:style style:name="T56" style:family="text">
      <style:text-properties style:font-name="Times New Roman" fo:font-size="12pt" fo:language="sr" fo:country="YU" style:font-size-asian="12pt" style:font-size-complex="12pt" style:text-scale="104%"/>
    </style:style>
    <style:style style:name="T5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8" style:family="text">
      <style:text-properties style:font-name="Times New Roman" fo:font-size="12pt" fo:language="sr" fo:country="YU" fo:font-weight="normal" style:font-size-asian="12pt" style:font-weight-asian="normal" style:font-size-complex="12pt" style:font-weight-complex="normal" style:text-scale="99%"/>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style:font-name="Times New Roman" fo:font-size="12pt" style:font-name-asian="Arial1" style:font-size-asian="12pt" style:font-name-complex="Arial1" style:font-size-complex="12pt"/>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letter-kerning="false" style:font-size-asian="12pt" style:language-asian="sr" style:country-asian="YU" style:font-size-complex="12pt" style:text-scale="99%"/>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language="en" fo:country="US" fo:font-weight="bold" style:letter-kerning="false" style:font-weight-asian="bold" style:font-weight-complex="normal"/>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sr" fo:country="RS" fo:font-weight="bold" style:font-weight-asian="bold" style:font-weight-complex="bold"/>
    </style:style>
    <style:style style:name="T73" style:family="text">
      <style:text-properties fo:language="sr" fo:country="YU" fo:font-weight="bold" style:font-weight-asian="bold" style:font-weight-complex="bold"/>
    </style:style>
    <style:style style:name="T74" style:family="text">
      <style:text-properties fo:background-color="transparent"/>
    </style:style>
    <style:style style:name="T75" style:family="text">
      <style:text-properties style:letter-kerning="false" style:language-asian="sr" style:country-asian="YU" style:text-scale="99%"/>
    </style:style>
    <style:style style:name="T76" style:family="text">
      <style:text-properties fo:color="#11111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text:span text:style-name="T73">Република Србија<text:tab/></text:span><text:span text:style-name="T8"><text:tab/><text:tab/><text:tab/><text:tab/><text:tab/><text:tab/></text:span></text:p>
      <text:p text:style-name="P5">УПРАВНИ СУД</text:p>
      <text:p text:style-name="P8">19 Уж 3570/20</text:p>
      <text:p text:style-name="P5"><text:span text:style-name="T33">11</text:span><text:span text:style-name="T33">.07.2020.</text:span><text:span text:style-name="T9"> год</text:span>ине</text:p>
      <text:p text:style-name="P7">Б <text:span text:style-name="T3">Е О Г Р А Д</text:span></text:p>
      <text:p text:style-name="P9"/>
      <text:p text:style-name="P6">У ИМЕ НАРОДА</text:p>
      <text:p text:style-name="P13"/>
      <text:p text:style-name="P2"><text:span text:style-name="T56"><text:tab/><text:tab/></text:span><text:span text:style-name="T57">Управни суд, у већу састављеном од судија: </text:span><text:span text:style-name="Default_20_Paragraph_20_Font"><text:span text:style-name="T28">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0">, као записничарем</text:span></text:span><text:span text:style-name="Default_20_Paragraph_20_Font"><text:span text:style-name="T35">, </text:span></text:span><text:span text:style-name="Default_20_Paragraph_20_Font"><text:span text:style-name="T13">одлучујући о жалби бирача </text:span></text:span><text:span text:style-name="Default_20_Paragraph_20_Font"><text:span text:style-name="T31">А.А.</text:span></text:span><text:span text:style-name="Default_20_Paragraph_20_Font"><text:span text:style-name="T13"> из ..., ул. ..., изјављеној против решења Републичке изборне комисије 02 Број: 013-780/20-27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1.07.2020. <text:s/>године у 18,45 часова,</text:span></text:span><text:span text:style-name="Default_20_Paragraph_20_Font"><text:span text:style-name="T10"> донео је</text:span></text:span></text:p>
      <text:p text:style-name="P2"><text:span text:style-name="Default_20_Paragraph_20_Font"><text:span text:style-name="T10"/></text:span></text:p>
      <text:p text:style-name="P2"><text:span text:style-name="Default_20_Paragraph_20_Font"><text:span text:style-name="T35"/></text:span></text:p>
      <text:p text:style-name="P14"><text:span text:style-name="Default_20_Paragraph_20_Font"><text:span text:style-name="T70">П Р Е С У Д <text:s/>У</text:span></text:span></text:p>
      <text:p text:style-name="P14"><text:span text:style-name="Default_20_Paragraph_20_Font"><text:span text:style-name="T53"/></text:span></text:p>
      <text:p text:style-name="P2"><text:span text:style-name="Default_20_Paragraph_20_Font"><text:span text:style-name="T14"><text:tab/><text:tab/>Жалба</text:span></text:span><text:span text:style-name="Default_20_Paragraph_20_Font"><text:span text:style-name="T25"> СЕ ОДБИЈА.</text:span></text:span></text:p>
      <text:p text:style-name="P2"><text:span text:style-name="Default_20_Paragraph_20_Font"><text:span text:style-name="T46"/></text:span></text:p>
      <text:p text:style-name="P2"><text:span text:style-name="Default_20_Paragraph_20_Font"><text:span text:style-name="T46"/></text:span></text:p>
      <text:p text:style-name="P14"><text:span text:style-name="Default_20_Paragraph_20_Font"><text:span text:style-name="T5">О б р а з л о ж е њ е</text:span></text:span></text:p>
      <text:p text:style-name="P15"><text:span text:style-name="Default_20_Paragraph_20_Font"><text:span text:style-name="T17"/></text:span></text:p>
      <text:p text:style-name="P15"><text:span text:style-name="Default_20_Paragraph_20_Font"><text:span text:style-name="T34"><text:tab/></text:span></text:span></text:p>
      <text:p text:style-name="P15"><text:span text:style-name="Default_20_Paragraph_20_Font"><text:span text:style-name="T34"><text:tab/><text:tab/>Ожалбеним решењем, решавајући по приговору бирача </text:span></text:span><text:span text:style-name="Font_20_Style31"><text:span text:style-name="T32">А.А.</text:span></text:span><text:span text:style-name="Default_20_Paragraph_20_Font"><text:span text:style-name="T34"> из ..., 02 број 013-780/20-27,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28 у градској општини Вождовац,</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24 Уж 1533/20 <text:s/>од 29.06.2020. године, одбијен је приговор, као неоснован.</text:span></text:span></text:p>
      <text:p text:style-name="P15"/>
      <text:p text:style-name="P17"><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7.07.2020. године у 18,41 часова, </text:span></text:span><text:span text:style-name="Default_20_Paragraph_20_Font"><text:span text:style-name="T18">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1">поново одбијен </text:span></text:span><text:span text:style-name="Font_20_Style25"><text:span text:style-name="T38">њен</text:span></text:span><text:span text:style-name="Font_20_Style25"><text:span text:style-name="T61"> приговор, након што је Управни суд поништио претходно решење </text:span></text:span><text:span text:style-name="Font_20_Style25"><text:span text:style-name="T38">Републичке изборне комисије,</text:span></text:span><text:span text:style-name="Font_20_Style25"><text:span text:style-name="T61"> а да при том није </text:span></text:span><text:span text:style-name="Font_20_Style25"><text:span text:style-name="T38">примила</text:span></text:span><text:span text:style-name="Font_20_Style25"><text:span text:style-name="T61"> пресуду Управног суда па </text:span></text:span><text:span text:style-name="Font_20_Style25"><text:span text:style-name="T61">самим тим није има</text:span></text:span><text:span text:style-name="Font_20_Style25"><text:span text:style-name="T38">ла</text:span></text:span><text:span text:style-name="Font_20_Style25"><text:span text:style-name="T61"> "процесну могућност" да се поводом исте изјасни, </text:span></text:span><text:span text:style-name="Font_20_Style25"><text:span text:style-name="T38">због чега</text:span></text:span><text:span text:style-name="Font_20_Style25"><text:span text:style-name="T61"> је <text:s/>онемогућен</text:span></text:span><text:span text:style-name="Font_20_Style25"><text:span text:style-name="T38">а</text:span></text:span><text:span text:style-name="Font_20_Style25"><text:span text:style-name="T61"> да равноправно учествује у поступку дон</text:span></text:span><text:span text:style-name="Font_20_Style25"><text:span text:style-name="T38">ошења</text:span></text:span><text:span text:style-name="Font_20_Style25"><text:span text:style-name="T61"> ново</text:span></text:span><text:span text:style-name="Font_20_Style25"><text:span text:style-name="T38">г</text:span></text:span><text:span text:style-name="Font_20_Style25"><text:span text:style-name="T61"> решењ</text:span></text:span><text:span text:style-name="Font_20_Style25"><text:span text:style-name="T38">а</text:span></text:span><text:span text:style-name="Font_20_Style25"><text:span text:style-name="T61"> (у том смислу </text:span></text:span><text:span text:style-name="Font_20_Style25"><text:span text:style-name="T62">ECHR,</text:span></text:span><text:span text:style-name="Font_20_Style25"><text:span text:style-name="T40"> </text:span></text:span><text:span text:style-name="T64">Dombo Beheer, </text:span><text:span text:style-name="T47">br. </text:span><text:span text:style-name="T64">14448/89 </text:span><text:span text:style-name="T47">st</text:span><text:span text:style-name="T64">. 33; ECHR, Lobo Machado, </text:span><text:span text:style-name="T47">br</text:span><text:span text:style-name="T64">. 15764/89, st. 31</text:span><text:span text:style-name="Font_20_Style23"><text:span text:style-name="T61">; </text:span></text:span><text:span text:style-name="Font_20_Style25"><text:span text:style-name="T38">као</text:span></text:span><text:span text:style-name="Font_20_Style25"><text:span text:style-name="T61"> и члан 11. </text:span></text:span><text:span text:style-name="Font_20_Style25"><text:span text:style-name="T38">Закона о општем управном поступку</text:span></text:span><text:span text:style-name="Font_20_Style25"><text:span text:style-name="T61">)</text:span></text:span><text:span text:style-name="Font_20_Style25"><text:span text:style-name="T38">, због чега је</text:span></text:span><text:span text:style-name="Font_20_Style25"><text:span text:style-name="T61">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text:span></text:span><text:span text:style-name="Font_20_Style25"><text:span text:style-name="T61">бити поништен</text:span></text:span><text:span text:style-name="Font_20_Style25"><text:span text:style-name="T38">о</text:span></text:span><text:span text:style-name="Font_20_Style25"><text:span text:style-name="T61">.</text:span></text:span><text:span text:style-name="Font_20_Style25"><text:span text:style-name="T38">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oft-page-break/><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2">захтева да се </text:span></text:span><text:span text:style-name="Font_20_Style27"><text:span text:style-name="T19">наведена</text:span></text:span><text:span text:style-name="Font_20_Style27"><text:span text:style-name="T12"> тврдња испита провером материјала, с обзиром да има прав</text:span></text:span><text:span text:style-name="Font_20_Style27"><text:span text:style-name="T19">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2">. </text:span></text:span><text:span text:style-name="Font_20_Style25"><text:span text:style-name="T19">Указује да се и</text:span></text:span><text:span text:style-name="Font_20_Style25"><text:span text:style-name="T12">сто односи и на легитимно очекивање, по </text:span></text:span><text:span text:style-name="Font_20_Style25"><text:span text:style-name="T19">члану </text:span></text:span><text:span text:style-name="Font_20_Style25"><text:span text:style-name="T12">96.</text:span></text:span><text:span text:style-name="Font_20_Style25"><text:span text:style-name="T19"> став З.</text:span></text:span><text:span text:style-name="Font_20_Style25"><text:span text:style-name="T12"> </text:span></text:span><text:span text:style-name="Font_20_Style25"><text:span text:style-name="T19">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19">Закона о управним споровима</text:span></text:span><text:span text:style-name="Font_20_Style25"><text:span text:style-name="T12"> и то због рока из става 2</text:span></text:span><text:span text:style-name="Font_20_Style25"><text:span text:style-name="T19">.</text:span></text:span><text:span text:style-name="Font_20_Style25"><text:span text:style-name="T12">) да</text:span></text:span><text:span text:style-name="Font_20_Style23"><text:span text:style-name="T19">, </text:span></text:span><text:span text:style-name="Font_20_Style25"><text:span text:style-name="T12">у недостатку решења </text:span></text:span><text:span text:style-name="Font_20_Style25"><text:span text:style-name="T19">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19">године,</text:span></text:span><text:span text:style-name="Font_20_Style25"><text:span text:style-name="T12"> приговор од 22</text:span></text:span><text:span text:style-name="Font_20_Style23"><text:span text:style-name="T12">.06.2020. </text:span></text:span><text:span text:style-name="Font_20_Style23"><text:span text:style-name="T19">године </text:span></text:span><text:span text:style-name="Font_20_Style25"><text:span text:style-name="T12">буде усвојен по сили закона. </text:span></text:span><text:span text:style-name="Font_20_Style25"><text:span text:style-name="T19">Наводи да су о</text:span></text:span><text:span text:style-name="Font_20_Style24"><text:span text:style-name="T12">во </text:span></text:span><text:span text:style-name="Font_20_Style24"><text:span text:style-name="T19">императивне норме</text:span></text:span><text:span text:style-name="Font_20_Style26"><text:span text:style-name="T12"> </text:span></text:span><text:span text:style-name="Font_20_Style27"><text:span text:style-name="T19">Закона о избору народних посланика</text:span></text:span><text:span text:style-name="Font_20_Style27"><text:span text:style-name="T12"> а </text:span></text:span><text:span text:style-name="Font_20_Style27"><text:span text:style-name="T19">да се легитимна очекивања</text:span></text:span><text:span text:style-name="Font_20_Style27"><text:span text:style-name="T12"> не могу укидати аналогијом</text:span></text:span><text:span text:style-name="Font_20_Style27"><text:span text:style-name="T19"> нити</text:span></text:span><text:span text:style-name="Font_20_Style27"><text:span text:style-name="T12"> екстензивним </text:span></text:span><text:span text:style-name="Font_20_Style27"><text:span text:style-name="T19">тумачењем</text:span></text:span><text:span text:style-name="Font_20_Style27"><text:span text:style-name="T12">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19">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19">истом</text:span></text:span><text:span text:style-name="Font_20_Style24"><text:span text:style-name="T12">, </text:span></text:span><text:span text:style-name="Font_20_Style24"><text:span text:style-name="T19">а </text:span></text:span><text:span text:style-name="Font_20_Style25"><text:span text:style-name="T12">који </text:span></text:span><text:span text:style-name="Font_20_Style25"><text:span text:style-name="T19">су </text:span></text:span><text:span text:style-name="Font_20_Style25"><text:span text:style-name="T12">достављ</text:span></text:span><text:span text:style-name="Font_20_Style25"><text:span text:style-name="T19">ени</text:span></text:span><text:span text:style-name="Font_20_Style25"><text:span text:style-name="T12"> у прилогу </text:span></text:span><text:span text:style-name="Font_20_Style29"><text:span text:style-name="T12">жалбе. </text:span></text:span><text:span text:style-name="Font_20_Style29"><text:span text:style-name="T19">Са наведених</text:span></text:span><text:span text:style-name="Font_20_Style29"><text:span text:style-name="T12"> разлога </text:span></text:span><text:span text:style-name="Font_20_Style29"><text:span text:style-name="T19">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19"> сматрати</text:span></text:span><text:span text:style-name="Font_20_Style28"><text:span text:style-name="T11"> </text:span></text:span><text:span text:style-name="Font_20_Style29"><text:span text:style-name="T12">делотоворни</text:span></text:span><text:span text:style-name="Font_20_Style29"><text:span text:style-name="T19">м</text:span></text:span><text:span text:style-name="Font_20_Style29"><text:span text:style-name="T12">.</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7"><text:span text:style-name="Font_20_Style24"><text:span text:style-name="T19"><text:tab/></text:span></text:span></text:p>
      <text:p text:style-name="P17"><text:span text:style-name="Font_20_Style24"><text:span text:style-name="T19"><text:tab/><text:tab/></text:span></text:span><text:span text:style-name="Default_20_Paragraph_20_Font"><text:span text:style-name="T18">Републичка изборна комисија је жалбу бирача </text:span></text:span><text:span text:style-name="Font_20_Style31"><text:span text:style-name="T32">А.А.</text:span></text:span><text:span text:style-name="Default_20_Paragraph_20_Font"><text:span text:style-name="T18"> из </text:span></text:span><text:span text:style-name="Default_20_Paragraph_20_Font"><text:span text:style-name="T21">...</text:span></text:span><text:span text:style-name="Default_20_Paragraph_20_Font"><text:span text:style-name="T18">,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1">Уж 3537/20</text:span></text:span><text:span text:style-name="Default_20_Paragraph_20_Font"><text:span text:style-name="T18">, у које списе је извршен увид дана 09.07.2020. године.</text:span></text:span></text:p>
      <text:p text:style-name="P26"><text:tab/></text:p>
      <text:p text:style-name="P28"><text:span text:style-name="T49"><text:tab/><text:tab/></text:span><text:span text:style-name="T55">Одлучујући</text:span><text:span text:style-name="T49"> о поднетој жалби, која је благовремена, допуштена и</text:span><text:span text:style-name="T37"> изјављена од овлашћеног лица,</text:span><text:span text:style-name="T58"> на основу одредбе члана </text:span><text:span text:style-name="T37">97</text:span><text:span text:style-name="T58">. став </text:span><text:span text:style-name="T37">4</text:span><text:span text:style-name="T58">. Закона о </text:span><text:span text:style-name="Font_20_Style31"><text:span text:style-name="T41">избору народних посланика (“Службени гласник РС”, бр. 35/00...68/20)</text:span></text:span><text:span text:style-name="T58">,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8"><text:span text:style-name="T50"><text:tab/><text:tab/>Наиме, из списа ове изборне ствари произлази да је бирач </text:span><text:span text:style-name="Font_20_Style31"><text:span text:style-name="T32">А.А.</text:span></text:span><text:span text:style-name="Default_20_Paragraph_20_Font"><text:span text:style-name="T17"> из ... дана 22.06.2020. године поднела Републичкој изборној комисији приговор који је заведен под </text:span></text:span><text:span text:style-name="Font_20_Style31"><text:span text:style-name="T20">02 број: 013-780/20-27</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2">28 у градској општини Вождовац</text:span></text:span><text:span text:style-name="Font_20_Style31"><text:span text:style-name="T20">. У приговору је </text:span></text:span><text:span text:style-name="T5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4">I-V </text:span><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0">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8"><text:span text:style-name="T50"><text:tab/><text:tab/>Према разлозима ожалбеног решења </text:span><text:span text:style-name="Font_20_Style31"><text:span text:style-name="T60">Републичка изборна комисија</text:span></text:span><text:span text:style-name="Font_20_Style31"><text:span text:style-name="T39"> је у поновљеном поступку у смислу наведене пресуде Управног суда,</text:span></text:span><text:span text:style-name="Font_20_Style25"><text:span text:style-name="T39"> </text:span></text:span><text:span text:style-name="Font_20_Style31"><text:span text:style-name="T42">разматрајући наводе из приговора, позивајући се на члан 37. став 1. Закона о избору народних посланика </text:span></text:span><text:span text:style-name="Font_20_Style31"><text:span text:style-name="T43">којим је прописано</text:span></text:span><text:span text:style-name="Font_20_Style31"><text:span text:style-name="T5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59">да је бирачки одбор са </text:span></text:span><text:span text:style-name="Font_20_Style31"><text:span text:style-name="T38">наведеног бирачког места</text:span></text:span><text:span text:style-name="Font_20_Style31"><text:span text:style-name="T5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5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5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8"> </text:span></text:span><text:span text:style-name="Font_20_Style31"><text:span text:style-name="T5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pan text:style-name="Font_20_Style31"><text:span text:style-name="T59">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5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8">али ову <text:s/>могућност</text:span></text:span><text:span text:style-name="Font_20_Style31"><text:span text:style-name="T59"> подносилац Изборне листе СУВЕРЕНИСТИ </text:span></text:span><text:span text:style-name="Font_20_Style31"><text:span text:style-name="T38">није </text:span></text:span><text:span text:style-name="Font_20_Style31"><text:span text:style-name="T59">искористио и </text:span></text:span><text:span text:style-name="Font_20_Style31"><text:span text:style-name="T38">није</text:span></text:span><text:span text:style-name="Font_20_Style31"><text:span text:style-name="T59"> предложио своје представнике у проширени састав;</text:span></text:span><text:span text:style-name="Font_20_Style31"><text:span text:style-name="T38"> </text:span></text:span><text:span text:style-name="Font_20_Style31"><text:span text:style-name="T59">да су на бирачком месту били присутни </text:span></text:span><text:span text:style-name="Font_20_Style31"><text:span text:style-name="T59">представници подносилаца проглашених изброних листа у проширеном саставу бирачког одбора;</text:span></text:span><text:span text:style-name="Font_20_Style31"><text:span text:style-name="T38"> </text:span></text:span><text:span text:style-name="Font_20_Style31"><text:span text:style-name="T59">да је увидом у Записник утврђено да у тачки 13</text:span></text:span><text:span text:style-name="Font_20_Style31"><text:span text:style-name="T38">б</text:span></text:span><text:span text:style-name="Font_20_Style31"><text:span text:style-name="T59"> Записника није </text:span></text:span><text:soft-page-break/><text:span text:style-name="Font_20_Style31"><text:span text:style-name="T59">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8"> </text:span></text:span><text:span text:style-name="Font_20_Style31"><text:span text:style-name="T59">да је домаћим и страним посматрачима било омогућено праћење рада бирачког одбора.</text:span></text:span><text:span text:style-name="Font_20_Style31"><text:span text:style-name="T38"> На основу наведеног</text:span></text:span><text:span text:style-name="Font_20_Style31"><text:span text:style-name="T5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8">. У складу са изнетим,</text:span></text:span><text:span text:style-name="Font_20_Style31"><text:span text:style-name="T6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1"/></text:span></text:p>
      <text:p text:style-name="P28"><text:span text:style-name="Font_20_Style31"><text:span text:style-name="T38"><text:tab/><text:tab/></text:span></text:span><text:span text:style-name="Font_20_Style31"><text:span text:style-name="T41">Законом о избору народних посланика прописано је: да Р</text:span></text:span><text:span text:style-name="Font_20_Style31"><text:span text:style-name="T3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38"/></text:span></text:p>
      <text:p text:style-name="P15"><text:span text:style-name="T6"><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text:span><text:span text:style-name="T6">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74">аписник о раду бирачког одбора потписују сви чланови бирачког одбора </text:span><text:span text:style-name="T6">(став 3.).</text:span></text:p>
      <text:p text:style-name="P15"><text:span text:style-name="T74"><text:line-break/></text:span><text:span text:style-name="T74"><text:tab/><text:tab/></text:span><text:span text:style-name="T6">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74">епубличка изборна комисија утврђује резултате избора и о томе сачињава посебан записник </text:span><text:span text:style-name="T6">(став 2.).</text:span></text:p>
      <text:p text:style-name="P11"><text:soft-page-break/></text:p>
      <text:p text:style-name="P16"><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7"><text:span text:style-name="T51"><text:tab/><text:tab/>Одредбом члана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2"/></text:span></text:p>
      <text:p text:style-name="P17"><text:span text:style-name="Font_20_Style31"><text:span text:style-name="T42"><text:tab/><text:tab/></text:span></text:span><text:span text:style-name="T44">Одредбом члана 1. Пословника Републичке изборне комисије (</text:span><text:span text:style-name="T71">“Службени гласник РС”, бр.</text:span><text:span text:style-name="T65"> </text:span><text:span text:style-name="T5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8"><text:span text:style-name="T48"><text:tab/><text:tab/>Одредбом члана 26а</text:span><text:span text:style-name="Font_20_Style15"><text:span text:style-name="T60"> Пословника Републичке изборне комисије </text:span></text:span><text:span text:style-name="Font_20_Style15"><text:span text:style-name="T3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6">rik.sednica@parlament.rs</text:span></text:span></text:a><text:span text:style-name="Font_20_Style15"><text:span text:style-name="T3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38"/></text:span></text:p>
      <text:p text:style-name="P19"><text:span text:style-name="Font_20_Style25"><text:span text:style-name="T38"><text:tab/><text:tab/>Полазећи од чињеничног и правног стања ове изборне ствари правилно </text:span></text:span><text:soft-page-break/><text:span text:style-name="Font_20_Style25"><text:span text:style-name="T38">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ље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5">Наводи да је сачињен записник о раду бирачких одбора </text:span></text:span><text:span text:style-name="Font_20_Style24"><text:span text:style-name="T29">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span></text:span></text:p>
      <text:p text:style-name="P19"><text:span text:style-name="Font_20_Style25"><text:span text:style-name="T15"><text:tab/></text:span></text:span></text:p>
      <text:p text:style-name="P19"><text:span text:style-name="Font_20_Style25"><text:span text:style-name="T15"><text:tab/><text:tab/></text:span></text:span><text:span text:style-name="Font_20_Style15"><text:span text:style-name="T15">Позивање жалиље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9"> </text:span></text:span></text:p>
      <text:p text:style-name="P20"><text:span text:style-name="Font_20_Style15"><text:span text:style-name="T39"/></text:span></text:p>
      <text:p text:style-name="P20"><text:span text:style-name="Font_20_Style15"><text:span text:style-name="T39"><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15">поступку прописано је понављање поступка, као ванредно правно средство, односно </text:span></text:span><text:span text:style-name="Font_20_Style25"><text:span text:style-name="T15">прописано је да се п</text:span></text:span><text:span text:style-name="Font_20_Style25"><text:span text:style-name="T2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3">прописана ванредна правна средства у управном поступку.</text:span></text:span></text:p>
      <text:p text:style-name="P20"><text:span text:style-name="Font_20_Style25"><text:span text:style-name="T23"/></text:span></text:p>
      <text:p text:style-name="P20"><text:soft-page-break/><text:span text:style-name="Font_20_Style25"><text:span text:style-name="T23"><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5">списима</text:span></text:span><text:span text:style-name="Font_20_Style15"><text:span text:style-name="T29">, </text:span></text:span><text:span text:style-name="Font_20_Style15"><text:span text:style-name="T15">168. </text:span></text:span><text:span text:style-name="Font_20_Style15"><text:span text:style-name="T29">електронска седница </text:span></text:span><text:span text:style-name="Font_20_Style15"><text:span text:style-name="T15">од 03.07.2020. године, на којој је донета ожалбена одлука, </text:span></text:span><text:span text:style-name="Font_20_Style15"><text:span text:style-name="T29">у свему </text:span></text:span><text:span text:style-name="Font_20_Style15"><text:span text:style-name="T15">сазвана и </text:span></text:span><text:span text:style-name="Font_20_Style15"><text:span text:style-name="T29">одржана</text:span></text:span><text:span text:style-name="Font_20_Style15"><text:span text:style-name="T15"> сагласно</text:span></text:span><text:span text:style-name="Font_20_Style15"><text:span text:style-name="T29"> цитираним одредбама Пословника, </text:span></text:span><text:span text:style-name="Font_20_Style15"><text:span text:style-name="T15">а да је уз жалбу достављен извод о сазивању 164. седнице Републичке изборне комисије, а не 168 седнице, </text:span></text:span><text:span text:style-name="Font_20_Style15"><text:span text:style-name="T29">то се ни из </text:span></text:span><text:span text:style-name="Font_20_Style15"><text:span text:style-name="T15">овог разлога</text:span></text:span><text:span text:style-name="Font_20_Style15"><text:span text:style-name="T29"> законитост ожалбеног решења не може довести у </text:span></text:span><text:span text:style-name="Font_20_Style15"><text:span text:style-name="T15">сумњу.</text:span></text:span></text:p>
      <text:p text:style-name="P20"><text:span text:style-name="Font_20_Style15"><text:span text:style-name="T15"/></text:span></text:p>
      <text:p text:style-name="P2"><text:span text:style-name="Font_20_Style15"><text:span text:style-name="T43"><text:tab/><text:tab/></text:span></text:span><text:span text:style-name="Font_20_Style31"><text:span text:style-name="T45">Оцењујући жалбене наводе </text:span></text:span><text:span text:style-name="T66">да, сагласно члану 96. став 3. Закона о избору народних посланика, </text:span><text:span text:style-name="T49">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7"><text:tab/><text:tab/></text:span></text:span></text:p>
      <text:p text:style-name="P21"><text:span text:style-name="Default_20_Paragraph_20_Font"><text:tab/><text:tab/></text:span><text:span text:style-name="Default_20_Paragraph_20_Font"><text:span text:style-name="T75">Наводи жалбе да </text:span></text:span><text:span text:style-name="Font_20_Style27"><text:span text:style-name="T63">ни сам записник</text:span></text:span><text:span text:style-name="Font_20_Style27"><text:span text:style-name="T36"> о раду бирачког одбора</text:span></text:span><text:span text:style-name="Font_20_Style27"><text:span text:style-name="T63"> није био правилно </text:span></text:span><text:span text:style-name="Font_20_Style27"><text:span text:style-name="T36">састављен,</text:span></text:span><text:span text:style-name="Font_20_Style27"><text:span text:style-name="T63"> из разлога који </text:span></text:span><text:span text:style-name="Font_20_Style25"><text:span text:style-name="T67">су </text:span></text:span><text:span text:style-name="Font_20_Style24"><text:span text:style-name="T63">јасно означени на </text:span></text:span><text:span text:style-name="Font_20_Style24"><text:span text:style-name="T36">записнику</text:span></text:span><text:span text:style-name="Font_20_Style24"><text:span text:style-name="T63">, </text:span></text:span><text:span text:style-name="Font_20_Style25"><text:span text:style-name="T67">који</text:span></text:span><text:span text:style-name="Font_20_Style25"><text:span text:style-name="T52"> жалиља доставља у прилогу жалбе,</text:span></text:span><text:span text:style-name="Font_20_Style25"><text:span text:style-name="T67"> </text:span></text:span><text:span text:style-name="Default_20_Paragraph_20_Font"><text:span text:style-name="T75">нису </text:span></text:span><text:span text:style-name="Default_20_Paragraph_20_Font"><text:span text:style-name="T7">истицани у</text:span></text:span><text:span text:style-name="Default_20_Paragraph_20_Font"><text:span text:style-name="T75"> приговор</text:span></text:span><text:span text:style-name="Default_20_Paragraph_20_Font"><text:span text:style-name="T7">у</text:span></text:span><text:span text:style-name="Default_20_Paragraph_20_Font"><text:span text:style-name="T75">, </text:span></text:span><text:span text:style-name="Default_20_Paragraph_20_Font"><text:span text:style-name="T7">п</text:span></text:span><text:span text:style-name="Default_20_Paragraph_20_Font"><text:span text:style-name="T75">а </text:span></text:span><text:span text:style-name="Default_20_Paragraph_20_Font"><text:span text:style-name="T7">тиме </text:span></text:span><text:span text:style-name="Default_20_Paragraph_20_Font"><text:span text:style-name="T75">ни</text:span></text:span><text:span text:style-name="Default_20_Paragraph_20_Font"><text:span text:style-name="T7">су били ни</text:span></text:span><text:span text:style-name="Default_20_Paragraph_20_Font"><text:span text:style-name="T75"> </text:span></text:span><text:span text:style-name="Default_20_Paragraph_20_Font"><text:span text:style-name="T7">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то</text:span></text:span><text:span text:style-name="Default_20_Paragraph_20_Font"><text:span text:style-name="T75"> не могу да буду ни предмет оцене суда у ово</text:span></text:span><text:span text:style-name="Default_20_Paragraph_20_Font"><text:span text:style-name="T7">м</text:span></text:span><text:span text:style-name="Default_20_Paragraph_20_Font"><text:span text:style-name="T75"> изборно</text:span></text:span><text:span text:style-name="Default_20_Paragraph_20_Font"><text:span text:style-name="T7">м</text:span></text:span><text:span text:style-name="Default_20_Paragraph_20_Font"><text:span text:style-name="T75"> </text:span></text:span><text:span text:style-name="Default_20_Paragraph_20_Font"><text:span text:style-name="T7">спору.</text:span></text:span></text:p>
      <text:p text:style-name="P12"><text:tab/></text:p>
      <text:p text:style-name="P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4"><text:span text:style-name="T3">ПРЕСУЂЕНО</text:span> У УПРАВНОМ СУДУ</text:p>
      <text:p text:style-name="P3"><text:span text:style-name="Default_20_Paragraph_20_Font"><text:span text:style-name="T8">Дана </text:span></text:span><text:span text:style-name="Default_20_Paragraph_20_Font"><text:span text:style-name="T4">11.07.2020</text:span></text:span><text:span text:style-name="Default_20_Paragraph_20_Font"><text:span text:style-name="T8">. године, </text:span></text:span><text:span text:style-name="Default_20_Paragraph_20_Font"><text:span text:style-name="T4">у 18,45 часова,</text:span></text:span><text:span text:style-name="Default_20_Paragraph_20_Font"><text:span text:style-name="T8"> 19 Уж 3570/20</text:span></text:span></text:p>
      <text:p text:style-name="P2"/>
      <text:p text:style-name="P2"><text:span text:style-name="Default_20_Paragraph_20_Font"><text:span text:style-name="T8">Записничар<text:tab/><text:tab/><text:tab/><text:tab/><text:tab/><text:tab/><text:tab/></text:span></text:span><text:span text:style-name="Default_20_Paragraph_20_Font"><text:span text:style-name="T72"> <text:s text:c="7"/></text:span></text:span><text:span text:style-name="Default_20_Paragraph_20_Font"><text:span text:style-name="T8">Председник већа – судија</text:span></text:span></text:p>
      <text:p text:style-name="P2"><text:span text:style-name="Default_20_Paragraph_20_Font"><text:span text:style-name="T26">Михаил Радосављевић, </text:span></text:span><text:span text:style-name="Default_20_Paragraph_20_Font"><text:span text:style-name="T26">с.р.</text:span></text:span><text:span text:style-name="Default_20_Paragraph_20_Font"><text:span text:style-name="T26"> <text:s text:c="51"/>Жељко Шкорић, </text:span></text:span><text:span text:style-name="Default_20_Paragraph_20_Font"><text:span text:style-name="T26">с.р.</text:span></text:span><text:span text:style-name="Default_20_Paragraph_20_Font"><text:span text:style-name="T26"> <text:s text:c="5"/></text:span></text:span></text:p>
      <text:p text:style-name="P2"><text:span text:style-name="Default_20_Paragraph_20_Font"><text:span text:style-name="T68"/></text:span></text:p>
      <text:p text:style-name="P22"/>
      <text:p text:style-name="P23">За тачност отправка</text:p>
      <text:p text:style-name="P23">Управитељ писарнице</text:p>
      <text:p text:style-name="P23">Дејан Ђурић</text:p>
      <text:p text:style-name="P24">ТТ</text:p>
      <text:p text:style-name="P25"><text:span text:style-name="Default_20_Paragraph_20_Font"><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19 Уж 3570/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8M39S</meta:editing-duration>
    <meta:editing-cycles>460</meta:editing-cycles>
    <meta:generator>OpenOffice/4.1.1$Win32 OpenOffice.org_project/411m6$Build-9775</meta:generator>
    <dc:date>2020-07-13T09:35:56.42</dc:date>
    <meta:print-date>2020-07-12T19:53:28.85</meta:print-date>
    <meta:printed-by>Tatjana Tomić</meta:printed-by>
    <dc:creator>Sonja Vujčić</dc:creator>
    <meta:document-statistic meta:table-count="0" meta:image-count="1" meta:object-count="0" meta:page-count="7" meta:paragraph-count="46" meta:word-count="3350" meta:character-count="22115"/>
    <meta:user-defined meta:name="Info 1"/>
    <meta:user-defined meta:name="Info 2"/>
    <meta:user-defined meta:name="Info 3"/>
    <meta:user-defined meta:name="Info 4"/>
  </office:meta>
</office:document-meta>
</file>