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style:language-asian="zxx" style:country-asian="none" style:language-complex="zxx" style:country-complex="non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color="#000000" style:font-name="Times New Roman" fo:font-size="12pt" fo:language="en" fo:country="US" fo:font-weight="bold" style:font-size-asian="12pt" style:font-weight-asian="bold" style:font-size-complex="12pt" style:font-weight-complex="bold"/>
    </style:style>
    <style:style style:name="T4" style:family="text">
      <style:text-properties fo:color="#000000" style:font-name="Times New Roman" fo:font-size="12pt" fo:language="zxx" fo:country="none" fo:font-weight="bold" style:font-size-asian="12pt" style:font-weight-asian="bold" style:font-size-complex="12pt" style:font-weight-complex="bold"/>
    </style:style>
    <style:style style:name="T5"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style:language-asian="zxx" style:country-asian="none" style:language-complex="zxx" style:country-complex="none"/>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language-asian="zxx" style:country-asian="none" style:font-weight-asian="normal" style:language-complex="zxx" style:country-complex="none" style:font-weight-complex="normal"/>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font-weight="normal" style:font-weight-asian="normal" style:font-weight-complex="normal"/>
    </style:style>
    <style:style style:name="T21" style:family="text">
      <style:text-properties fo:font-weight="normal" style:language-asian="zxx" style:country-asian="none" style:font-weight-asian="normal" style:language-complex="zxx" style:country-complex="none" style:font-weight-complex="normal"/>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language-asian="zxx" style:country-asian="none" style:language-complex="zxx" style:country-complex="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8"> СУД</text:span></text:p>
      <text:p text:style-name="Standard"><text:span text:style-name="T13">Одељење у Новом Саду</text:span><text:span text:style-name="T8"> </text:span></text:p>
      <text:p text:style-name="P8">III-1 <text:span text:style-name="T12">Уж 3313/20</text:span></text:p>
      <text:p text:style-name="P7"><text:span text:style-name="T18">12.07</text:span><text:span text:style-name="T9">.</text:span><text:span text:style-name="T11">20</text:span><text:span text:style-name="T18">20</text:span><text:span text:style-name="T11">. године</text:span></text:p>
      <text:p text:style-name="P3">Б Е О Г Р А <text:span text:style-name="T19">Д</text:span></text:p>
      <text:p text:style-name="P3"/>
      <text:p text:style-name="P3"/>
      <text:p text:style-name="P4"><text:tab/><text:tab/><text:span text:style-name="T15">Управни суд, у већу судија: Сузана Гудураш, председник већа, Станимирка Лаловић и Нада Балешевић, чланови већа, са судским саветником др Весном Билбија, записничарем, одлучујући по жалби бирача </text:span><text:span text:style-name="T25">А.А.</text:span><text:span text:style-name="T15">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2.07.2020. године у 15,15 часова, донео је</text:span></text:p>
      <text:p text:style-name="P16"/>
      <text:p text:style-name="P16"/>
      <text:p text:style-name="P16"/>
      <text:p text:style-name="P11">Р Е Ш Е Њ Е </text:p>
      <text:p text:style-name="P11"/>
      <text:p text:style-name="P11"/>
      <text:p text:style-name="P5"><text:span text:style-name="T12"><text:tab/><text:tab/>Жалба </text:span><text:span text:style-name="T14">СЕ ОДБАЦУЈЕ</text:span><text:span text:style-name="T12">.</text:span></text:p>
      <text:p text:style-name="P3"><text:tab/><text:tab/></text:p>
      <text:p text:style-name="P11"/>
      <text:p text:style-name="P3"/>
      <text:p text:style-name="P11">О б р а з л о ж е њ е </text:p>
      <text:p text:style-name="P11"/>
      <text:p text:style-name="P11"/>
      <text:p text:style-name="P12"><text:tab/><text:tab/><text:span text:style-name="T20">Бирач </text:span><text:span text:style-name="T25">А.А.</text:span><text:span text:style-name="T20"> из ... је путем препоручене пошиљке број АА...</text:span><text:span text:style-name="T15">RS </text:span><text:span text:style-name="T20">дана 03.07.2020. године у 10,00 часова, преко Републичке изборне комисије изјавила жалбу против решења Републике изборне комисије, 02 број: 013-1016/20 од 26.06.2020. године, коју жалбу је </text:span><text:span text:style-name="T15">К</text:span><text:span text:style-name="T20">омисија проследила Управном суду дана 06.07.2020. године у 18,45 часова. Решење које је оспорила није доставила уз жалбу.</text:span></text:p>
      <text:p text:style-name="P16"/>
      <text:p text:style-name="P12"><text:span text:style-name="T20"><text:tab/><text:tab/>Како изјављена жалба садржи недостатке који спречавају рад суда, Управни суд је решењем </text:span><text:span text:style-name="T15">III-1 </text:span><text:span text:style-name="T20">Уж 3313/20 дана 07.07.2020. године, наложио жалиљи да одмах, а најкасније у року од 3 (три) сата од пријема овог решења, у смислу члана 22. став 2. Закона о управним споровима, отклони недостатке поднете жалбе, тако што ће суду доставити оригинал или копију акта – решење, против кога се жалба подноси и означити предлог у ком правцу и обиму предлаже поништај тог акта, уз упозорење да ће у случају непоступања по овом решењу у остављеном року жалба бити одбачена.</text:span></text:p>
      <text:p text:style-name="P16"/>
      <text:p text:style-name="P12"><text:span text:style-name="T20"><text:tab/><text:tab/>Наведено решење подносиљи жалбе је уручено 08.07.2020. године у 10,35 часова, међутим жалиља по налогу из решења суда од 07.07.2020. године, није </text:span><text:soft-page-break/><text:span text:style-name="T20">поступила и суду није доставила оригинал или копију акта против кога је жалбу поднела нити је означила предлог у ком правцу и обиму предлаже поништај тог акта. </text:span></text:p>
      <text:p text:style-name="P16"/>
      <text:p text:style-name="P12"><text:span text:style-name="T20"><text:tab/><text:tab/></text:span><text:span text:style-name="T15">У поступку испитивања изјављене жалбе, Управни суд налази да жалбу треба одбацити као неуредну.</text:span></text:p>
      <text:p text:style-name="P21"/>
      <text:p text:style-name="P22"><text:span text:style-name="T7"><text:tab/><text:tab/></text:span><text:span text:style-name="T22">Одредбом члана </text:span><text:span text:style-name="T23">97</text:span><text:span text:style-name="T22">. став </text:span><text:span text:style-name="T23">4</text:span><text:span text:style-name="T22">. Закона о </text:span><text:span text:style-name="T23">избору народних посланика (“Службени гласник РС”, број 35/00,... и 68/20), </text:span><text:span text:style-name="T22">прописано је да </text:span><text:span text:style-name="T23">Управни суд одлучује по жалби сходном применом одредаба закона којим се уређује поступак у управним споровима. </text:span></text:p>
      <text:p text:style-name="P23"><text:span text:style-name="Default_20_Paragraph_20_Font"><text:span text:style-name="T6"/></text:span></text:p>
      <text:p text:style-name="P17"><text:span text:style-name="Default_20_Paragraph_20_Font"><text:span text:style-name="T6"><text:tab/><text:tab/> </text:span></text:span><text:span text:style-name="T17">Одредбом члана 22.</text:span><text:span text:style-name="T10"> </text:span><text:span text:style-name="T17">став 2. </text:span><text:span text:style-name="T10">Закона о управним споровима</text:span><text:span text:style-name="T17">(“Службени гласник РС”, број 111/09), прописано је да у</text:span>з тужбу мора да се приложи оригинал или копија акта против кога се тужба подноси.</text:p>
      <text:p text:style-name="P6"/>
      <text:p text:style-name="P17"><text:span text:style-name="T10"><text:tab/><text:tab/></text:span><text:span text:style-name="T17">Према одредби члана </text:span><text:span text:style-name="T10">25. </text:span><text:span text:style-name="T17">став 1. истог </text:span><text:span text:style-name="T10">Закона</text:span><text:span text:style-name="T17">, </text:span><text:span text:style-name="T10">ако је тужба непотпуна или неразумљива, судија појединац </text:span><text:span text:style-name="T17">позваће </text:span><text:span text:style-name="T10">тужиоца да у остављеном року отклони недостатке тужбе и указаће му на последице ако не поступи по захтеву суда, </text:span><text:span text:style-name="T17">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p>
      <text:p text:style-name="P12"><text:span text:style-name="Default_20_Paragraph_20_Font"><text:span text:style-name="T5"/></text:span></text:p>
      <text:p text:style-name="P4"><text:tab/><text:tab/><text:span text:style-name="T20">Како</text:span><text:span text:style-name="T15"> жалиља </text:span><text:span text:style-name="T16">није отклонила недостатке </text:span><text:span text:style-name="T21">жалбе </text:span><text:span text:style-name="T16">који спречавају рад </text:span><text:span text:style-name="T16">с</text:span><text:span text:style-name="T16">уда, </text:span><text:span text:style-name="T21">на начин на који </text:span><text:span text:style-name="T16">јој</text:span><text:span text:style-name="T21"> је </text:span><text:span text:style-name="T16">то наложено </text:span><text:span text:style-name="T21">решењем </text:span><text:span text:style-name="T16">Управног суда од </text:span><text:span text:style-name="T16">07.07.2020</text:span><text:span text:style-name="T16">. године, јер суду није доставила решење Републичке изборне комисије, 02 </text:span><text:span text:style-name="T16">б</text:span><text:span text:style-name="T16">рој: 013-1016/20 од 26. јуна 2020. године, које жалбом оспорава, </text:span><text:span text:style-name="T16">нити је прецизирала жалбени захтев, то је</text:span><text:span text:style-name="T16"> </text:span><text:s/><text:span text:style-name="T20">Управни суд, </text:span><text:span text:style-name="T15">применом</text:span><text:span text:style-name="T20"> одредбе члана 25. став 3. у вези става 2. Закона о управним споровима, који се сходно примењује на основу</text:span> <text:span text:style-name="T21">одредбе члана </text:span><text:span text:style-name="T16">97</text:span><text:span text:style-name="T21">. став </text:span><text:span text:style-name="T16">4</text:span><text:span text:style-name="T21">. Закона о </text:span><text:span text:style-name="T16">избору народних посланика, одлучио као у диспозитиву решења.</text:span><text:span text:style-name="T24"><text:tab/> <text:s text:c="3"/></text:span></text:p>
      <text:p text:style-name="P15"><text:tab/><text:tab/></text:p>
      <text:p text:style-name="P18"><text:s/><text:span text:style-name="T12">РЕШЕНО</text:span> У УПРАВНОМ СУДУ</text:p>
      <text:p text:style-name="P19"><text:span text:style-name="T2"><text:s text:c="5"/>дана </text:span><text:span text:style-name="T1">12.07.2020.године,</text:span><text:span text:style-name="T2"> </text:span><text:span text:style-name="T1">у </text:span><text:span text:style-name="T1">15,15 </text:span><text:span text:style-name="T1">часова, II</text:span><text:span text:style-name="Default_20_Paragraph_20_Font"><text:span text:style-name="T3">I</text:span></text:span><text:span text:style-name="Default_20_Paragraph_20_Font"><text:span text:style-name="T4">-1 Уж 3313/20</text:span></text:span></text:p>
      <text:p text:style-name="P19"><text:span text:style-name="Default_20_Paragraph_20_Font"><text:span text:style-name="T4"/></text:span></text:p>
      <text:p text:style-name="P3">Записничар<text:tab/><text:tab/><text:tab/><text:tab/><text:tab/><text:tab/> <text:s text:c="4"/><text:tab/> <text:s text:c="2"/>Председник већа-судија</text:p>
      <text:p text:style-name="P10">др Весна Билбија, <text:span text:style-name="T12">с.р.</text:span> <text:s text:c="60"/>Сузана Гудураш, <text:span text:style-name="T12">с.р.</text:span></text:p>
      <text:p text:style-name="P10"/>
      <text:p text:style-name="P13"/>
      <text:p text:style-name="P14">За тачност отправка</text:p>
      <text:p text:style-name="P14">Управитељ писарнице</text:p>
      <text:p text:style-name="P14">Дејан Ђурић</text:p>
      <text:p text:style-name="P9">Т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color="#000000" style:font-name="Times New Roman" fo:font-size="12pt" fo:language="en" fo:country="US" fo:font-weight="bold" style:font-size-asian="12pt" style:font-weight-asian="bold" style:font-size-complex="12pt" style:font-weight-complex="bold"/>
    </style:style>
    <style:style style:name="MT3"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Default_20_Paragraph_20_Font"><text:span text:style-name="MT2">I</text:span></text:span><text:span text:style-name="Default_20_Paragraph_20_Font"><text:span text:style-name="MT3">-1 Уж </text:span></text:span><text:span text:style-name="Default_20_Paragraph_20_Font"><text:span text:style-name="MT3">3313</text:span></text:span><text:span text:style-name="Default_20_Paragraph_20_Font"><text:span text:style-name="MT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1M6S</meta:editing-duration>
    <meta:editing-cycles>9</meta:editing-cycles>
    <meta:generator>OpenOffice/4.1.1$Win32 OpenOffice.org_project/411m6$Build-9775</meta:generator>
    <dc:title>template upravni BGDnovi2</dc:title>
    <dc:date>2020-07-13T09:27:18.89</dc:date>
    <dc:creator>Sonja Vujčić</dc:creator>
    <meta:document-statistic meta:table-count="0" meta:image-count="1" meta:object-count="0" meta:page-count="2" meta:paragraph-count="30" meta:word-count="602" meta:character-count="38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