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text-properties fo:language="zxx" fo:country="none" fo:font-weight="bold" style:font-weight-asian="bold" style:font-size-complex="12pt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sr" fo:country="YU" fo:font-style="italic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6" style:family="text">
      <style:text-properties fo:language="sr" fo:country="RS" fo:font-weight="normal" style:font-weight-asian="normal" style:font-size-complex="12pt" style:font-weight-complex="normal"/>
    </style:style>
    <style:style style:name="T37" style:family="text">
      <style:text-properties fo:language="none" fo:country="none"/>
    </style:style>
    <style:style style:name="T38" style:family="text">
      <style:text-properties fo:language="none" fo:country="none" fo:font-weight="normal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3">Одељење у Новом Саду</text:p>
      <text:p text:style-name="P11">III-<text:span text:style-name="T1">3</text:span> <text:span text:style-name="T1">Уж. </text:span><text:span text:style-name="T1">3287</text:span><text:span text:style-name="T1">/20</text:span></text:p>
      <text:p text:style-name="P5"><text:span text:style-name="T6">12.07.2020.</text:span><text:span text:style-name="T17"> године</text:span></text:p>
      <text:p text:style-name="Standard"><text:span text:style-name="T13">Б Е О Г Р А </text:span><text:span text:style-name="T19">Д</text:span></text:p>
      <text:p text:style-name="P18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</text:span></text:span><text:span text:style-name="Default_20_Paragraph_20_Font"><text:span text:style-name="T37">А.А.</text:span></text:span><text:span text:style-name="Default_20_Paragraph_20_Font"><text:span text:style-name="T1"> из ..., улица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2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5,3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АА...</text:span><text:span text:style-name="T34">RS</text:span><text:span text:style-name="T33"> дана </text:span><text:span text:style-name="T31">03.07.2020</text:span><text:span text:style-name="T33">. године </text:span><text:span text:style-name="T31">у 10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6"><text:s/>усвоји жалбу бирача </text:span><text:span text:style-name="T38">А.А.</text:span><text:span text:style-name="T36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6">за одборнике скупштине </text:span><text:span text:style-name="T4">општине и скупштине града,</text:span><text:span text:style-name="T36">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6"/>
      <text:p text:style-name="P17"><text:tab/><text:tab/>Жалба са списима предмета достављена је Управном суду од стране Републичке изборне комисије дана <text:span text:style-name="T1">0</text:span>6<text:span text:style-name="T1">.07.2020</text:span>. године у <text:span text:style-name="T1">10,</text:span><text:span text:style-name="T1">00 </text:span>часова.</text:p>
      <text:p text:style-name="P17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3287</text:span><text:span text:style-name="T1">/20 од </text:span><text:span text:style-name="T1">07.07.2020</text:span><text:span text:style-name="T1">. године наложио подносиоцу 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5"> </text:span><text:span text:style-name="T1">ће, у случају непоступања по овом решењу у остављеном року, жалба бити одбачена.</text:span></text:p>
      <text:p text:style-name="P6"><text:soft-page-break/></text:p>
      <text:p text:style-name="P6"><text:span text:style-name="T1"><text:tab/><text:tab/>Наведено решење Суда достављено је, према писменом обавештењу поште, <text:s/>подносиоцу жалбе <text:s/>дана </text:span><text:span text:style-name="T1">08.07.2020</text:span><text:span text:style-name="T1">. године у </text:span><text:span text:style-name="T1">15,44</text:span><text:span text:style-name="T1"> часова.</text:span></text:p>
      <text:p text:style-name="P17"/>
      <text:p text:style-name="P21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22"/>
      <text:p text:style-name="P21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20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20"><text:span text:style-name="Default_20_Paragraph_20_Font"><text:span text:style-name="T25"/></text:span></text:p>
      <text:p text:style-name="P20"><text:span text:style-name="Default_20_Paragraph_20_Font"><text:span text:style-name="T25"><text:tab/><text:tab/>Имајући у виду да подносилац жалбе није поступила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3287</text:span></text:span><text:span text:style-name="Default_20_Paragraph_20_Font"><text:span text:style-name="T25">/20 од </text:span></text:span><text:span text:style-name="Default_20_Paragraph_20_Font"><text:span text:style-name="T25">07.07.2020</text:span></text:span><text:span text:style-name="Default_20_Paragraph_20_Font"><text:span text:style-name="T25">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20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2.07.2020</text:span></text:span><text:span text:style-name="Default_20_Paragraph_20_Font"><text:span text:style-name="T2">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</text:span></text:span><text:span text:style-name="Default_20_Paragraph_20_Font"><text:span text:style-name="T2">5,3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3287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 </text:span></text:span><text:span text:style-name="Default_20_Paragraph_20_Font"><text:span text:style-name="T1">с.р.</text:span></text:span><text:span text:style-name="Default_20_Paragraph_20_Font"><text:span text:style-name="T1"> <text:s text:c="60"/>Сузана Гудураш,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9"/>
      <text:p text:style-name="P23"><text:s/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2">ТТ</text:p>
      <text:p text:style-name="P20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3287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39M32S</meta:editing-duration>
    <meta:editing-cycles>46</meta:editing-cycles>
    <meta:generator>OpenOffice/4.1.1$Win32 OpenOffice.org_project/411m6$Build-9775</meta:generator>
    <dc:title>template upravni BGDnovi2</dc:title>
    <meta:initial-creator>Izbori NS </meta:initial-creator>
    <dc:date>2020-07-13T09:08:47.30</dc:date>
    <meta:print-date>2020-07-12T17:35:39.69</meta:print-date>
    <dc:creator>Sonja Vujčić</dc:creator>
    <meta:printed-by>Marija Dimitrijević</meta:printed-by>
    <meta:document-statistic meta:table-count="0" meta:image-count="1" meta:object-count="0" meta:page-count="2" meta:paragraph-count="31" meta:word-count="578" meta:character-count="3726"/>
    <meta:user-defined meta:name="Info 1"/>
    <meta:user-defined meta:name="Info 2"/>
    <meta:user-defined meta:name="Info 3"/>
    <meta:user-defined meta:name="Info 4"/>
  </office:meta>
</office:document-meta>
</file>