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paragraph-properties fo:line-height="100%"/>
      <style:text-properties fo:language="zxx" fo:country="none" fo:font-weight="bold" style:font-weight-asian="bold"/>
    </style:style>
    <style:style style:name="P25" style:family="paragraph" style:parent-style-name="Standard">
      <style:paragraph-properties fo:text-align="center" style:justify-single-word="false"/>
      <style:text-properties fo:language="zxx" fo:country="none" fo:font-weight="bold" style:font-weight-asian="bold"/>
    </style:style>
    <style:style style:name="P26"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8"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9" style:family="paragraph" style:parent-style-name="Standard">
      <style:paragraph-properties fo:text-align="justify" style:justify-single-word="false" fo:background-color="transparent">
        <style:background-image/>
      </style:paragraph-properties>
    </style:style>
    <style:style style:name="P30"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T20"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30" style:family="text">
      <style:text-properties fo:font-weight="bold" style:font-weight-asian="bold" style:font-weight-complex="bold"/>
    </style:style>
    <style:style style:name="T31" style:family="text">
      <style:text-properties fo:language="zxx" fo:country="none"/>
    </style:style>
    <style:style style:name="T32" style:family="text">
      <style:text-properties fo:language="zxx" fo:country="none" fo:font-weight="bold" style:letter-kerning="false" style:font-weight-asian="bold" style:font-weight-complex="normal"/>
    </style:style>
    <style:style style:name="T33" style:family="text">
      <style:text-properties fo:language="zxx" fo:country="none" fo:font-weight="normal" style:font-weight-asian="normal" style:font-weight-complex="normal"/>
    </style:style>
    <style:style style:name="T34" style:family="text">
      <style:text-properties fo:language="zxx" fo:country="none" fo:background-color="transparent"/>
    </style:style>
    <style:style style:name="T35" style:family="text">
      <style:text-properties fo:language="zxx" fo:country="none" style:letter-kerning="false" style:language-asian="sr" style:country-asian="YU" style:text-scale="99%"/>
    </style:style>
    <style:style style:name="T36"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size="12pt" fo:language="zxx" fo:country="none" fo:font-weight="bold" style:font-size-asian="12pt" style:font-weight-asian="bold" style:font-size-complex="12pt" style:font-weight-complex="bold"/>
    </style:style>
    <style:style style:name="T40" style:family="text">
      <style:text-properties fo:font-size="12pt" fo:font-weight="bold" style:font-size-asian="12pt" style:font-weight-asian="bold" style:font-size-complex="12pt" style:font-weight-complex="bold"/>
    </style:style>
    <style:style style:name="T41" style:family="text">
      <style:text-properties fo:font-size="12pt" fo:language="en" fo:country="US" fo:font-weight="bold" style:font-size-asian="12pt" style:font-weight-asian="bold" style:font-size-complex="12pt" style:font-weight-complex="bold"/>
    </style:style>
    <style:style style:name="T42" style:family="text">
      <style:text-properties fo:font-size="12pt" fo:language="sr" fo:country="RS" fo:font-weight="bold" style:font-size-asian="12pt" style:font-weight-asian="bold" style:font-size-complex="12pt" style:font-weight-complex="bold"/>
    </style:style>
    <style:style style:name="T43" style:family="text">
      <style:text-properties style:font-name="Times New Roman" fo:font-size="12pt" fo:language="sr" fo:country="YU" style:font-size-asian="12pt" style:font-size-complex="12pt"/>
    </style:style>
    <style:style style:name="T44" style:family="text">
      <style:text-properties style:font-name="Times New Roman" fo:font-size="12pt" fo:language="sr" fo:country="YU" style:font-size-asian="12pt" style:font-size-complex="12pt"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6" style:family="text">
      <style:text-properties style:font-name="Times New Roman" fo:font-size="12pt" fo:language="sr" fo:country="YU" fo:font-weight="normal" style:font-size-asian="12pt" style:font-weight-asian="normal" style:font-size-complex="12pt" style:font-weight-complex="normal" style:text-scale="99%"/>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0"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2"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 style:font-size-asian="12pt" style:font-name-complex="Arial"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letter-kerning="false" style:font-size-asian="12pt" style:language-asian="sr" style:country-asian="YU" style:font-size-complex="12pt"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2"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3" style:family="text">
      <style:text-properties style:font-name="Times New Roman" fo:font-size="12pt" style:font-name-asian="Arial" style:font-size-asian="12pt" style:font-name-complex="Arial" style:font-size-complex="12pt"/>
    </style:style>
    <style:style style:name="T74" style:family="text">
      <style:text-properties style:font-name="Times New Roman" fo:font-size="12pt" fo:background-color="transparent" style:font-size-asian="12pt" style:font-size-complex="12pt"/>
    </style:style>
    <style:style style:name="T75" style:family="text">
      <style:text-properties style:font-name="Times New Roman" fo:font-size="12pt" style:font-size-asian="12pt" style:font-size-complex="12pt"/>
    </style:style>
    <style:style style:name="T76" style:family="text">
      <style:text-properties style:font-name="Times New Roman" fo:font-size="12pt" style:letter-kerning="false" style:font-size-asian="12pt" style:language-asian="sr" style:country-asian="YU" style:font-size-complex="12pt" style:text-scale="99%"/>
    </style:style>
    <style:style style:name="T77" style:family="text">
      <style:text-properties fo:language="en" fo:country="US" fo:font-weight="bold" style:letter-kerning="false" style:font-weight-asian="bold" style:font-weight-complex="normal"/>
    </style:style>
    <style:style style:name="T78"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9" style:family="text">
      <style:text-properties fo:font-weight="normal" style:font-weight-asian="normal" style:font-weight-complex="normal"/>
    </style:style>
    <style:style style:name="T80" style:family="text">
      <style:text-properties fo:background-color="transparent"/>
    </style:style>
    <style:style style:name="T81" style:family="text">
      <style:text-properties style:letter-kerning="false" style:language-asian="sr" style:country-asian="YU" style:text-scale="99%"/>
    </style:style>
    <style:style style:name="T82" style:family="text">
      <style:text-properties fo:color="#33333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30">Република Србија<text:tab/></text:span></text:span><text:span text:style-name="Default_20_Paragraph_20_Font"><text:span text:style-name="T36"><text:tab/><text:tab/><text:tab/><text:tab/><text:tab/><text:tab/></text:span></text:span></text:p>
      <text:p text:style-name="P4">УПРАВНИ СУД</text:p>
      <text:p text:style-name="P7">20 Уж 3604/20</text:p>
      <text:p text:style-name="P4"><text:span text:style-name="T28">11.07.2020.</text:span><text:span text:style-name="T1"> год</text:span>ине</text:p>
      <text:p text:style-name="P6">Б <text:span text:style-name="T31">Е О Г Р А Д</text:span></text:p>
      <text:p text:style-name="P8"/>
      <text:p text:style-name="P8"/>
      <text:p text:style-name="P5">У ИМЕ НАРОДА</text:p>
      <text:p text:style-name="P12"/>
      <text:p text:style-name="P12"/>
      <text:p text:style-name="P17"><text:span text:style-name="T44"><text:tab/><text:tab/></text:span><text:span text:style-name="T45">Управни суд, у већу састављеном од судија: </text:span><text:span text:style-name="T51">Жељка Шкорића</text:span><text:span text:style-name="T18">, </text:span><text:span text:style-name="T24">председника већа,</text:span><text:span text:style-name="T18"> мр Весне Чогурић и Маје Панић,</text:span><text:span text:style-name="T24"> чланова већа</text:span><text:span text:style-name="T45">, са суд</text:span><text:span text:style-name="T51">ским</text:span><text:span text:style-name="T45"> </text:span><text:span text:style-name="T51">саветником Крстином Јовановић, као </text:span><text:span text:style-name="T45">записничарем</text:span><text:span text:style-name="Default_20_Paragraph_20_Font"><text:span text:style-name="T49">, </text:span></text:span><text:span text:style-name="Default_20_Paragraph_20_Font"><text:span text:style-name="T6">одлучујући о жалби бирача </text:span></text:span><text:span text:style-name="Default_20_Paragraph_20_Font"><text:span text:style-name="T26">А.А.</text:span></text:span><text:span text:style-name="Default_20_Paragraph_20_Font"><text:span text:style-name="T6"> из ..., ул. ..., изјављеној против решења Републичке изборне комисије 02 Број: 013-792/20-46 од 03.07.2020. године, у предмету заштите изборног права, у </text:span></text:span><text:span text:style-name="Default_20_Paragraph_20_Font"><text:span text:style-name="T21">нејавној седници већа одржаној </text:span></text:span><text:span text:style-name="Default_20_Paragraph_20_Font"><text:span text:style-name="T6">дана 11.07.2020. </text:span></text:span><text:span text:style-name="Default_20_Paragraph_20_Font"><text:span text:style-name="T21"><text:s/>године </text:span></text:span><text:span text:style-name="Default_20_Paragraph_20_Font"><text:span text:style-name="T6">у 18,15 часова,</text:span></text:span><text:span text:style-name="Default_20_Paragraph_20_Font"><text:span text:style-name="T21"> донео је</text:span></text:span></text:p>
      <text:p text:style-name="P17"><text:span text:style-name="Default_20_Paragraph_20_Font"><text:span text:style-name="T21"/></text:span></text:p>
      <text:p text:style-name="P17"><text:span text:style-name="Default_20_Paragraph_20_Font"><text:span text:style-name="T49"/></text:span></text:p>
      <text:p text:style-name="P13"><text:span text:style-name="Default_20_Paragraph_20_Font"><text:span text:style-name="T77">П Р Е С У Д <text:s/>У</text:span></text:span></text:p>
      <text:p text:style-name="P13"><text:span text:style-name="Default_20_Paragraph_20_Font"><text:span text:style-name="T68"/></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1"/></text:span></text:p>
      <text:p text:style-name="P17"><text:span text:style-name="Default_20_Paragraph_20_Font"><text:span text:style-name="T61"/></text:span></text:p>
      <text:p text:style-name="P17"><text:span text:style-name="Default_20_Paragraph_20_Font"><text:span text:style-name="T61"/></text:span></text:p>
      <text:p text:style-name="P13"><text:span text:style-name="Default_20_Paragraph_20_Font"><text:span text:style-name="T32">О б р а з л о ж е њ е</text:span></text:span></text:p>
      <text:p text:style-name="P14"><text:span text:style-name="Default_20_Paragraph_20_Font"><text:span text:style-name="T10"/></text:span></text:p>
      <text:p text:style-name="P14"><text:span text:style-name="Default_20_Paragraph_20_Font"><text:span text:style-name="T29"><text:tab/></text:span></text:span></text:p>
      <text:p text:style-name="P14"><text:span text:style-name="Default_20_Paragraph_20_Font"><text:span text:style-name="T29"><text:tab/><text:tab/>Ожалбеним решењем, решавајући по приговору бирача </text:span></text:span><text:span text:style-name="Font_20_Style31"><text:span text:style-name="T27">А.А.</text:span></text:span><text:span text:style-name="Default_20_Paragraph_20_Font"><text:span text:style-name="T29"> из ..., 02 број 013-792/20-46, због неправилности у раду бирачког одбора </text:span></text:span><text:span text:style-name="Font_20_Style31"><text:span text:style-name="T23">на спровођењу гласања и утврђивању резултата гласања на бирачком месту број </text:span></text:span><text:span text:style-name="Font_20_Style31"><text:span text:style-name="T11">47</text:span></text:span><text:span text:style-name="Font_20_Style31"><text:span text:style-name="T23"> у </text:span></text:span><text:span text:style-name="Font_20_Style31"><text:span text:style-name="T11">Бору</text:span></text:span><text:span text:style-name="Font_20_Style31"><text:span text:style-name="T23">,</text:span></text:span><text:span text:style-name="Default_20_Paragraph_20_Font"><text:span text:style-name="T29"> на изборима за народне посланике Народне скупштине одржаним 21. јуна 2020. године, у поновљеном поступку у складу са пресудом Управног суда 1 Уж 1505/20 <text:s/>од 30.06.2020. године, одбијен је приговор, као неоснован.</text:span></text:span></text:p>
      <text:p text:style-name="P14"/>
      <text:p text:style-name="P3"><text:span text:style-name="Default_20_Paragraph_20_Font"><text:span text:style-name="T12"><text:tab/><text:tab/>Жалбом, поднетом преко Републичке изборне комисије, дана</text:span></text:span><text:span text:style-name="Default_20_Paragraph_20_Font"><text:span text:style-name="T14"> 07.07.2020. године у 18,41 часова, </text:span></text:span><text:span text:style-name="Default_20_Paragraph_20_Font"><text:span text:style-name="T12">жалиља је оспорила законитост ожалбеног решења из свих законских разлога као и з</text:span></text:span><text:span text:style-name="Font_20_Style25"><text:span text:style-name="T23">бог повреде принципа једнакости правних средстава из члана 6. став 1. Европске конвенције</text:span></text:span><text:span text:style-name="Font_20_Style25"><text:span text:style-name="T11">. </text:span></text:span><text:span text:style-name="Default_20_Paragraph_20_Font"><text:span text:style-name="T12">У жалби наводи да је побијаним решењем </text:span></text:span><text:span text:style-name="Font_20_Style25"><text:span text:style-name="T70">поново одбијен </text:span></text:span><text:span text:style-name="Font_20_Style25"><text:span text:style-name="T53">њен</text:span></text:span><text:span text:style-name="Font_20_Style25"><text:span text:style-name="T70"> приговор, након што је Управни суд поништио претходно решење </text:span></text:span><text:span text:style-name="Font_20_Style25"><text:span text:style-name="T53">Републичке изборне комисије,</text:span></text:span><text:span text:style-name="Font_20_Style25"><text:span text:style-name="T70"> а да при том није </text:span></text:span><text:span text:style-name="Font_20_Style25"><text:span text:style-name="T53">примила</text:span></text:span><text:span text:style-name="Font_20_Style25"><text:span text:style-name="T70"> пресуду Управног суда па </text:span></text:span><text:span text:style-name="Font_20_Style25"><text:span text:style-name="T70">самим тим није има</text:span></text:span><text:span text:style-name="Font_20_Style25"><text:span text:style-name="T53">ла</text:span></text:span><text:span text:style-name="Font_20_Style25"><text:span text:style-name="T70"> "процесну могућност" да се поводом исте изјасни, </text:span></text:span><text:span text:style-name="Font_20_Style25"><text:span text:style-name="T53">због чега</text:span></text:span><text:span text:style-name="Font_20_Style25"><text:span text:style-name="T70"> је <text:s/>онемогућен</text:span></text:span><text:span text:style-name="Font_20_Style25"><text:span text:style-name="T53">а</text:span></text:span><text:span text:style-name="Font_20_Style25"><text:span text:style-name="T70"> да равноправно учествује у поступку дон</text:span></text:span><text:span text:style-name="Font_20_Style25"><text:span text:style-name="T53">ошења</text:span></text:span><text:span text:style-name="Font_20_Style25"><text:span text:style-name="T70"> ново</text:span></text:span><text:span text:style-name="Font_20_Style25"><text:span text:style-name="T53">г</text:span></text:span><text:span text:style-name="Font_20_Style25"><text:span text:style-name="T70"> решењ</text:span></text:span><text:span text:style-name="Font_20_Style25"><text:span text:style-name="T53">а</text:span></text:span><text:span text:style-name="Font_20_Style25"><text:span text:style-name="T70"> (у том </text:span></text:span><text:span text:style-name="Font_20_Style25"><text:span text:style-name="T70">смислу </text:span></text:span><text:span text:style-name="Font_20_Style25"><text:span text:style-name="T71">ECHR,</text:span></text:span><text:span text:style-name="Font_20_Style25"><text:span text:style-name="T55"> </text:span></text:span><text:span text:style-name="T73">Dombo Beheer, </text:span><text:span text:style-name="T62">br. </text:span><text:span text:style-name="T73">14448/89 </text:span><text:span text:style-name="T62">st</text:span><text:span text:style-name="T73">. 33; ECHR, Lobo Machado, </text:span><text:span text:style-name="T62">br</text:span><text:span text:style-name="T73">. 15764/89, st. </text:span><text:soft-page-break/><text:span text:style-name="T73">31</text:span><text:span text:style-name="Font_20_Style23"><text:span text:style-name="T70">; </text:span></text:span><text:span text:style-name="Font_20_Style25"><text:span text:style-name="T53">као</text:span></text:span><text:span text:style-name="Font_20_Style25"><text:span text:style-name="T70"> и члан 11. </text:span></text:span><text:span text:style-name="Font_20_Style25"><text:span text:style-name="T53">Закона о општем управном поступку</text:span></text:span><text:span text:style-name="Font_20_Style25"><text:span text:style-name="T70">)</text:span></text:span><text:span text:style-name="Font_20_Style25"><text:span text:style-name="T53">,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па мора бити поништен</text:span></text:span><text:span text:style-name="Font_20_Style25"><text:span text:style-name="T53">о</text:span></text:span><text:span text:style-name="Font_20_Style25"><text:span text:style-name="T70">.</text:span></text:span><text:span text:style-name="Font_20_Style25"><text:span text:style-name="T53"> Указује да је </text:span></text:span><text:span text:style-name="Font_20_Style25"><text:span text:style-name="T11">побијано решење донео орган који, у смислу члана 1</text:span></text:span><text:span text:style-name="Font_20_Style23"><text:span text:style-name="T11">76. </text:span></text:span><text:span text:style-name="Font_20_Style25"><text:span text:style-name="T11">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1">бирач </text:span></text:span><text:span text:style-name="Font_20_Style25"><text:span text:style-name="T11">тврди да </text:span></text:span><text:span text:style-name="Font_20_Style24"><text:span text:style-name="T11">садржај џака не одговара садржају записника </text:span></text:span><text:span text:style-name="Font_20_Style25"><text:span text:style-name="T11">и </text:span></text:span><text:span text:style-name="Font_20_Style27"><text:span text:style-name="T23">захтева да се </text:span></text:span><text:span text:style-name="Font_20_Style27"><text:span text:style-name="T11">наведена</text:span></text:span><text:span text:style-name="Font_20_Style27"><text:span text:style-name="T23"> тврдња испита провером материјала, с обзиром да има прав</text:span></text:span><text:span text:style-name="Font_20_Style27"><text:span text:style-name="T11">о</text:span></text:span><text:span text:style-name="Font_20_Style27"><text:span text:style-name="T23"> на </text:span></text:span><text:span text:style-name="Font_20_Style25"><text:span text:style-name="T2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1">е да су сачињени записници фалсификовани</text:span></text:span><text:span text:style-name="Font_20_Style25"><text:span text:style-name="T23">. </text:span></text:span><text:span text:style-name="Font_20_Style25"><text:span text:style-name="T11">Указује да се и</text:span></text:span><text:span text:style-name="Font_20_Style25"><text:span text:style-name="T23">сто односи и на легитимно очекивање, по </text:span></text:span><text:span text:style-name="Font_20_Style25"><text:span text:style-name="T11">члану </text:span></text:span><text:span text:style-name="Font_20_Style25"><text:span text:style-name="T23">96.</text:span></text:span><text:span text:style-name="Font_20_Style25"><text:span text:style-name="T11"> став З.</text:span></text:span><text:span text:style-name="Font_20_Style25"><text:span text:style-name="T23"> </text:span></text:span><text:span text:style-name="Font_20_Style25"><text:span text:style-name="T11">Закона о избору народних посланика</text:span></text:span><text:span text:style-name="Font_20_Style25"><text:span text:style-name="T23"> (који спречава понављање поступка по члану </text:span></text:span><text:span text:style-name="Font_20_Style23"><text:span text:style-name="T23">69. </text:span></text:span><text:span text:style-name="Font_20_Style25"><text:span text:style-name="T11">Закона о управним споровима</text:span></text:span><text:span text:style-name="Font_20_Style25"><text:span text:style-name="T23"> и то због рока из става 2</text:span></text:span><text:span text:style-name="Font_20_Style25"><text:span text:style-name="T11">.</text:span></text:span><text:span text:style-name="Font_20_Style25"><text:span text:style-name="T23">) да</text:span></text:span><text:span text:style-name="Font_20_Style23"><text:span text:style-name="T11">, </text:span></text:span><text:span text:style-name="Font_20_Style25"><text:span text:style-name="T23">у недостатку решења </text:span></text:span><text:span text:style-name="Font_20_Style25"><text:span text:style-name="T11">Републичке изборне комисије</text:span></text:span><text:span text:style-name="Font_20_Style25"><text:span text:style-name="T23"> на дан </text:span></text:span><text:span text:style-name="Font_20_Style23"><text:span text:style-name="T23">29.06.2020. </text:span></text:span><text:span text:style-name="Font_20_Style23"><text:span text:style-name="T11">године,</text:span></text:span><text:span text:style-name="Font_20_Style25"><text:span text:style-name="T23"> приговор од 22</text:span></text:span><text:span text:style-name="Font_20_Style23"><text:span text:style-name="T23">.06.2020. </text:span></text:span><text:span text:style-name="Font_20_Style23"><text:span text:style-name="T11">године </text:span></text:span><text:span text:style-name="Font_20_Style25"><text:span text:style-name="T23">буде усвојен по сили закона. </text:span></text:span><text:span text:style-name="Font_20_Style25"><text:span text:style-name="T11">Наводи да су о</text:span></text:span><text:span text:style-name="Font_20_Style24"><text:span text:style-name="T23">во </text:span></text:span><text:span text:style-name="Font_20_Style24"><text:span text:style-name="T11">императивне норме</text:span></text:span><text:span text:style-name="Font_20_Style26"><text:span text:style-name="T23"> </text:span></text:span><text:span text:style-name="Font_20_Style27"><text:span text:style-name="T11">Закона о избору народних посланика</text:span></text:span><text:span text:style-name="Font_20_Style27"><text:span text:style-name="T23"> а </text:span></text:span><text:span text:style-name="Font_20_Style27"><text:span text:style-name="T11">да се легитимна очекивања</text:span></text:span><text:span text:style-name="Font_20_Style27"><text:span text:style-name="T23"> не могу укидати аналогијом</text:span></text:span><text:span text:style-name="Font_20_Style27"><text:span text:style-name="T11"> нити</text:span></text:span><text:span text:style-name="Font_20_Style27"><text:span text:style-name="T23"> екстензивним </text:span></text:span><text:span text:style-name="Font_20_Style27"><text:span text:style-name="T11">тумачењем</text:span></text:span><text:span text:style-name="Font_20_Style27"><text:span text:style-name="T23"> процесних </text:span></text:span><text:span text:style-name="Font_20_Style27"><text:span text:style-name="T11">закона, при чему </text:span></text:span><text:span text:style-name="Font_20_Style25"><text:span text:style-name="T11">у</text:span></text:span><text:span text:style-name="Font_20_Style25"><text:span text:style-name="T23"> </text:span></text:span><text:span text:style-name="Font_20_Style27"><text:span text:style-name="T23">овом случају ни сам записник није био правилно </text:span></text:span><text:span text:style-name="Font_20_Style27"><text:span text:style-name="T11">састављен,</text:span></text:span><text:span text:style-name="Font_20_Style27"><text:span text:style-name="T23"> и то из разлога који </text:span></text:span><text:span text:style-name="Font_20_Style25"><text:span text:style-name="T23">су </text:span></text:span><text:span text:style-name="Font_20_Style24"><text:span text:style-name="T23">јасно означени на </text:span></text:span><text:span text:style-name="Font_20_Style24"><text:span text:style-name="T11">истом</text:span></text:span><text:span text:style-name="Font_20_Style24"><text:span text:style-name="T23">, </text:span></text:span><text:span text:style-name="Font_20_Style24"><text:span text:style-name="T11">а </text:span></text:span><text:span text:style-name="Font_20_Style25"><text:span text:style-name="T23">који </text:span></text:span><text:span text:style-name="Font_20_Style25"><text:span text:style-name="T11">су </text:span></text:span><text:span text:style-name="Font_20_Style25"><text:span text:style-name="T23">достављ</text:span></text:span><text:span text:style-name="Font_20_Style25"><text:span text:style-name="T11">ени</text:span></text:span><text:span text:style-name="Font_20_Style25"><text:span text:style-name="T23"> у прилогу </text:span></text:span><text:span text:style-name="Font_20_Style29"><text:span text:style-name="T23">жалбе. </text:span></text:span><text:span text:style-name="Font_20_Style29"><text:span text:style-name="T11">Са наведених</text:span></text:span><text:span text:style-name="Font_20_Style29"><text:span text:style-name="T23"> разлога </text:span></text:span><text:span text:style-name="Font_20_Style29"><text:span text:style-name="T11">указује да</text:span></text:span><text:span text:style-name="Font_20_Style29"><text:span text:style-name="T23"> </text:span></text:span><text:span text:style-name="Font_20_Style25"><text:span text:style-name="T23">суд, чак ни теоријски, не </text:span></text:span><text:span text:style-name="Font_20_Style29"><text:span text:style-name="T23">може </text:span></text:span><text:span text:style-name="Font_20_Style25"><text:span text:style-name="T23">избећи </text:span></text:span><text:span text:style-name="Font_20_Style29"><text:span text:style-name="T23">правилно утврђивање</text:span></text:span><text:span text:style-name="Font_20_Style29"><text:span text:style-name="T11"> чињеница, те да је неопходно извршити проверу бирачког материјала како би се и жалба и</text:span></text:span><text:span text:style-name="Font_20_Style25"><text:span text:style-name="T23"> </text:span></text:span><text:span text:style-name="Font_20_Style29"><text:span text:style-name="T23">приговор могли</text:span></text:span><text:span text:style-name="Font_20_Style29"><text:span text:style-name="T11"> сматрати</text:span></text:span><text:span text:style-name="Font_20_Style28"><text:span text:style-name="T22"> </text:span></text:span><text:span text:style-name="Font_20_Style29"><text:span text:style-name="T23">делотоворни</text:span></text:span><text:span text:style-name="Font_20_Style29"><text:span text:style-name="T11">м</text:span></text:span><text:span text:style-name="Font_20_Style29"><text:span text:style-name="T23">.</text:span></text:span><text:span text:style-name="Font_20_Style29"><text:span text:style-name="T11"> </text:span></text:span><text:span text:style-name="Font_20_Style25"><text:span text:style-name="T1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1">ијано решење </text:span></text:span><text:span text:style-name="Font_20_Style24"><text:span text:style-name="T11">поништи.</text:span></text:span></text:p>
      <text:p text:style-name="P3"><text:span text:style-name="Font_20_Style24"><text:span text:style-name="T11"><text:tab/></text:span></text:span></text:p>
      <text:p text:style-name="P3"><text:span text:style-name="Font_20_Style24"><text:span text:style-name="T11"><text:tab/><text:tab/></text:span></text:span><text:span text:style-name="Default_20_Paragraph_20_Font"><text:span text:style-name="T12">Републичка изборна комисија је жалбу бирача </text:span></text:span><text:span text:style-name="Font_20_Style31"><text:span text:style-name="T27">А.А.</text:span></text:span><text:span text:style-name="Default_20_Paragraph_20_Font"><text:span text:style-name="T12"> из </text:span></text:span><text:span text:style-name="Default_20_Paragraph_20_Font"><text:span text:style-name="T14">...</text:span></text:span><text:span text:style-name="Default_20_Paragraph_20_Font"><text:span text:style-name="T12">,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14">Уж 3537/20</text:span></text:span><text:span text:style-name="Default_20_Paragraph_20_Font"><text:span text:style-name="T12">, у које списе је извршен увид дана 08.07.2020. године, а дана 10.07.2020. године и допуну списа по налогу суда од 09.07.2020. године.</text:span></text:span></text:p>
      <text:p text:style-name="P27"><text:tab/></text:p>
      <text:p text:style-name="P29"><text:span text:style-name="T64"><text:tab/><text:tab/></text:span><text:span text:style-name="T43">Одлучујући</text:span><text:span text:style-name="T64"> о поднетој жалби, која је благовремена, допуштена и</text:span><text:span text:style-name="T52"> изјављена од овлашћеног лица,</text:span><text:span text:style-name="T46"> на основу одредбе члана </text:span><text:span text:style-name="T52">97</text:span><text:span text:style-name="T46">. став </text:span><text:span text:style-name="T52">4</text:span><text:span text:style-name="T46">. Закона о </text:span><text:span text:style-name="Font_20_Style31"><text:span text:style-name="T56">избору народних посланика (“Службени гласник РС”, бр. 35/00...68/20)</text:span></text:span><text:span text:style-name="T46">, </text:span><text:span text:style-name="T5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9"><text:span text:style-name="T65"><text:tab/><text:tab/>Наиме, из списа ове изборне ствари произлази да је бирач </text:span><text:span text:style-name="Font_20_Style31"><text:span text:style-name="T27">А.А.</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792/20-46</text:span></text:span><text:span text:style-name="Font_20_Style31"><text:span text:style-name="T11">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13">скупштине, 21. јуна 2020. године, на бирачком месту број </text:span></text:span><text:span text:style-name="Font_20_Style31"><text:span text:style-name="T11">47</text:span></text:span><text:span text:style-name="Font_20_Style31"><text:span text:style-name="T23"> у </text:span></text:span><text:span text:style-name="Font_20_Style31"><text:span text:style-name="T11">Бору</text:span></text:span><text:span text:style-name="Font_20_Style31"><text:span text:style-name="T13">.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8"><text:tab/></text:p>
      <text:p text:style-name="P29"><text:span text:style-name="T65"><text:tab/><text:tab/>Према разлозима ожалбеног решења </text:span><text:span text:style-name="Font_20_Style31"><text:span text:style-name="T48">Републичка изборна комисија</text:span></text:span><text:span text:style-name="Font_20_Style31"><text:span text:style-name="T54"> је у поновљеном поступку у смислу наведене пресуде Управног суда,</text:span></text:span><text:span text:style-name="Font_20_Style25"><text:span text:style-name="T54"> </text:span></text:span><text:span text:style-name="Font_20_Style31"><text:span text:style-name="T57">разматрајући наводе из приговора, позивајући се на члан 37. став 1. Закона о избору народних посланика </text:span></text:span><text:span text:style-name="Font_20_Style31"><text:span text:style-name="T58">којим је прописано</text:span></text:span><text:span text:style-name="Font_20_Style31"><text:span text:style-name="T4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3">констатовала следеће чињенице: </text:span></text:span><text:span text:style-name="Font_20_Style31"><text:span text:style-name="T47">да је бирачки одбор са </text:span></text:span><text:span text:style-name="Font_20_Style31"><text:span text:style-name="T53">наведеног бирачког места</text:span></text:span><text:span text:style-name="Font_20_Style31"><text:span text:style-name="T4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3"> </text:span></text:span><text:span text:style-name="Font_20_Style31"><text:span text:style-name="T4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3"> </text:span></text:span><text:span text:style-name="Font_20_Style31"><text:span text:style-name="T4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7">(„Службени гласник РС", број 77/20);</text:span></text:span><text:span text:style-name="Font_20_Style31"><text:span text:style-name="T53"> </text:span></text:span><text:span text:style-name="Font_20_Style31"><text:span text:style-name="T47">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7">2020. године, донела Решење 02 Број: 013-285/20, којим је утврђено да Група грађана </text:span></text:span><text:soft-page-break/><text:span text:style-name="Font_20_Style31"><text:span text:style-name="T47">«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3">позван подносилац</text:span></text:span><text:span text:style-name="Font_20_Style31"><text:span text:style-name="T47">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3">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7">;</text:span></text:span><text:span text:style-name="Font_20_Style31"><text:span text:style-name="T53"> </text:span></text:span><text:span text:style-name="Font_20_Style31"><text:span text:style-name="T47">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3"> </text:span></text:span><text:span text:style-name="Font_20_Style31"><text:span text:style-name="T47">да је увидом у Записник утврђено да у тачки 13</text:span></text:span><text:span text:style-name="Font_20_Style31"><text:span text:style-name="T53">б</text:span></text:span><text:span text:style-name="Font_20_Style31"><text:span text:style-name="T4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3"> </text:span></text:span><text:span text:style-name="Font_20_Style31"><text:span text:style-name="T47">да је домаћим и страним посматрачима било омогућено праћење рада бирачког одбора.</text:span></text:span><text:span text:style-name="Font_20_Style31"><text:span text:style-name="T53"> На основу наведеног</text:span></text:span><text:span text:style-name="Font_20_Style31"><text:span text:style-name="T4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3">.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9"><text:span text:style-name="Font_20_Style31"><text:span text:style-name="T70"/></text:span></text:p>
      <text:p text:style-name="P29"><text:span text:style-name="Font_20_Style31"><text:span text:style-name="T53"><text:tab/><text:tab/></text:span></text:span><text:span text:style-name="Font_20_Style31"><text:span text:style-name="T56">Законом о избору народних посланика прописано је: да Р</text:span></text:span><text:span text:style-name="Font_20_Style31"><text:span text:style-name="T53">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9"><text:span text:style-name="Font_20_Style31"><text:span text:style-name="T53"/></text:span></text:p>
      <text:p text:style-name="P14"><text:span text:style-name="T34"><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4">(став 1.); да се </text:span><text:span text:style-name="T34">у</text:span><text:span text:style-name="T80"> </text:span><text:span text:style-name="T80">записник о раду бирачког одбора уносе и примедбе и мишљења чланова бирачког </text:span><text:soft-page-break/><text:span text:style-name="T80">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4">(став 2.); да з</text:span><text:span text:style-name="T80">аписник о раду бирачког одбора потписују сви чланови бирачког одбора </text:span><text:span text:style-name="T34">(став 3.).</text:span></text:p>
      <text:p text:style-name="P14"><text:span text:style-name="T80"><text:line-break/><text:tab/><text:tab/></text:span><text:span text:style-name="T34">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4">(став 1.); да Р</text:span><text:span text:style-name="T80">епубличка изборна комисија утврђује резултате избора и о томе сачињава посебан записник </text:span><text:span text:style-name="T34">(став 2.).</text:span></text:p>
      <text:p text:style-name="P10"/>
      <text:p text:style-name="P15"><text:tab/><text:tab/><text:span text:style-name="T3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1">листа (став 1.); да а</text:span>ко Републичка изборна комисија усвоји приговор, поништиће одлуку или радњу <text:span text:style-name="T3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6"><text:tab/><text:tab/>Одредбом члана 55. </text:span><text:span text:style-name="Font_20_Style31"><text:span text:style-name="T5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7"/></text:span></text:p>
      <text:p text:style-name="P3"><text:span text:style-name="Font_20_Style31"><text:span text:style-name="T57"><text:tab/><text:tab/></text:span></text:span><text:span text:style-name="T59">Одредбом члана 1. Пословника Републичке изборне комисије (</text:span><text:span text:style-name="T78">“Службени гласник РС”, бр.</text:span><text:span text:style-name="T74"> </text:span><text:span text:style-name="T66">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3"><text:tab/><text:tab/>Одредбом члана 26а</text:span><text:span text:style-name="Font_20_Style15"><text:span text:style-name="T48"> Пословника Републичке изборне комисије </text:span></text:span><text:span text:style-name="Font_20_Style15"><text:span text:style-name="T54"><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2">rik.sednica@parlament.rs</text:span></text:span></text:a><text:span text:style-name="Font_20_Style15"><text:span text:style-name="T54">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4">седнице, а да се на електронској седници одлучује по тачкама дневног реда који је </text:span></text:span><text:soft-page-break/><text:span text:style-name="Font_20_Style15"><text:span text:style-name="T54">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3"/></text:span></text:p>
      <text:p text:style-name="P22"><text:span text:style-name="Font_20_Style25"><text:span text:style-name="T53"><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5"> </text:span></text:span><text:span text:style-name="Font_20_Style25"><text:span text:style-name="T8">Наводи да је сачињен записник о раду бирачких одбора </text:span></text:span><text:span text:style-name="Font_20_Style24"><text:span text:style-name="T25">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text:span></text:span><text:soft-page-break/><text:span text:style-name="Font_20_Style25"><text:span text:style-name="T15">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5">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4"> </text:span></text:span></text:p>
      <text:p text:style-name="P23"><text:span text:style-name="Font_20_Style15"><text:span text:style-name="T54"/></text:span></text:p>
      <text:p text:style-name="P23"><text:span text:style-name="Font_20_Style15"><text:span text:style-name="T54"><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5">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5">Како је, према стању у </text:span></text:span><text:span text:style-name="Font_20_Style15"><text:span text:style-name="T8">списима</text:span></text:span><text:span text:style-name="Font_20_Style15"><text:span text:style-name="T25">, </text:span></text:span><text:span text:style-name="Font_20_Style15"><text:span text:style-name="T8">168. </text:span></text:span><text:span text:style-name="Font_20_Style15"><text:span text:style-name="T25">електронска седница </text:span></text:span><text:span text:style-name="Font_20_Style15"><text:span text:style-name="T8">од 03.07.2020. године, на којој је донета ожалбена одлука, </text:span></text:span><text:span text:style-name="Font_20_Style15"><text:span text:style-name="T25">у свему </text:span></text:span><text:span text:style-name="Font_20_Style15"><text:span text:style-name="T8">сазвана и </text:span></text:span><text:span text:style-name="Font_20_Style15"><text:span text:style-name="T25">одржана</text:span></text:span><text:span text:style-name="Font_20_Style15"><text:span text:style-name="T8"> сагласно</text:span></text:span><text:span text:style-name="Font_20_Style15"><text:span text:style-name="T25">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8. седнице, </text:span></text:span><text:span text:style-name="Font_20_Style15"><text:span text:style-name="T25">то се ни из </text:span></text:span><text:span text:style-name="Font_20_Style15"><text:span text:style-name="T8">овог разлога</text:span></text:span><text:span text:style-name="Font_20_Style15"><text:span text:style-name="T25">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8"><text:tab/><text:tab/></text:span></text:span><text:span text:style-name="Font_20_Style31"><text:span text:style-name="T60">Оцењујући жалбене наводе </text:span></text:span><text:span text:style-name="T75">да, сагласно члану 96. став 3. Закона о избору народних посланика, </text:span><text:span text:style-name="T64">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5"><text:tab/><text:tab/></text:span></text:span></text:p>
      <text:p text:style-name="P16"><text:span text:style-name="Default_20_Paragraph_20_Font"><text:tab/><text:tab/></text:span><text:span text:style-name="Default_20_Paragraph_20_Font"><text:span text:style-name="T81">Наводи жалбе да </text:span></text:span><text:span text:style-name="Font_20_Style27"><text:span text:style-name="T72">ни сам записник</text:span></text:span><text:span text:style-name="Font_20_Style27"><text:span text:style-name="T50"> о раду бирачког одбора</text:span></text:span><text:span text:style-name="Font_20_Style27"><text:span text:style-name="T72"> није био </text:span></text:span><text:span text:style-name="Font_20_Style27"><text:span text:style-name="T72">правилно </text:span></text:span><text:span text:style-name="Font_20_Style27"><text:span text:style-name="T50">састављен,</text:span></text:span><text:span text:style-name="Font_20_Style27"><text:span text:style-name="T72"> из разлога који </text:span></text:span><text:span text:style-name="Font_20_Style25"><text:span text:style-name="T76">су </text:span></text:span><text:span text:style-name="Font_20_Style24"><text:span text:style-name="T72">јасно означени на </text:span></text:span><text:span text:style-name="Font_20_Style24"><text:span text:style-name="T50">записнику</text:span></text:span><text:span text:style-name="Font_20_Style24"><text:span text:style-name="T72">, </text:span></text:span><text:span text:style-name="Font_20_Style25"><text:span text:style-name="T76">који</text:span></text:span><text:span text:style-name="Font_20_Style25"><text:span text:style-name="T67"> жалиља доставља у прилогу жалбе,</text:span></text:span><text:span text:style-name="Font_20_Style25"><text:span text:style-name="T76"> </text:span></text:span><text:span text:style-name="Default_20_Paragraph_20_Font"><text:span text:style-name="T81">нису </text:span></text:span><text:span text:style-name="Default_20_Paragraph_20_Font"><text:span text:style-name="T35">истицани у</text:span></text:span><text:span text:style-name="Default_20_Paragraph_20_Font"><text:span text:style-name="T81"> приговор</text:span></text:span><text:span text:style-name="Default_20_Paragraph_20_Font"><text:span text:style-name="T35">у</text:span></text:span><text:span text:style-name="Default_20_Paragraph_20_Font"><text:span text:style-name="T81">, </text:span></text:span><text:span text:style-name="Default_20_Paragraph_20_Font"><text:span text:style-name="T35">п</text:span></text:span><text:span text:style-name="Default_20_Paragraph_20_Font"><text:span text:style-name="T81">а </text:span></text:span><text:span text:style-name="Default_20_Paragraph_20_Font"><text:span text:style-name="T35">тиме </text:span></text:span><text:span text:style-name="Default_20_Paragraph_20_Font"><text:span text:style-name="T81">ни</text:span></text:span><text:span text:style-name="Default_20_Paragraph_20_Font"><text:span text:style-name="T35">су били ни</text:span></text:span><text:span text:style-name="Default_20_Paragraph_20_Font"><text:span text:style-name="T81"> </text:span></text:span><text:span text:style-name="Default_20_Paragraph_20_Font"><text:span text:style-name="T35">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35">то</text:span></text:span><text:span text:style-name="Default_20_Paragraph_20_Font"><text:span text:style-name="T81"> не могу да буду ни </text:span></text:span><text:soft-page-break/><text:span text:style-name="Default_20_Paragraph_20_Font"><text:span text:style-name="T81">предмет оцене суда у ово</text:span></text:span><text:span text:style-name="Default_20_Paragraph_20_Font"><text:span text:style-name="T35">м</text:span></text:span><text:span text:style-name="Default_20_Paragraph_20_Font"><text:span text:style-name="T81"> изборно</text:span></text:span><text:span text:style-name="Default_20_Paragraph_20_Font"><text:span text:style-name="T35">м</text:span></text:span><text:span text:style-name="Default_20_Paragraph_20_Font"><text:span text:style-name="T81"> </text:span></text:span><text:span text:style-name="Default_20_Paragraph_20_Font"><text:span text:style-name="T35">спору.</text:span></text:span></text:p>
      <text:p text:style-name="P11"><text:tab/></text:p>
      <text:p text:style-name="P12"><text:span text:style-name="T3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9"><text:tab/><text:tab/></text:span></text:p>
      <text:p text:style-name="P23"><text:span text:style-name="Font_20_Style31"><text:span text:style-name="T60"/></text:span></text:p>
      <text:p text:style-name="P19"><text:span text:style-name="T31">ПРЕСУЂЕНО</text:span> У УПРАВНОМ СУДУ</text:p>
      <text:p text:style-name="P18"><text:span text:style-name="Default_20_Paragraph_20_Font"><text:span text:style-name="T40">Дана </text:span></text:span><text:span text:style-name="Default_20_Paragraph_20_Font"><text:span text:style-name="T39">11.07.2020.</text:span></text:span><text:span text:style-name="Default_20_Paragraph_20_Font"><text:span text:style-name="T40"> године, </text:span></text:span><text:span text:style-name="Default_20_Paragraph_20_Font"><text:span text:style-name="T39">у 18,15 часова,</text:span></text:span><text:span text:style-name="Default_20_Paragraph_20_Font"><text:span text:style-name="T40"> </text:span></text:span><text:span text:style-name="Default_20_Paragraph_20_Font"><text:span text:style-name="T41">20 Уж 3604/20</text:span></text:span></text:p>
      <text:p text:style-name="P17"><text:span text:style-name="Default_20_Paragraph_20_Font"><text:span text:style-name="T39"/></text:span></text:p>
      <text:p text:style-name="P20"/>
      <text:p text:style-name="P17"><text:span text:style-name="Default_20_Paragraph_20_Font"><text:span text:style-name="T39"><text:s text:c="3"/></text:span></text:span><text:span text:style-name="Default_20_Paragraph_20_Font"><text:span text:style-name="T40">Записничар<text:tab/><text:tab/><text:tab/><text:tab/><text:tab/><text:tab/></text:span></text:span><text:span text:style-name="Default_20_Paragraph_20_Font"><text:span text:style-name="T42"> <text:s text:c="7"/></text:span></text:span><text:span text:style-name="Default_20_Paragraph_20_Font"><text:span text:style-name="T40">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59"/>Жељко Шкорић, </text:span></text:span><text:span text:style-name="Default_20_Paragraph_20_Font"><text:span text:style-name="T4">с.р.</text:span></text:span></text:p>
      <text:p text:style-name="P17"><text:span text:style-name="Default_20_Paragraph_20_Font"><text:span text:style-name="T37"/></text:span></text:p>
      <text:p text:style-name="P24"/>
      <text:p text:style-name="P25">За тачност отправка</text:p>
      <text:p text:style-name="P25">Управитељ писарнице</text:p>
      <text:p text:style-name="P25">Дејан Ђурић</text:p>
      <text:p text:style-name="P26">ЉЛ</text:p>
      <text:p text:style-name="P17"><text:span text:style-name="Default_20_Paragraph_20_Font"><text:span text:style-name="T3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ru" fo:country="RU" fo:font-weight="bold" style:font-name-asian="Times New Roman" style:font-size-asian="12pt" style:font-weight-asian="bold" style:font-name-complex="Times New Roman" style:font-size-complex="12pt" style:font-weight-complex="bold" style:text-scale="102%"/>
    </style:style>
    <style:style style:name="MT3"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text:s/></text:span></text:span><text:span text:style-name="Default_20_Paragraph_20_Font"><text:span text:style-name="MT3">20 Уж 3604/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2M35S</meta:editing-duration>
    <meta:editing-cycles>51</meta:editing-cycles>
    <meta:generator>OpenOffice/4.1.1$Win32 OpenOffice.org_project/411m6$Build-9775</meta:generator>
    <dc:title>template upravni BGD</dc:title>
    <meta:initial-creator>Ivana Obradovic</meta:initial-creator>
    <dc:date>2020-07-13T08:51:43.85</dc:date>
    <meta:printed-by>Tatjana Tomić</meta:printed-by>
    <meta:print-date>2020-07-12T18:57:02.27</meta:print-date>
    <dc:creator>Sonja Vujčić</dc:creator>
    <meta:document-statistic meta:table-count="0" meta:image-count="2" meta:object-count="0" meta:page-count="8" meta:paragraph-count="47" meta:word-count="3359" meta:character-count="22105"/>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