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fo:font-weight="bold" style:letter-kerning="false" style:font-size-asian="12pt" style:font-weight-asian="bold" style:font-name-complex="Arial2" style:font-size-complex="12pt" style:font-weight-complex="bold" style:text-scale="104%"/>
    </style:style>
    <style:style style:name="T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8" style:family="text">
      <style:text-properties fo:font-weight="bold" style:font-weight-asian="bold" style:font-weight-complex="bold"/>
    </style:style>
    <style:style style:name="T29" style:family="text">
      <style:text-properties fo:language="zxx" fo:country="none"/>
    </style:style>
    <style:style style:name="T30" style:family="text">
      <style:text-properties fo:language="zxx" fo:country="none" fo:font-weight="bold" style:letter-kerning="false" style:font-weight-asian="bold" style:font-weight-complex="normal"/>
    </style:style>
    <style:style style:name="T31" style:family="text">
      <style:text-properties fo:language="zxx" fo:country="none" fo:font-weight="normal" style:font-weight-asian="normal" style:font-weight-complex="normal"/>
    </style:style>
    <style:style style:name="T32" style:family="text">
      <style:text-properties fo:language="zxx" fo:country="none" fo:background-color="transparent"/>
    </style:style>
    <style:style style:name="T33" style:family="text">
      <style:text-properties fo:language="zxx" fo:country="none" style:letter-kerning="false" style:language-asian="sr" style:country-asian="YU" style:text-scale="99%"/>
    </style:style>
    <style:style style:name="T34"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size="12pt" fo:language="zxx" fo:country="none" fo:font-weight="bold" style:font-size-asian="12pt" style:font-weight-asian="bold" style:font-size-complex="12pt" style:font-weight-complex="bold"/>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language="en" fo:country="US" fo:font-weight="bold" style:font-size-asian="12pt" style:font-weight-asian="bold" style:font-size-complex="12pt" style:font-weight-complex="bold"/>
    </style:style>
    <style:style style:name="T40" style:family="text">
      <style:text-properties fo:font-size="12pt" fo:language="sr" fo:country="RS" fo:font-weight="bold" style:font-size-asian="12pt" style:font-weight-asian="bold" style:font-size-complex="12pt" style:font-weight-complex="bold"/>
    </style:style>
    <style:style style:name="T41" style:family="text">
      <style:text-properties style:font-name="Times New Roman" fo:font-size="12pt" fo:language="sr" fo:country="YU" style:font-size-asian="12pt" style:font-size-complex="12pt"/>
    </style:style>
    <style:style style:name="T42" style:family="text">
      <style:text-properties style:font-name="Times New Roman" fo:font-size="12pt" fo:language="sr" fo:country="YU" style:font-size-asian="12pt" style:font-size-complex="12pt" style:text-scale="104%"/>
    </style:style>
    <style:style style:name="T4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4" style:family="text">
      <style:text-properties style:font-name="Times New Roman" fo:font-size="12pt" fo:language="sr" fo:country="YU" fo:font-weight="normal" style:font-size-asian="12pt" style:font-weight-asian="normal" style:font-size-complex="12pt" style:font-weight-complex="normal" style:text-scale="99%"/>
    </style:style>
    <style:style style:name="T4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 style:font-size-asian="12pt" style:font-name-complex="Arial"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zxx" fo:country="none" style:letter-kerning="false" style:font-size-asian="12pt" style:language-asian="sr" style:country-asian="YU" style:font-size-complex="12pt" style:text-scale="99%"/>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style:font-size-asian="12pt" style:font-size-complex="12pt"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style:font-name="Times New Roman" fo:font-size="12pt" style:font-name-asian="Arial" style:font-size-asian="12pt" style:font-name-complex="Arial"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style:font-size-asian="12pt" style:font-size-complex="12pt"/>
    </style:style>
    <style:style style:name="T74" style:family="text">
      <style:text-properties style:font-name="Times New Roman" fo:font-size="12pt" style:letter-kerning="false" style:font-size-asian="12pt" style:language-asian="sr" style:country-asian="YU" style:font-size-complex="12pt" style:text-scale="99%"/>
    </style:style>
    <style:style style:name="T75" style:family="text">
      <style:text-properties fo:language="en" fo:country="US" fo:font-weight="bold" style:letter-kerning="false" style:font-weight-asian="bold" style:font-weight-complex="normal"/>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background-color="transparent"/>
    </style:style>
    <style:style style:name="T79" style:family="text">
      <style:text-properties style:letter-kerning="false" style:language-asian="sr" style:country-asian="YU" style:text-scale="99%"/>
    </style:style>
    <style:style style:name="T80" style:family="text">
      <style:text-properties fo:color="#11111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8">Република Србија<text:tab/></text:span></text:span><text:span text:style-name="Default_20_Paragraph_20_Font"><text:span text:style-name="T34"><text:tab/><text:tab/><text:tab/><text:tab/><text:tab/><text:tab/></text:span></text:span></text:p>
      <text:p text:style-name="P4">УПРАВНИ СУД</text:p>
      <text:p text:style-name="P7">20 Уж 3568/20</text:p>
      <text:p text:style-name="P4"><text:span text:style-name="T26">11.07.2020.</text:span><text:span text:style-name="T1"> год</text:span>ине</text:p>
      <text:p text:style-name="P6">Б <text:span text:style-name="T29">Е О Г Р А Д</text:span></text:p>
      <text:p text:style-name="P8"/>
      <text:p text:style-name="P5">У ИМЕ НАРОДА</text:p>
      <text:p text:style-name="P12"/>
      <text:p text:style-name="P12"/>
      <text:p text:style-name="P17"><text:span text:style-name="T42"><text:tab/><text:tab/></text:span><text:span text:style-name="T43">Управни суд, у већу састављеном од судија: </text:span><text:span text:style-name="T49">Жељка Шкорића</text:span><text:span text:style-name="T18">, </text:span><text:span text:style-name="T23">председника већа,</text:span><text:span text:style-name="T18"> мр Весне Чогурић и Маје Панић,</text:span><text:span text:style-name="T23"> чланова већа</text:span><text:span text:style-name="T43">, са суд</text:span><text:span text:style-name="T49">ским</text:span><text:span text:style-name="T43"> </text:span><text:span text:style-name="T49">саветником Крстином Јовановић, као </text:span><text:span text:style-name="T43">записничарем</text:span><text:span text:style-name="Default_20_Paragraph_20_Font"><text:span text:style-name="T47">, </text:span></text:span><text:span text:style-name="Default_20_Paragraph_20_Font"><text:span text:style-name="T6">одлучујући о жалби бирача A.A. из ..., ул. ..., изјављеној против решења Републичке изборне комисије 02 Број: 013-780/20-22 од 03.07.2020. године, 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6">дана 11.07.2020. </text:span></text:span><text:span text:style-name="Default_20_Paragraph_20_Font"><text:span text:style-name="T20"><text:s/>године </text:span></text:span><text:span text:style-name="Default_20_Paragraph_20_Font"><text:span text:style-name="T6">у 18,15 часова,</text:span></text:span><text:span text:style-name="Default_20_Paragraph_20_Font"><text:span text:style-name="T20"> донео је</text:span></text:span></text:p>
      <text:p text:style-name="P17"><text:span text:style-name="Default_20_Paragraph_20_Font"><text:span text:style-name="T20"/></text:span></text:p>
      <text:p text:style-name="P17"><text:span text:style-name="Default_20_Paragraph_20_Font"><text:span text:style-name="T47"/></text:span></text:p>
      <text:p text:style-name="P13"><text:span text:style-name="Default_20_Paragraph_20_Font"><text:span text:style-name="T75">П Р Е С У Д <text:s/>У</text:span></text:span></text:p>
      <text:p text:style-name="P13"><text:span text:style-name="Default_20_Paragraph_20_Font"><text:span text:style-name="T66"/></text:span></text:p>
      <text:p text:style-name="P17"><text:span text:style-name="Default_20_Paragraph_20_Font"><text:span text:style-name="T7"><text:tab/><text:tab/>Жалба</text:span></text:span><text:span text:style-name="Default_20_Paragraph_20_Font"><text:span text:style-name="T3"> СЕ ОДБИЈА.</text:span></text:span></text:p>
      <text:p text:style-name="P17"><text:span text:style-name="Default_20_Paragraph_20_Font"><text:span text:style-name="T59"/></text:span></text:p>
      <text:p text:style-name="P17"><text:span text:style-name="Default_20_Paragraph_20_Font"><text:span text:style-name="T59"/></text:span></text:p>
      <text:p text:style-name="P13"><text:span text:style-name="Default_20_Paragraph_20_Font"><text:span text:style-name="T30">О б р а з л о ж е њ е</text:span></text:span></text:p>
      <text:p text:style-name="P14"><text:span text:style-name="Default_20_Paragraph_20_Font"><text:span text:style-name="T10"/></text:span></text:p>
      <text:p text:style-name="P14"><text:span text:style-name="Default_20_Paragraph_20_Font"><text:span text:style-name="T27"><text:tab/></text:span></text:span></text:p>
      <text:p text:style-name="P14"><text:span text:style-name="Default_20_Paragraph_20_Font"><text:span text:style-name="T27"><text:tab/><text:tab/>Ожалбеним решењем, решавајући по приговору бирача </text:span></text:span><text:span text:style-name="Font_20_Style31"><text:span text:style-name="T22">A.A.</text:span></text:span><text:span text:style-name="Default_20_Paragraph_20_Font"><text:span text:style-name="T27"> из ..., 02 број 013-780/20-22, због неправилности у раду бирачког одбора </text:span></text:span><text:span text:style-name="Font_20_Style31"><text:span text:style-name="T22">на спровођењу гласања и утврђивању резултата гласања на бирачком месту број </text:span></text:span><text:span text:style-name="Font_20_Style31"><text:span text:style-name="T12">23</text:span></text:span><text:span text:style-name="Font_20_Style31"><text:span text:style-name="T22"> у </text:span></text:span><text:span text:style-name="Font_20_Style31"><text:span text:style-name="T12">Београду-Градској општини Вождовац</text:span></text:span><text:span text:style-name="Font_20_Style31"><text:span text:style-name="T22">,</text:span></text:span><text:span text:style-name="Default_20_Paragraph_20_Font"><text:span text:style-name="T27"> на изборима за народне посланике Народне скупштине одржаним 21. јуна 2020. године, у поновљеном поступку у складу са пресудом Управног суда 8 Уж 1528/20 <text:s/>од 29.06.2020. године, одбијен је приговор, као неоснован.</text:span></text:span></text:p>
      <text:p text:style-name="P14"/>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07.07.2020. године у 18,41 часова, </text:span></text:span><text:span text:style-name="Default_20_Paragraph_20_Font"><text:span text:style-name="T11">жалиља је оспорила законитост ожалбеног решења из свих законских разлога као и з</text:span></text:span><text:span text:style-name="Font_20_Style25"><text:span text:style-name="T22">бог повреде принципа једнакости правних средстава из члана 6. став 1. Европске конвенције</text:span></text:span><text:span text:style-name="Font_20_Style25"><text:span text:style-name="T12">. </text:span></text:span><text:span text:style-name="Default_20_Paragraph_20_Font"><text:span text:style-name="T11">У жалби наводи да је побијаним решењем </text:span></text:span><text:span text:style-name="Font_20_Style25"><text:span text:style-name="T68">поново одбијен </text:span></text:span><text:span text:style-name="Font_20_Style25"><text:span text:style-name="T51">њен</text:span></text:span><text:span text:style-name="Font_20_Style25"><text:span text:style-name="T68">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68"> а да при том није </text:span></text:span><text:span text:style-name="Font_20_Style25"><text:span text:style-name="T51">примила</text:span></text:span><text:span text:style-name="Font_20_Style25"><text:span text:style-name="T68"> пресуду Управног суда па самим тим није има</text:span></text:span><text:span text:style-name="Font_20_Style25"><text:span text:style-name="T51">ла</text:span></text:span><text:span text:style-name="Font_20_Style25"><text:span text:style-name="T68"> "процесну могућност" да се поводом исте изјасни, </text:span></text:span><text:span text:style-name="Font_20_Style25"><text:span text:style-name="T51">због чега</text:span></text:span><text:span text:style-name="Font_20_Style25"><text:span text:style-name="T68"> је <text:s/>онемогућен</text:span></text:span><text:span text:style-name="Font_20_Style25"><text:span text:style-name="T51">а</text:span></text:span><text:span text:style-name="Font_20_Style25"><text:span text:style-name="T68"> да равноправно учествује у поступку дон</text:span></text:span><text:span text:style-name="Font_20_Style25"><text:span text:style-name="T51">ошења</text:span></text:span><text:span text:style-name="Font_20_Style25"><text:span text:style-name="T68"> ново</text:span></text:span><text:span text:style-name="Font_20_Style25"><text:span text:style-name="T51">г</text:span></text:span><text:span text:style-name="Font_20_Style25"><text:span text:style-name="T68"> решењ</text:span></text:span><text:span text:style-name="Font_20_Style25"><text:span text:style-name="T51">а</text:span></text:span><text:span text:style-name="Font_20_Style25"><text:span text:style-name="T68"> (у том смислу </text:span></text:span><text:span text:style-name="Font_20_Style25"><text:span text:style-name="T69">ECHR,</text:span></text:span><text:span text:style-name="Font_20_Style25"><text:span text:style-name="T53"> </text:span></text:span><text:span text:style-name="T71">Dombo Beheer, </text:span><text:span text:style-name="T60">br. </text:span><text:span text:style-name="T71">14448/89 </text:span><text:span text:style-name="T60">st</text:span><text:span text:style-name="T71">. 33; ECHR, Lobo Machado, </text:span><text:span text:style-name="T60">br</text:span><text:span text:style-name="T71">. 15764/89, st. </text:span><text:span text:style-name="T71">31</text:span><text:span text:style-name="Font_20_Style23"><text:span text:style-name="T68">; </text:span></text:span><text:span text:style-name="Font_20_Style25"><text:span text:style-name="T51">као</text:span></text:span><text:span text:style-name="Font_20_Style25"><text:span text:style-name="T68"> и члан 11. </text:span></text:span><text:span text:style-name="Font_20_Style25"><text:span text:style-name="T51">Закона о општем управном поступку</text:span></text:span><text:span text:style-name="Font_20_Style25"><text:span text:style-name="T68">)</text:span></text:span><text:span text:style-name="Font_20_Style25"><text:span text:style-name="T51">, због чега је</text:span></text:span><text:span text:style-name="Font_20_Style25"><text:span text:style-name="T68"> побијано решење донето уз повреду принципа једнакости правних средстава (</text:span></text:span><text:span text:style-name="Font_20_Style25"><text:span text:style-name="T69">equality of arms</text:span></text:span><text:span text:style-name="Font_20_Style25"><text:span text:style-name="T68">), па мора </text:span></text:span><text:soft-page-break/><text:span text:style-name="Font_20_Style25"><text:span text:style-name="T68">бити поништен</text:span></text:span><text:span text:style-name="Font_20_Style25"><text:span text:style-name="T51">о</text:span></text:span><text:span text:style-name="Font_20_Style25"><text:span text:style-name="T68">.</text:span></text:span><text:span text:style-name="Font_20_Style25"><text:span text:style-name="T51"> Указује да је </text:span></text:span><text:span text:style-name="Font_20_Style25"><text:span text:style-name="T12">побијано решење донео орган који, у смислу члана 1</text:span></text:span><text:span text:style-name="Font_20_Style23"><text:span text:style-name="T12">76. </text:span></text:span><text:span text:style-name="Font_20_Style25"><text:span text:style-name="T1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2">бирач </text:span></text:span><text:span text:style-name="Font_20_Style25"><text:span text:style-name="T12">тврди да </text:span></text:span><text:span text:style-name="Font_20_Style24"><text:span text:style-name="T12">садржај џака не одговара садржају записника </text:span></text:span><text:span text:style-name="Font_20_Style25"><text:span text:style-name="T12">и </text:span></text:span><text:span text:style-name="Font_20_Style27"><text:span text:style-name="T22">захтева да се </text:span></text:span><text:span text:style-name="Font_20_Style27"><text:span text:style-name="T12">наведена</text:span></text:span><text:span text:style-name="Font_20_Style27"><text:span text:style-name="T22"> тврдња испита провером материјала, с обзиром да има прав</text:span></text:span><text:span text:style-name="Font_20_Style27"><text:span text:style-name="T12">о</text:span></text:span><text:span text:style-name="Font_20_Style27"><text:span text:style-name="T22"> на </text:span></text:span><text:span text:style-name="Font_20_Style25"><text:span text:style-name="T2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2">е да су сачињени записници фалсификовани</text:span></text:span><text:span text:style-name="Font_20_Style25"><text:span text:style-name="T22">. </text:span></text:span><text:span text:style-name="Font_20_Style25"><text:span text:style-name="T12">Указује да се и</text:span></text:span><text:span text:style-name="Font_20_Style25"><text:span text:style-name="T22">сто односи и на легитимно очекивање, по </text:span></text:span><text:span text:style-name="Font_20_Style25"><text:span text:style-name="T12">члану </text:span></text:span><text:span text:style-name="Font_20_Style25"><text:span text:style-name="T22">96.</text:span></text:span><text:span text:style-name="Font_20_Style25"><text:span text:style-name="T12"> став З.</text:span></text:span><text:span text:style-name="Font_20_Style25"><text:span text:style-name="T22"> </text:span></text:span><text:span text:style-name="Font_20_Style25"><text:span text:style-name="T12">Закона о избору народних посланика</text:span></text:span><text:span text:style-name="Font_20_Style25"><text:span text:style-name="T22"> (који спречава понављање поступка по члану </text:span></text:span><text:span text:style-name="Font_20_Style23"><text:span text:style-name="T22">69. </text:span></text:span><text:span text:style-name="Font_20_Style25"><text:span text:style-name="T12">Закона о управним споровима</text:span></text:span><text:span text:style-name="Font_20_Style25"><text:span text:style-name="T22"> и то због рока из става 2</text:span></text:span><text:span text:style-name="Font_20_Style25"><text:span text:style-name="T12">.</text:span></text:span><text:span text:style-name="Font_20_Style25"><text:span text:style-name="T22">) да</text:span></text:span><text:span text:style-name="Font_20_Style23"><text:span text:style-name="T12">, </text:span></text:span><text:span text:style-name="Font_20_Style25"><text:span text:style-name="T22">у недостатку решења </text:span></text:span><text:span text:style-name="Font_20_Style25"><text:span text:style-name="T12">Републичке изборне комисије</text:span></text:span><text:span text:style-name="Font_20_Style25"><text:span text:style-name="T22"> на дан </text:span></text:span><text:span text:style-name="Font_20_Style23"><text:span text:style-name="T22">29.06.2020. </text:span></text:span><text:span text:style-name="Font_20_Style23"><text:span text:style-name="T12">године,</text:span></text:span><text:span text:style-name="Font_20_Style25"><text:span text:style-name="T22"> приговор од 22</text:span></text:span><text:span text:style-name="Font_20_Style23"><text:span text:style-name="T22">.06.2020. </text:span></text:span><text:span text:style-name="Font_20_Style23"><text:span text:style-name="T12">године </text:span></text:span><text:span text:style-name="Font_20_Style25"><text:span text:style-name="T22">буде усвојен по сили закона. </text:span></text:span><text:span text:style-name="Font_20_Style25"><text:span text:style-name="T12">Наводи да су о</text:span></text:span><text:span text:style-name="Font_20_Style24"><text:span text:style-name="T22">во </text:span></text:span><text:span text:style-name="Font_20_Style24"><text:span text:style-name="T12">императивне норме</text:span></text:span><text:span text:style-name="Font_20_Style26"><text:span text:style-name="T22"> </text:span></text:span><text:span text:style-name="Font_20_Style27"><text:span text:style-name="T12">Закона о избору народних посланика</text:span></text:span><text:span text:style-name="Font_20_Style27"><text:span text:style-name="T22"> а </text:span></text:span><text:span text:style-name="Font_20_Style27"><text:span text:style-name="T12">да се легитимна очекивања</text:span></text:span><text:span text:style-name="Font_20_Style27"><text:span text:style-name="T22"> не могу укидати аналогијом</text:span></text:span><text:span text:style-name="Font_20_Style27"><text:span text:style-name="T12"> нити</text:span></text:span><text:span text:style-name="Font_20_Style27"><text:span text:style-name="T22"> екстензивним </text:span></text:span><text:span text:style-name="Font_20_Style27"><text:span text:style-name="T12">тумачењем</text:span></text:span><text:span text:style-name="Font_20_Style27"><text:span text:style-name="T22"> процесних </text:span></text:span><text:span text:style-name="Font_20_Style27"><text:span text:style-name="T12">закона, при чему </text:span></text:span><text:span text:style-name="Font_20_Style25"><text:span text:style-name="T12">у</text:span></text:span><text:span text:style-name="Font_20_Style25"><text:span text:style-name="T22"> </text:span></text:span><text:span text:style-name="Font_20_Style27"><text:span text:style-name="T22">овом случају ни сам записник није био правилно </text:span></text:span><text:span text:style-name="Font_20_Style27"><text:span text:style-name="T12">састављен,</text:span></text:span><text:span text:style-name="Font_20_Style27"><text:span text:style-name="T22"> и то из разлога који </text:span></text:span><text:span text:style-name="Font_20_Style25"><text:span text:style-name="T22">су </text:span></text:span><text:span text:style-name="Font_20_Style24"><text:span text:style-name="T22">јасно означени на </text:span></text:span><text:span text:style-name="Font_20_Style24"><text:span text:style-name="T12">истом</text:span></text:span><text:span text:style-name="Font_20_Style24"><text:span text:style-name="T22">, </text:span></text:span><text:span text:style-name="Font_20_Style24"><text:span text:style-name="T12">а </text:span></text:span><text:span text:style-name="Font_20_Style25"><text:span text:style-name="T22">који </text:span></text:span><text:span text:style-name="Font_20_Style25"><text:span text:style-name="T12">су </text:span></text:span><text:span text:style-name="Font_20_Style25"><text:span text:style-name="T22">достављ</text:span></text:span><text:span text:style-name="Font_20_Style25"><text:span text:style-name="T12">ени</text:span></text:span><text:span text:style-name="Font_20_Style25"><text:span text:style-name="T22"> у прилогу </text:span></text:span><text:span text:style-name="Font_20_Style29"><text:span text:style-name="T22">жалбе. </text:span></text:span><text:span text:style-name="Font_20_Style29"><text:span text:style-name="T12">Са наведених</text:span></text:span><text:span text:style-name="Font_20_Style29"><text:span text:style-name="T22"> разлога </text:span></text:span><text:span text:style-name="Font_20_Style29"><text:span text:style-name="T12">указује да</text:span></text:span><text:span text:style-name="Font_20_Style29"><text:span text:style-name="T22"> </text:span></text:span><text:span text:style-name="Font_20_Style25"><text:span text:style-name="T22">суд, чак ни теоријски, не </text:span></text:span><text:span text:style-name="Font_20_Style29"><text:span text:style-name="T22">може </text:span></text:span><text:span text:style-name="Font_20_Style25"><text:span text:style-name="T22">избећи </text:span></text:span><text:span text:style-name="Font_20_Style29"><text:span text:style-name="T22">правилно утврђивање</text:span></text:span><text:span text:style-name="Font_20_Style29"><text:span text:style-name="T12"> чињеница, те да је неопходно извршити проверу бирачког материјала како би се и жалба и</text:span></text:span><text:span text:style-name="Font_20_Style25"><text:span text:style-name="T22"> </text:span></text:span><text:span text:style-name="Font_20_Style29"><text:span text:style-name="T22">приговор могли</text:span></text:span><text:span text:style-name="Font_20_Style29"><text:span text:style-name="T12"> сматрати</text:span></text:span><text:span text:style-name="Font_20_Style28"><text:span text:style-name="T21"> </text:span></text:span><text:span text:style-name="Font_20_Style29"><text:span text:style-name="T22">делотворни</text:span></text:span><text:span text:style-name="Font_20_Style29"><text:span text:style-name="T12">м</text:span></text:span><text:span text:style-name="Font_20_Style29"><text:span text:style-name="T22">.</text:span></text:span><text:span text:style-name="Font_20_Style29"><text:span text:style-name="T12"> </text:span></text:span><text:span text:style-name="Font_20_Style25"><text:span text:style-name="T1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 да се жалба усвоји и поб</text:span></text:span><text:span text:style-name="Font_20_Style25"><text:span text:style-name="T12">ијано решење </text:span></text:span><text:span text:style-name="Font_20_Style24"><text:span text:style-name="T12">поништи.</text:span></text:span></text:p>
      <text:p text:style-name="P3"><text:span text:style-name="Font_20_Style24"><text:span text:style-name="T12"><text:tab/></text:span></text:span></text:p>
      <text:p text:style-name="P3"><text:span text:style-name="Font_20_Style24"><text:span text:style-name="T12"><text:tab/><text:tab/></text:span></text:span><text:span text:style-name="Default_20_Paragraph_20_Font"><text:span text:style-name="T11">Републичка изборна комисија је жалбу бирача </text:span></text:span><text:span text:style-name="Font_20_Style31"><text:span text:style-name="T22">A.A.</text:span></text:span><text:span text:style-name="Default_20_Paragraph_20_Font"><text:span text:style-name="T11"> из </text:span></text:span><text:span text:style-name="Default_20_Paragraph_20_Font"><text:span text:style-name="T14">...</text:span></text:span><text:span text:style-name="Default_20_Paragraph_20_Font"><text:span text:style-name="T11">,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14">Уж 3537/20</text:span></text:span><text:span text:style-name="Default_20_Paragraph_20_Font"><text:span text:style-name="T11">, у које списе је извршен увид дана 08.07.2020. године.</text:span></text:span></text:p>
      <text:p text:style-name="P27"><text:tab/></text:p>
      <text:p text:style-name="P29"><text:span text:style-name="T62"><text:tab/><text:tab/></text:span><text:span text:style-name="T41">Одлучујући</text:span><text:span text:style-name="T62"> о поднетој жалби, која је благовремена, допуштена и</text:span><text:span text:style-name="T50"> изјављена од овлашћеног лица,</text:span><text:span text:style-name="T44"> на основу одредбе члана </text:span><text:span text:style-name="T50">97</text:span><text:span text:style-name="T44">. став </text:span><text:span text:style-name="T50">4</text:span><text:span text:style-name="T44">. Закона о </text:span><text:span text:style-name="Font_20_Style31"><text:span text:style-name="T54">избору народних посланика (“Службени гласник РС”, бр. 35/00...68/20)</text:span></text:span><text:span text:style-name="T44">,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9"><text:span text:style-name="T63"><text:tab/><text:tab/>Наиме, из списа ове изборне ствари произлази да је бирач </text:span><text:span text:style-name="Font_20_Style31"><text:span text:style-name="T25">A.A.</text:span></text:span><text:span text:style-name="Default_20_Paragraph_20_Font"><text:span text:style-name="T10"> из ... дана 22.06.2020. године поднела Републичкој изборној комисији приговор који је заведен под </text:span></text:span><text:span text:style-name="Font_20_Style31"><text:span text:style-name="T13">02 број: 013-780/20-22</text:span></text:span><text:span text:style-name="Font_20_Style31"><text:span text:style-name="T12">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22">број </text:span></text:span><text:span text:style-name="Font_20_Style31"><text:span text:style-name="T12">23</text:span></text:span><text:span text:style-name="Font_20_Style31"><text:span text:style-name="T22"> у </text:span></text:span><text:span text:style-name="Font_20_Style31"><text:span text:style-name="T12">Београду-Градској општини Вождовац</text:span></text:span><text:span text:style-name="Font_20_Style31"><text:span text:style-name="T13">. У приговору је </text:span></text:span><text:span text:style-name="T63">указано да је на наведеном бирачком месту дошло до озбиљног пропуста у раду бирачког одбора које се одразило на повреду изборног </text:span><text:soft-page-break/><text:span text:style-name="T63">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6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9"><text:span text:style-name="T63"><text:tab/><text:tab/>Према разлозима ожалбеног решења </text:span><text:span text:style-name="Font_20_Style31"><text:span text:style-name="T46">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4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45">да је бирачки одбор са </text:span></text:span><text:span text:style-name="Font_20_Style31"><text:span text:style-name="T51">наведеног бирачког места</text:span></text:span><text:span text:style-name="Font_20_Style31"><text:span text:style-name="T4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4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45">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45">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4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45">«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45">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45">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1"> </text:span></text:span><text:span text:style-name="Font_20_Style31"><text:span text:style-name="T45">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1"> </text:span></text:span><text:span text:style-name="Font_20_Style31"><text:span text:style-name="T45">да је увидом у Записник утврђено да у тачки 13</text:span></text:span><text:span text:style-name="Font_20_Style31"><text:span text:style-name="T51">б</text:span></text:span><text:span text:style-name="Font_20_Style31"><text:span text:style-name="T4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45">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4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68"/></text:span></text:p>
      <text:p text:style-name="P29"><text:span text:style-name="Font_20_Style31"><text:span text:style-name="T51"><text:tab/><text:tab/></text:span></text:span><text:span text:style-name="Font_20_Style31"><text:span text:style-name="T54">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51"/></text:span></text:p>
      <text:p text:style-name="P14"><text:span text:style-name="T32"><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8">према изводу из бирачког списка и број бирача који су гласали </text:span><text:span text:style-name="T32">(став 1.); да се </text:span><text:span text:style-name="T32">у</text:span><text:span text:style-name="T78"> записник о раду бирачког одбора уносе и примедбе и мишљења чланова бирачког </text:span><text:soft-page-break/><text:span text:style-name="T78">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2">(став 2.); да з</text:span><text:span text:style-name="T78">аписник о раду бирачког одбора потписују сви чланови бирачког одбора </text:span><text:span text:style-name="T32">(став 3.).</text:span></text:p>
      <text:p text:style-name="P14"><text:span text:style-name="T78"><text:line-break/><text:tab/><text:tab/></text:span><text:span text:style-name="T32">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2">(став 1.); да Р</text:span><text:span text:style-name="T78">епубличка изборна комисија утврђује резултате избора и о томе сачињава посебан записник </text:span><text:span text:style-name="T32">(став 2.).</text:span></text:p>
      <text:p text:style-name="P10"/>
      <text:p text:style-name="P15"><text:tab/><text:tab/><text:span text:style-name="T2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9">листа (став 1.); да а</text:span>ко Републичка изборна комисија усвоји приговор, поништиће одлуку или радњу <text:span text:style-name="T2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3"><text:span text:style-name="T64"><text:tab/><text:tab/>Одредбом члана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5"/></text:span></text:p>
      <text:p text:style-name="P3"><text:span text:style-name="Font_20_Style31"><text:span text:style-name="T55"><text:tab/><text:tab/></text:span></text:span><text:span text:style-name="T57">Одредбом члана 1. Пословника Републичке изборне комисије (</text:span><text:span text:style-name="T76">“Службени гласник РС”, бр.</text:span><text:span text:style-name="T72">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1"><text:span text:style-name="T61"><text:tab/><text:tab/>Одредбом члана 26а</text:span><text:span text:style-name="Font_20_Style15"><text:span text:style-name="T46">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0">rik.sednica@parlament.rs</text:span></text:span></text:a><text:span text:style-name="Font_20_Style15"><text:span text:style-name="T52"> (став 1.) и да електронску седницу сазива председник Комисије (став 2.). Ставом 3. </text:span></text:span><text:span text:style-name="Font_20_Style15"><text:span text:style-name="T52">и 4.</text:span></text:span><text:span text:style-name="Font_20_Style15"><text:span text:style-name="T52">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text:span></text:span><text:span text:style-name="Font_20_Style15"><text:span text:style-name="T52">се у сазиву електронске седнице обавезно наводи разлог одржавања електронске седнице, а </text:span></text:span><text:span text:style-name="Font_20_Style15"><text:span text:style-name="T52">према ставу 6.</text:span></text:span><text:span text:style-name="Font_20_Style15"><text:span text:style-name="T52"> да на електронској седници одлучује </text:span></text:span><text:span text:style-name="Font_20_Style15"><text:span text:style-name="T52">се</text:span></text:span><text:span text:style-name="Font_20_Style15"><text:span text:style-name="T52"> по тачкама дневног </text:span></text:span><text:soft-page-break/><text:span text:style-name="Font_20_Style15"><text:span text:style-name="T52">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51"/></text:span></text:p>
      <text:p text:style-name="P22"><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4"> </text:span></text:span><text:span text:style-name="Font_20_Style25"><text:span text:style-name="T8">Наводи да је сачињен записник о раду бирачких одбора </text:span></text:span><text:span text:style-name="Font_20_Style24"><text:span text:style-name="T24">фаслификован</text:span></text:span><text:span text:style-name="Font_20_Style24"><text:span text:style-name="T8">, може бити предмет оцене другог, надлежног органа. </text:span></text:span><text:span text:style-name="Font_20_Style25"><text:span text:style-name="T8"><text:tab/></text:span></text:span></text:p>
      <text:p text:style-name="P22"><text:span text:style-name="Font_20_Style25"><text:span text:style-name="T8"><text:tab/></text:span></text:span></text:p>
      <text:p text:style-name="P22"><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8">"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15">ECHR, </text:span></text:span><text:soft-page-break/><text:span text:style-name="Font_20_Style25"><text:span text:style-name="T15">Dombo Beheer, br. 14448/89 st. 33; ECHR, Lobo Machado, br. 15764/89, st. 31</text:span></text:span><text:span text:style-name="Font_20_Style23"><text:span text:style-name="T8">; </text:span></text:span><text:span text:style-name="Font_20_Style25"><text:span text:style-name="T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8">), не може се прихватити као основано. Ово јер је наведено право </text:span></text:span><text:span text:style-name="Font_20_Style15"><text:span text:style-name="T8">из члана </text:span></text:span><text:span text:style-name="Font_20_Style15"><text:span text:style-name="T24">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3"><text:span text:style-name="Font_20_Style15"><text:span text:style-name="T52"/></text:span></text:p>
      <text:p text:style-name="P23"><text:span text:style-name="Font_20_Style15"><text:span text:style-name="T52"><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16"/></text:span></text:p>
      <text:p text:style-name="P23"><text:span text:style-name="Font_20_Style25"><text:span text:style-name="T16"><text:tab/><text:tab/></text:span></text:span><text:span text:style-name="Font_20_Style25"><text:span text:style-name="T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8">састав, </text:span></text:span><text:span text:style-name="Font_20_Style15"><text:span text:style-name="T24">одржавање и гласање на седници Републичке изборне комисије одржаној електронским путем</text:span></text:span><text:span text:style-name="Font_20_Style15"><text:span text:style-name="T8"> обављено у свему у складу са одредбом члана 26а Пословника Републичке изборне комисије. </text:span></text:span><text:span text:style-name="Font_20_Style15"><text:span text:style-name="T24">Како је, према стању у </text:span></text:span><text:span text:style-name="Font_20_Style15"><text:span text:style-name="T8">списима</text:span></text:span><text:span text:style-name="Font_20_Style15"><text:span text:style-name="T24">, </text:span></text:span><text:span text:style-name="Font_20_Style15"><text:span text:style-name="T8">168. </text:span></text:span><text:span text:style-name="Font_20_Style15"><text:span text:style-name="T24">електронска седница </text:span></text:span><text:span text:style-name="Font_20_Style15"><text:span text:style-name="T8">од 03.07.2020. године, на којој је донета ожалбена одлука, </text:span></text:span><text:span text:style-name="Font_20_Style15"><text:span text:style-name="T24">у свему </text:span></text:span><text:span text:style-name="Font_20_Style15"><text:span text:style-name="T8">сазвана и </text:span></text:span><text:span text:style-name="Font_20_Style15"><text:span text:style-name="T24">одржана</text:span></text:span><text:span text:style-name="Font_20_Style15"><text:span text:style-name="T8"> сагласно</text:span></text:span><text:span text:style-name="Font_20_Style15"><text:span text:style-name="T24"> цитираним одредбама Пословника, </text:span></text:span><text:span text:style-name="Font_20_Style15"><text:span text:style-name="T8">а да је уз жалбу достављен извод о сазивању 164. седнице Републичке изборне комисије, а не 168 седнице, </text:span></text:span><text:span text:style-name="Font_20_Style15"><text:span text:style-name="T24">то се ни из </text:span></text:span><text:span text:style-name="Font_20_Style15"><text:span text:style-name="T8">овог разлога</text:span></text:span><text:span text:style-name="Font_20_Style15"><text:span text:style-name="T24"> законитост ожалбеног решења не може довести у </text:span></text:span><text:span text:style-name="Font_20_Style15"><text:span text:style-name="T8">сумњу.</text:span></text:span></text:p>
      <text:p text:style-name="P23"><text:span text:style-name="Font_20_Style15"><text:span text:style-name="T8"/></text:span></text:p>
      <text:p text:style-name="P17"><text:span text:style-name="Font_20_Style15"><text:span text:style-name="T56"><text:tab/><text:tab/></text:span></text:span><text:span text:style-name="Font_20_Style31"><text:span text:style-name="T58">Оцењујући жалбене наводе </text:span></text:span><text:span text:style-name="T73">да, сагласно члану 96. став 3. Закона о избору народних посланика, </text:span><text:span text:style-name="T62">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17">изборном спору. </text:span></text:span></text:p>
      <text:p text:style-name="P16"><text:span text:style-name="Default_20_Paragraph_20_Font"><text:span text:style-name="T33"><text:tab/><text:tab/></text:span></text:span></text:p>
      <text:p text:style-name="P16"><text:span text:style-name="Default_20_Paragraph_20_Font"><text:tab/><text:tab/></text:span><text:span text:style-name="Default_20_Paragraph_20_Font"><text:span text:style-name="T79">Наводи жалбе да </text:span></text:span><text:span text:style-name="Font_20_Style27"><text:span text:style-name="T70">ни сам записник</text:span></text:span><text:span text:style-name="Font_20_Style27"><text:span text:style-name="T48"> о раду бирачког одбора</text:span></text:span><text:span text:style-name="Font_20_Style27"><text:span text:style-name="T70"> није био правилно </text:span></text:span><text:span text:style-name="Font_20_Style27"><text:span text:style-name="T48">састављен,</text:span></text:span><text:span text:style-name="Font_20_Style27"><text:span text:style-name="T70"> из разлога који </text:span></text:span><text:span text:style-name="Font_20_Style25"><text:span text:style-name="T74">су </text:span></text:span><text:span text:style-name="Font_20_Style24"><text:span text:style-name="T70">јасно означени на </text:span></text:span><text:span text:style-name="Font_20_Style24"><text:span text:style-name="T48">записнику</text:span></text:span><text:span text:style-name="Font_20_Style24"><text:span text:style-name="T70">, </text:span></text:span><text:span text:style-name="Font_20_Style25"><text:span text:style-name="T74">који</text:span></text:span><text:span text:style-name="Font_20_Style25"><text:span text:style-name="T65"> жалиља </text:span></text:span><text:span text:style-name="Font_20_Style25"><text:span text:style-name="T65">доставља у прилогу жалбе,</text:span></text:span><text:span text:style-name="Font_20_Style25"><text:span text:style-name="T74"> </text:span></text:span><text:span text:style-name="Default_20_Paragraph_20_Font"><text:span text:style-name="T79">нису </text:span></text:span><text:span text:style-name="Default_20_Paragraph_20_Font"><text:span text:style-name="T33">истицани у</text:span></text:span><text:span text:style-name="Default_20_Paragraph_20_Font"><text:span text:style-name="T79"> приговор</text:span></text:span><text:span text:style-name="Default_20_Paragraph_20_Font"><text:span text:style-name="T33">у</text:span></text:span><text:span text:style-name="Default_20_Paragraph_20_Font"><text:span text:style-name="T79">, </text:span></text:span><text:span text:style-name="Default_20_Paragraph_20_Font"><text:span text:style-name="T33">п</text:span></text:span><text:span text:style-name="Default_20_Paragraph_20_Font"><text:span text:style-name="T79">а </text:span></text:span><text:span text:style-name="Default_20_Paragraph_20_Font"><text:span text:style-name="T33">тиме </text:span></text:span><text:span text:style-name="Default_20_Paragraph_20_Font"><text:span text:style-name="T79">ни</text:span></text:span><text:span text:style-name="Default_20_Paragraph_20_Font"><text:span text:style-name="T33">су били ни</text:span></text:span><text:span text:style-name="Default_20_Paragraph_20_Font"><text:span text:style-name="T79"> </text:span></text:span><text:span text:style-name="Default_20_Paragraph_20_Font"><text:span text:style-name="T33">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33">то</text:span></text:span><text:span text:style-name="Default_20_Paragraph_20_Font"><text:span text:style-name="T79"> не могу да буду ни </text:span></text:span><text:soft-page-break/><text:span text:style-name="Default_20_Paragraph_20_Font"><text:span text:style-name="T79">предмет оцене суда у ово</text:span></text:span><text:span text:style-name="Default_20_Paragraph_20_Font"><text:span text:style-name="T33">м</text:span></text:span><text:span text:style-name="Default_20_Paragraph_20_Font"><text:span text:style-name="T79"> изборно</text:span></text:span><text:span text:style-name="Default_20_Paragraph_20_Font"><text:span text:style-name="T33">м</text:span></text:span><text:span text:style-name="Default_20_Paragraph_20_Font"><text:span text:style-name="T79"> </text:span></text:span><text:span text:style-name="Default_20_Paragraph_20_Font"><text:span text:style-name="T33">спору.</text:span></text:span></text:p>
      <text:p text:style-name="P11"><text:tab/></text:p>
      <text:p text:style-name="P12"><text:span text:style-name="T3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23"><text:span text:style-name="Font_20_Style31"><text:span text:style-name="T58"/></text:span></text:p>
      <text:p text:style-name="P19"><text:span text:style-name="T29">ПРЕСУЂЕНО</text:span> У УПРАВНОМ СУДУ</text:p>
      <text:p text:style-name="P18"><text:span text:style-name="Default_20_Paragraph_20_Font"><text:span text:style-name="T38">Дана </text:span></text:span><text:span text:style-name="Default_20_Paragraph_20_Font"><text:span text:style-name="T37">11.07.2020.</text:span></text:span><text:span text:style-name="Default_20_Paragraph_20_Font"><text:span text:style-name="T38"> године, </text:span></text:span><text:span text:style-name="Default_20_Paragraph_20_Font"><text:span text:style-name="T37">у 18,15 часова,</text:span></text:span><text:span text:style-name="Default_20_Paragraph_20_Font"><text:span text:style-name="T38"> </text:span></text:span><text:span text:style-name="Default_20_Paragraph_20_Font"><text:span text:style-name="T39">20 Уж 3568/20</text:span></text:span></text:p>
      <text:p text:style-name="P17"><text:span text:style-name="Default_20_Paragraph_20_Font"><text:span text:style-name="T37"/></text:span></text:p>
      <text:p text:style-name="P20"/>
      <text:p text:style-name="P17"><text:span text:style-name="Default_20_Paragraph_20_Font"><text:span text:style-name="T37"><text:s text:c="3"/></text:span></text:span><text:span text:style-name="Default_20_Paragraph_20_Font"><text:span text:style-name="T38">Записничар<text:tab/><text:tab/><text:tab/><text:tab/><text:tab/><text:tab/></text:span></text:span><text:span text:style-name="Default_20_Paragraph_20_Font"><text:span text:style-name="T40"> <text:s text:c="7"/></text:span></text:span><text:span text:style-name="Default_20_Paragraph_20_Font"><text:span text:style-name="T38">Председник већа – судија</text:span></text:span></text:p>
      <text:p text:style-name="P17"><text:span text:style-name="Default_20_Paragraph_20_Font"><text:span text:style-name="T4">Крстина Јовановић, </text:span></text:span><text:span text:style-name="Default_20_Paragraph_20_Font"><text:span text:style-name="T4">с.р.</text:span></text:span><text:span text:style-name="Default_20_Paragraph_20_Font"><text:span text:style-name="T4"> <text:s text:c="57"/>Жељко Шкорић, </text:span></text:span><text:span text:style-name="Default_20_Paragraph_20_Font"><text:span text:style-name="T4">с.р.</text:span></text:span></text:p>
      <text:p text:style-name="P17"><text:span text:style-name="Default_20_Paragraph_20_Font"><text:span text:style-name="T35"/></text:span></text:p>
      <text:p text:style-name="P24"/>
      <text:p text:style-name="P25">За тачност отправка</text:p>
      <text:p text:style-name="P25">Управитељ писарнице</text:p>
      <text:p text:style-name="P25">Дејан Ђурић</text:p>
      <text:p text:style-name="P26">ЉЛ</text:p>
      <text:p text:style-name="P17"><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3568/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4M45S</meta:editing-duration>
    <meta:editing-cycles>48</meta:editing-cycles>
    <meta:generator>OpenOffice/4.1.1$Win32 OpenOffice.org_project/411m6$Build-9775</meta:generator>
    <dc:title>template upravni BGD</dc:title>
    <meta:initial-creator>Ivana Obradovic</meta:initial-creator>
    <dc:date>2020-07-13T10:01:37.98</dc:date>
    <meta:printed-by>Tatjana Tomić</meta:printed-by>
    <meta:print-date>2020-07-12T18:52:07.75</meta:print-date>
    <dc:creator>Milka Babić</dc:creator>
    <meta:document-statistic meta:table-count="0" meta:image-count="2" meta:object-count="0" meta:page-count="8" meta:paragraph-count="47" meta:word-count="3365" meta:character-count="22184"/>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