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text-align="justify" style:justify-single-word="false"/>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9" style:family="paragraph" style:parent-style-name="Standard">
      <style:paragraph-properties fo:margin-top="0cm" fo:margin-bottom="0cm" fo:line-height="100%" fo:text-align="justify" style:justify-single-word="false"/>
      <style:text-properties style:font-name="Times New Roman" style:text-scale="99%"/>
    </style:style>
    <style:style style:name="P20" style:family="paragraph" style:parent-style-name="Standard">
      <style:paragraph-properties fo:margin-top="0cm" fo:margin-bottom="0cm" fo:line-height="100%" fo:text-align="center" style:justify-single-word="false"/>
      <style:text-properties style:font-name="Times New Roman" style:text-scale="99%"/>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style:font-size-complex="12pt"/>
    </style:style>
    <style:style style:name="T7" style:family="text">
      <style:text-properties fo:language="zxx" fo:country="none" style:text-scale="99%"/>
    </style:style>
    <style:style style:name="T8" style:family="text">
      <style:text-properties fo:language="zxx" fo:country="none" fo:font-weight="normal" style:font-weight-asian="normal" style:font-size-complex="12pt"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language="en" fo:country="US" fo:font-weight="bold" style:font-weight-asian="bold" style:font-weight-complex="bold" style:text-scale="99%"/>
    </style:style>
    <style:style style:name="T14" style:family="text">
      <style:text-properties style:font-name="Times New Roman" fo:font-size="12pt" fo:language="sr" fo:country="YU" style:font-size-asian="12pt" style:font-size-complex="12pt" style:text-scale="99%"/>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1" style:family="text">
      <style:text-properties style:font-name="Times New Roman" fo:background-color="transparent"/>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sr" fo:country="YU" fo:font-style="normal" fo:font-weight="bold" style:font-name-asian="Verdana" style:font-size-asian="12pt" style:language-asian="sr" style:country-asian="YU" style:font-style-asian="normal" style:font-weight-asian="bold" style:font-name-complex="Verdana" style:font-size-complex="12pt" style:font-style-complex="normal" style:font-weight-complex="bold" style:text-scale="99%"/>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6" style:family="text">
      <style:text-properties fo:color="#000000" style:font-name="Times New Roman" fo:font-size="12pt" fo:font-style="normal" style:text-underline-style="none" fo:background-color="transparent" style:font-name-asian="Verdana" style:font-size-asian="12pt" style:font-style-asian="normal" style:font-name-complex="Verdana" style:font-style-complex="normal"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0"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1" style:family="text">
      <style:text-properties fo:color="#000000" fo:letter-spacing="-0.004cm" fo:font-weight="bold" style:font-weight-asian="bold" style:text-scale="99%"/>
    </style:style>
    <style:style style:name="T42" style:family="text">
      <style:text-properties fo:color="#000000" fo:letter-spacing="-0.004cm" fo:language="zxx" fo:country="none" fo:font-weight="bold" style:font-weight-asian="bold" style:text-scale="99%"/>
    </style:style>
    <style:style style:name="T43" style:family="text">
      <style:text-properties fo:color="#000000" style:text-line-through-style="none" style:font-name="Times New Roman" fo:font-size="12pt" fo:language="zxx" fo:country="none" style:text-underline-style="none" fo:font-weight="normal" style:letter-kerning="false" style:font-name-asian="Fd1035" style:font-size-asian="12pt" style:font-weight-asian="normal" style:font-name-complex="Fd1035" style:font-size-complex="12pt" style:font-weight-complex="normal" style:text-scale="99%"/>
    </style:style>
    <style:style style:name="T44" style:family="text">
      <style:text-properties fo:color="#000000" style:text-line-through-style="none" style:font-name="Times New Roman" fo:font-size="12pt" fo:language="zxx" fo:country="none" style:text-underline-style="none" fo:font-weight="normal" style:letter-kerning="false" style:font-name-asian="Fd1035" style:font-size-asian="12pt" style:font-weight-asian="normal" style:font-name-complex="Arial" style:font-size-complex="12pt" style:font-weight-complex="normal" style:text-scale="99%"/>
    </style:style>
    <style:style style:name="T45"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46"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47"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48"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49"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50"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51"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52"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53" style:family="text">
      <style:text-properties fo:font-weight="bold" style:font-weight-asian="bold" style:font-weight-complex="bold" style:text-scale="99%"/>
    </style:style>
    <style:style style:name="T54" style:family="text">
      <style:text-properties fo:font-weight="bold" style:font-weight-asian="bold" style:text-scale="99%"/>
    </style:style>
    <style:style style:name="T55" style:family="text">
      <style:text-properties fo:language="sr" fo:country="RS" fo:font-weight="bold" style:font-weight-asian="bold"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style:text-scale="99%"/>
    </style:style>
    <style:style style:name="T58" style:family="text">
      <style:text-properties fo:font-size="12pt" fo:language="sr" fo:country="YU" style:font-size-asian="12pt" style:font-size-complex="12pt"/>
    </style:style>
    <style:style style:name="T59" style:family="text">
      <style:text-properties fo:font-size="12pt" fo:language="sr" fo:country="YU" fo:font-weight="normal" style:font-size-asian="12pt" style:font-weight-asian="normal" style:font-size-complex="12pt" style:font-weight-complex="normal"/>
    </style:style>
    <style:style style:name="T60" style:family="text">
      <style:text-properties fo:font-size="12pt" fo:language="zxx" fo:country="none" style:font-size-asian="12pt" style:font-size-complex="12pt"/>
    </style:style>
    <style:style style:name="T61" style:family="text">
      <style:text-properties fo:font-size="12pt" fo:language="zxx" fo:country="none" fo:font-weight="normal" style:font-size-asian="12pt" style:font-weight-asian="normal" style:font-size-complex="12pt" style:font-weight-complex="normal"/>
    </style:style>
    <style:style style:name="T62" style:family="text">
      <style:text-properties fo:language="none" fo:country="none"/>
    </style:style>
    <style:style style:name="T63"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1">1<text:span text:style-name="T1">8</text:span> Уж <text:span text:style-name="T1">3650</text:span>/20</text:p>
      <text:p text:style-name="P8"><text:span text:style-name="T10">Дана </text:span><text:span text:style-name="T6">10</text:span><text:span text:style-name="T6">.07.2020.</text:span><text:span text:style-name="T11"> године</text:span></text:p>
      <text:p text:style-name="P7">Б Е О Г Р А <text:span text:style-name="T12">Д</text:span></text:p>
      <text:p text:style-name="P15"/>
      <text:p text:style-name="P18">У ИМЕ НАРОДА</text:p>
      <text:p text:style-name="P18"/>
      <text:p text:style-name="P20"/>
      <text:p text:style-name="P22"><text:span text:style-name="T14"><text:tab/><text:tab/></text:span><text:span text:style-name="T22">Управни суд, у већу састављеном од судија</text:span><text:span text:style-name="T25"> </text:span><text:span text:style-name="T26">Зорице Китановић</text:span><text:span text:style-name="Default_20_Paragraph_20_Font"><text:span text:style-name="T25">, председника већа, </text:span></text:span><text:span text:style-name="Default_20_Paragraph_20_Font"><text:span text:style-name="T26">Елене Петровић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6">Јасмином Ристић</text:span></text:span><text:span text:style-name="Default_20_Paragraph_20_Font"><text:span text:style-name="T25">, као записничарем,</text:span></text:span><text:span text:style-name="Default_20_Paragraph_20_Font"><text:span text:style-name="T15"> </text:span></text:span><text:span text:style-name="Default_20_Paragraph_20_Font"><text:span text:style-name="T27">одлучујући о жалби бирача </text:span></text:span><text:span text:style-name="Default_20_Paragraph_20_Font"><text:span text:style-name="T37">А.А.</text:span></text:span><text:span text:style-name="Default_20_Paragraph_20_Font"><text:span text:style-name="T27"> из ..., ..., изјављеној против решења Републичке изборне комисије, 02 број: 013-985/20 од 03.07.2020. године, 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27">дана 10.07.2020. </text:span></text:span><text:span text:style-name="Default_20_Paragraph_20_Font"><text:span text:style-name="T24">године, </text:span></text:span><text:span text:style-name="Default_20_Paragraph_20_Font"><text:span text:style-name="T27">у 10,45</text:span></text:span><text:span text:style-name="Default_20_Paragraph_20_Font"><text:span text:style-name="T29"> </text:span></text:span><text:span text:style-name="Default_20_Paragraph_20_Font"><text:span text:style-name="T27">часова,</text:span></text:span><text:span text:style-name="Default_20_Paragraph_20_Font"><text:span text:style-name="T24"> донео је</text:span></text:span></text:p>
      <text:p text:style-name="P22"><text:span text:style-name="Default_20_Paragraph_20_Font"><text:span text:style-name="T15"/></text:span></text:p>
      <text:p text:style-name="P23"><text:span text:style-name="Default_20_Paragraph_20_Font"><text:span text:style-name="T19">П Р Е С У Д <text:s/>У</text:span></text:span></text:p>
      <text:p text:style-name="P23"><text:span text:style-name="Default_20_Paragraph_20_Font"><text:span text:style-name="T19"/></text:span></text:p>
      <text:p text:style-name="P23"><text:span text:style-name="Default_20_Paragraph_20_Font"><text:span text:style-name="T20"/></text:span></text:p>
      <text:p text:style-name="P22"><text:span text:style-name="Default_20_Paragraph_20_Font"><text:span text:style-name="T20"><text:tab/><text:tab/> </text:span></text:span><text:span text:style-name="Default_20_Paragraph_20_Font"><text:span text:style-name="T27">Жалба </text:span></text:span><text:span text:style-name="Default_20_Paragraph_20_Font"><text:span text:style-name="T34">СЕ </text:span></text:span><text:span text:style-name="Default_20_Paragraph_20_Font"><text:span text:style-name="T35">ОДБИЈА.</text:span></text:span></text:p>
      <text:p text:style-name="P22"><text:span text:style-name="Default_20_Paragraph_20_Font"><text:span text:style-name="T35"/></text:span></text:p>
      <text:p text:style-name="P22"><text:span text:style-name="Default_20_Paragraph_20_Font"><text:span text:style-name="T35"/></text:span></text:p>
      <text:p text:style-name="P23"><text:span text:style-name="Default_20_Paragraph_20_Font"><text:span text:style-name="T18">О б р а з л о ж е њ е</text:span></text:span></text:p>
      <text:p text:style-name="P23"><text:span text:style-name="Default_20_Paragraph_20_Font"><text:span text:style-name="T18"/></text:span></text:p>
      <text:p text:style-name="P23"><text:span text:style-name="Default_20_Paragraph_20_Font"><text:span text:style-name="T15"/></text:span></text:p>
      <text:p text:style-name="P22"><text:span text:style-name="Default_20_Paragraph_20_Font"><text:span text:style-name="T39"><text:tab/><text:tab/>Ожалбеним решењем, решавајући по приговору </text:span></text:span><text:span text:style-name="Default_20_Paragraph_20_Font"><text:span text:style-name="T40">А.А.</text:span></text:span><text:span text:style-name="Default_20_Paragraph_20_Font"><text:span text:style-name="T39"> из ..., 02 број 013-985/20,</text:span></text:span><text:span text:style-name="Default_20_Paragraph_20_Font"><text:span text:style-name="T28"> због неправилности у раду бирачког одбора на спровођењу гласања и утврђивању резултата гласања на бирачком месту број 29 у општини Ћуприј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39">Управног суда 20 Уж 1934/20 од 01.07.2020. године, одбијен је приговор, као неоснован.</text:span></text:span><text:span text:style-name="Default_20_Paragraph_20_Font"><text:span text:style-name="T28"><text:tab/></text:span></text:span></text:p>
      <text:p text:style-name="P22"><text:span text:style-name="Default_20_Paragraph_20_Font"><text:span text:style-name="T28"/></text:span></text:p>
      <text:p text:style-name="P22"><text:span text:style-name="Default_20_Paragraph_20_Font"><text:span text:style-name="T28"><text:tab/><text:tab/>Жалбом, поднетом преко Републичке изборне комисије, дана 08.07.2020. године у 8,13 часова, жалилац је оспорио законитост ожалбеног решења. У жалби се наводи да је п</text:span></text:span><text:span text:style-name="Default_20_Paragraph_20_Font"><text:span text:style-name="T30">редметним приговором указано на то да су на бирачком месту </text:span></text:span><text:span text:style-name="Default_20_Paragraph_20_Font"><text:span text:style-name="T32">29 </text:span></text:span><text:span text:style-name="Default_20_Paragraph_20_Font"><text:span text:style-name="T30">Месна заједница Паљане, општина Ћуприја, увидом посматрача Посматрачке мисије Црта, примећене неправилности које се односе на чињеницу да је вођена кампања на самом бирачком месту од стране учесника локалних избора уз вршење притиска на бираче да гласају за одређену изборну листу, да је у кругу од </text:span></text:span><text:span text:style-name="Default_20_Paragraph_20_Font"><text:span text:style-name="T32">50 </text:span></text:span><text:span text:style-name="Default_20_Paragraph_20_Font"><text:span text:style-name="T30">метара од бирачког места вођена кампања за политичку странку, као и да је вођена паралелна евиденција о бирачима на бирачком месту. Поред напред наведеног, није обезбеђена тајност за гласачке листиће бирача који су гласали ван бирачког места и вршено је гласање без утврђивања </text:span></text:span><text:span text:style-name="Default_20_Paragraph_20_Font"><text:span text:style-name="T30">идентитета бирача. Осим изнетог, током целог дана, на предметном бирачком месту </text:span></text:span><text:soft-page-break/><text:span text:style-name="Default_20_Paragraph_20_Font"><text:span text:style-name="T30">активисти су наговарали бираче да гласају за листу број 1. </text:span></text:span><text:span text:style-name="Default_20_Paragraph_20_Font"><text:span text:style-name="T30">У</text:span></text:span><text:span text:style-name="Default_20_Paragraph_20_Font"><text:span text:style-name="T44"> жалби <text:s/>је истакао да </text:span></text:span><text:span text:style-name="Default_20_Paragraph_20_Font"><text:span text:style-name="T44">су </text:span></text:span><text:span text:style-name="Default_20_Paragraph_20_Font"><text:span text:style-name="T44">на начин </text:span></text:span><text:span text:style-name="Default_20_Paragraph_20_Font"><text:span text:style-name="T44">на </text:span></text:span><text:span text:style-name="Default_20_Paragraph_20_Font"><text:span text:style-name="T44">ко</text:span></text:span><text:span text:style-name="Default_20_Paragraph_20_Font"><text:span text:style-name="T44">ји</text:span></text:span><text:span text:style-name="Default_20_Paragraph_20_Font"><text:span text:style-name="T44"> је спроведено гласање на </text:span></text:span><text:span text:style-name="Default_20_Paragraph_20_Font"><text:span text:style-name="T44">предметном </text:span></text:span><text:span text:style-name="Default_20_Paragraph_20_Font"><text:span text:style-name="T44">бирачком месту прекршене одредбе чланова 55., </text:span></text:span><text:span text:style-name="Default_20_Paragraph_20_Font"><text:span text:style-name="T44">58</text:span></text:span><text:span text:style-name="Default_20_Paragraph_20_Font"><text:span text:style-name="T44">. и </text:span></text:span><text:span text:style-name="Default_20_Paragraph_20_Font"><text:span text:style-name="T44">72</text:span></text:span><text:span text:style-name="Default_20_Paragraph_20_Font"><text:span text:style-name="T44">. Закона о избору народних посланика, као и Правила о раду бирачких одбора на координираном спровођењу свих избора посланика за 21. јун 2020. године. Увидом у ожалбено решење може се закључити да чланови Комисије нису недвосмислено утврдили чињенично стање и на основу њега донели одлуку о предметном приговору па самим тим нису ни утврдили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text:s/>Наиме, Републичка изборна комисија није изводила друге доказе осим увида у записник о раду бирачког одбора на наведеном бирачком месту, како би недвосмислено утврдила чињенично стање и основаност навода приговора. Посебно указује да је на наведени начин потпуно изостало утврђивање чињеничног стања чиме образложење не садржи битне елементе, а што је супротно члану 141. став 4. Закона о општем управном поступку. Указује на основаност навода из приговора с позивом на одредбу члана 1. Пословника Републичке изборне комисије као и одредбе члана 102. став 1. Закона о општем управном поступку, те одредбу члана 37. став 1. Закона о избору <text:s/>народних посланика и одредбе члана </text:span></text:span><text:span text:style-name="Default_20_Paragraph_20_Font"><text:span text:style-name="T44">20. и </text:span></text:span><text:span text:style-name="Default_20_Paragraph_20_Font"><text:span text:style-name="T44">28. Правила о раду бирачких одбора. Сматра да је бирачки одбор био дужан, без изузетка, да спроведе изборе на начин прописан законом и створи услове да сваки бирач своје бирачко право искористи на начин који гарантује остваривање слободе воље, без спољних утицаја и уз обезбеђење тајности гласања. Са свега изнетог предложио је да суд жалбу усвоји, поништи решење Републичке изборне комисије 02 број: 013-98</text:span></text:span><text:span text:style-name="Default_20_Paragraph_20_Font"><text:span text:style-name="T44">5</text:span></text:span><text:span text:style-name="Default_20_Paragraph_20_Font"><text:span text:style-name="T44">/20 од 03.07.2020. године и мериторно реши ову управну ствар, односно поништи изборе за народне посланике Народне скупштине на бирачком месту </text:span></text:span><text:span text:style-name="Default_20_Paragraph_20_Font"><text:span text:style-name="T44">број 29</text:span></text:span><text:span text:style-name="Default_20_Paragraph_20_Font"><text:span text:style-name="T44"> у </text:span></text:span><text:span text:style-name="Default_20_Paragraph_20_Font"><text:span text:style-name="T44">Ћуприји, Месна заједница Паљане, </text:span></text:span><text:span text:style-name="Default_20_Paragraph_20_Font"><text:span text:style-name="T44">распусти бирачки одбор и одреди понављање избора на наведеном бирачком месту.</text:span></text:span><text:span text:style-name="Default_20_Paragraph_20_Font"><text:span text:style-name="T43"> <text:s/></text:span></text:span></text:p>
      <text:p text:style-name="P22"><text:span text:style-name="Default_20_Paragraph_20_Font"><text:span text:style-name="T28"/></text:span></text:p>
      <text:p text:style-name="P19"><text:tab/><text:tab/>Републичка изборна комисија је <text:span text:style-name="T1">жалбу бирача </text:span><text:span text:style-name="T62">А.А.</text:span><text:span text:style-name="T1"> из ... доставила</text:span> Управном суду, са списима предмета, <text:span text:style-name="T1">дана 08.07.2020. године, у 17,25 часова.</text:span></text:p>
      <text:p text:style-name="P19"/>
      <text:p text:style-name="P19"><text:tab/><text:tab/><text:span text:style-name="T58">Одлучујући</text:span><text:span text:style-name="T60"> о поднетој жалби, која је благовремена, допуштена и</text:span><text:span text:style-name="T61"> изјављена од овлашћеног лица,</text:span><text:span text:style-name="T59"> на основу одредбе члана </text:span><text:span text:style-name="T61">97</text:span><text:span text:style-name="T59">. став </text:span><text:span text:style-name="T61">1. и </text:span><text:span text:style-name="T61">4</text:span><text:span text:style-name="T59">. Закона о </text:span><text:span text:style-name="Font_20_Style31"><text:span text:style-name="T16">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6">)</text:span></text:span><text:span text:style-name="T59">, </text:span><text:span text:style-name="T61">оценом ожалбеног решења, навода жалбе, као и свих списа ове изборне ствари, Управни суд је нашао да жалба није основана. <text:s/></text:span></text:p>
      <text:p text:style-name="P21"/>
      <text:p text:style-name="P11"><text:span text:style-name="T57"><text:tab/><text:tab/>Из списа </text:span><text:span text:style-name="T7">предмета </text:span><text:span text:style-name="T57">и ожалбеног решења произлази да је </text:span><text:span text:style-name="T7">бирач </text:span><text:span text:style-name="Default_20_Paragraph_20_Font"><text:span text:style-name="T38">А.А.</text:span></text:span><text:span text:style-name="Default_20_Paragraph_20_Font"><text:span text:style-name="T28"> из ..., дана 22.06.2020. године поднео Републичкој изборној комисији приговор који је заведен под бројем 02 број: 013-985/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9 у Ћуприји, Месна заједница Паљане. П</text:span></text:span><text:span text:style-name="Default_20_Paragraph_20_Font"><text:span text:style-name="T30">риговором је указано на то да су на бирачком месту број </text:span></text:span><text:span text:style-name="Default_20_Paragraph_20_Font"><text:span text:style-name="T32">29 </text:span></text:span><text:span text:style-name="Default_20_Paragraph_20_Font"><text:span text:style-name="T30">у Ћуприји, </text:span></text:span><text:span text:style-name="Default_20_Paragraph_20_Font"><text:span text:style-name="T31">Месна заједница Паљане</text:span></text:span><text:span text:style-name="Default_20_Paragraph_20_Font"><text:span text:style-name="T30">, увидом посматрача Посматрачке мисије, примећене неправилности које се односе на чињеницу вођена кампање на самом бирачком месту од стране учесника локалних избора уз вршење притиска на бираче да гласају за одређену изборну листу, да је у кругу од </text:span></text:span><text:span text:style-name="Default_20_Paragraph_20_Font"><text:span text:style-name="T32">50 </text:span></text:span><text:span text:style-name="Default_20_Paragraph_20_Font"><text:span text:style-name="T30">метара од бирачког места вођена кампања за политичку </text:span></text:span><text:soft-page-break/><text:span text:style-name="Default_20_Paragraph_20_Font"><text:span text:style-name="T30">странку, као и да је вођена паралелна евиденција о бирачима на бирачком месту. Поред напред наведеног, није обезбеђена тајност за гласачке листиће бирача који су гласали ван бирачког места и вршено је гласање без утврђивања идентитета бирача. Осим изнетог, током целог дана, на предметном бирачком месту активисти су наговарали бираче да гласају за листу број 1. Налазећи да наведене повреде поступка гласања представљају повреду члана </text:span></text:span><text:span text:style-name="Default_20_Paragraph_20_Font"><text:span text:style-name="T32">55. </text:span></text:span><text:span text:style-name="Default_20_Paragraph_20_Font"><text:span text:style-name="T30">Закона о избору народних посланика, подносилац приговора предлаже да Комисија усвоји приговор, поништи резултате гласања и наложи понављање избора на бирачком месту број </text:span></text:span><text:span text:style-name="Default_20_Paragraph_20_Font"><text:span text:style-name="T32">29 </text:span></text:span><text:span text:style-name="Default_20_Paragraph_20_Font"><text:span text:style-name="T30">у Ћуприји. </text:span></text:span><text:span text:style-name="Font_20_Style31"><text:span text:style-name="T17">Поступајући по наведеном приговору у поступку поновљеном у складу са пресудом Управног суда 20 Уж 1934/20 <text:s/>од 01.07.2020. године, Републичка изборна комисија је у поступку поновног разматрања приговора</text:span></text:span><text:span text:style-name="Default_20_Paragraph_20_Font"><text:span text:style-name="T33"> утврдила: </text:span></text:span><text:span text:style-name="T45">да у тачки 7б Записника о раду бирачког одбора на спровођењу гласања и утврђивању резултата гласања за избор народних посланика Народне </text:span><text:span text:style-name="T50">скупштине</text:span><text:span text:style-name="T45">, сачињеном 21. јуна </text:span><text:span text:style-name="T46">2020. </text:span><text:span text:style-name="T45">године од стране бирачког одбора на бирачком месту број </text:span><text:span text:style-name="T50">29</text:span><text:span text:style-name="T45"> </text:span><text:span text:style-name="T52">МЕСНА ЗАЈЕДНИЦА</text:span><text:span text:style-name="T46"> </text:span><text:span text:style-name="T45">у </text:span><text:span text:style-name="T50">општини Ћуприја, </text:span><text:span text:style-name="T47">није </text:span><text:span text:style-name="T50">наведено</text:span><text:span text:style-name="T45"> да се на бирачком месту десио било какав догађај који је био од значаја, односно утицаја на гласање; да, према тачки </text:span><text:span text:style-name="T46">1</text:span><text:span text:style-name="T45">За Записника, чланови бирачког одбора </text:span><text:span text:style-name="T47">нису </text:span><text:span text:style-name="T51">имали </text:span><text:span text:style-name="T45">примедбе на поступак спровођења гласања на бирачком месту; </text:span><text:span text:style-name="T50">те </text:span><text:span text:style-name="T45">да је Записник потписало </text:span><text:span text:style-name="T52">16</text:span><text:span text:style-name="T46"> </text:span><text:span text:style-name="T45">чланова ил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 text:style-name="T48">о </text:span><text:span text:style-name="T45">раду бирачког одбора, као и чињеницу да подносилац приговора није доставио било какав доказ </text:span><text:span text:style-name="T46">у </text:span><text:span text:style-name="T45">прилог </text:span><text:span text:style-name="T50">тврдњама изнетим </text:span><text:span text:style-name="T45">у приговору, </text:span><text:span text:style-name="T50">нашла да </text:span><text:span text:style-name="T45">на бирачком месту број </text:span><text:span text:style-name="T50">29</text:span><text:span text:style-name="T45"> у </text:span><text:span text:style-name="T50">општини Ћуприја</text:span><text:span text:style-name="T45">, </text:span><text:span text:style-name="T46">21. </text:span><text:span text:style-name="T45">јуна </text:span><text:span text:style-name="T46">2020. </text:span><text:span text:style-name="T45">године </text:span><text:span text:style-name="T50">не постоје неправилности на које је приговором указано.</text:span><text:span text:style-name="T45"> На основу </text:span><text:span text:style-name="T49">свега </text:span><text:span text:style-name="T45">изнетог, закључено је да нема основа за закључак </text:span><text:span text:style-name="T46">да </text:span><text:span text:style-name="T45">су </text:span><text:span text:style-name="T48">се </text:span><text:span text:style-name="T45">на </text:span><text:span text:style-name="T47">бирачком </text:span><text:span text:style-name="T45">месту број </text:span><text:span text:style-name="T50">29</text:span><text:span text:style-name="T45"> </text:span><text:span text:style-name="T50">у</text:span><text:span text:style-name="T46"> </text:span><text:span text:style-name="T45">општини </text:span><text:span text:style-name="T50">Ћуприја</text:span><text:span text:style-name="T45"> догодиле неправилности које </text:span><text:span text:style-name="T47">би </text:span><text:span text:style-name="T45">биле од утицаја на законитост спроведеног поступка гласања на </text:span><text:span text:style-name="T47">изборима </text:span><text:span text:style-name="T45">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16"/>
      <text:p text:style-name="P11"><text:span text:style-name="Font_20_Style31"><text:span text:style-name="T17"><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text:span></text:span>Гласање за посланике обавља се на бирачком месту. Бирачко место одређује се за гласање највише 2.500, а најмање 100 бирача. Ближа правила у вези са бирачким местом утврђује Републичка изборна комисија <text:span text:style-name="T1">(члан 52)</text:span>. <text:span text:style-name="T1">С</text:span><text:span text:style-name="Font_20_Style31"><text:span text:style-name="T17">ваки бирач гласа лично, бирач у току одржавања избора може гласати само једанпут. Гласање је тајно, гласа се на овереним гласачким листићима. На бирачком месту и на 50м од бирачког места забрањено је истицање симбола политичких странака и другог пропагандног материјала. Ако се у току гласања наруше правила из става 1-4 овог члана, бирачки одбор се распушта, а гласање на том бирачком месту се понавља. На бирачком месту забрањено је коришћење пејџера, мобилних телефона и других средстава веза и комуникација. Ближа упутства о мерама којима се обезбеђује тајност гласања утврђује Републичка изборна комисија (члан 55. став 1-7.); Републичка изборна комисија је дужна да за сваки бирачки одбор благовремено припреми материјал за гласање, а нарочито </text:span></text:span><text:span text:style-name="Font_20_Style31"><text:span text:style-name="T17">потребан број гласачких листића, збирну изборну листу, извод из бирачког списка, потврду о изборном праву, као и образац записника о раду бирачког одбора. Примопредаја изборног материјала врши се најдоцније 48 часова пре доношења </text:span></text:span><text:soft-page-break/><text:span text:style-name="Font_20_Style31"><text:span text:style-name="T17">одржавања избора. Општинска управа стара се о уређивању бирачких места и припрема за сваки бирачки одбор потребан број гласачких кутија са прибором за њихово печаћење и прибором за писање. На дан избора, пре почетка гласања, бирачки одбор утврђује да ли је припремљен изборни материјал за то бирачко место потпун и исправан, да ли је бирачко место уређено на начин којим се обезбеђује тајност гласања и да ли гласање може почети, што уноси у записник о свом раду (члан 62. став 1-4); чланови бирачког одбора не смеју ни на који начин утицати на одлуку бирача. Чланови бирачког одбора дужни су да бирачу, на његов захтев, поново објасне начин гласања.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Ако се у току гласања повреде одредбе из става 1-3. овог члана, Републичка изборна комисија распушта бирачки одбор, образује нови бирачки одбор и одређује понављање гласања у том бирачком одбору (члан 69. став 1-4). </text:span></text:span></text:p>
      <text:p text:style-name="P11"><text:span text:style-name="Font_20_Style31"><text:span text:style-name="T17"/></text:span></text:p>
      <text:p text:style-name="P11"><text:span text:style-name="T8"><text:tab/><text:tab/>Одредбом члана 7</text:span><text:span text:style-name="T8">2</text:span><text:span text:style-name="T8">. наведеног закона </text:span><text:span text:style-name="T8">прописано је да б</text:span>ирач који није у могућности да на бирачком месту лично гласа (слепо, инвалидно или неписмено лице) има право да поведе лице које ће уместо њега, на начин које му оно одреди, испунити листић, односно обавити гласање. <text:span text:style-name="T1">Н</text:span>ачин гласања за бирача из става 1. овог члана уноси се у записник.</text:p>
      <text:p text:style-name="P11"/>
      <text:p text:style-name="P6"><text:tab/><text:tab/>Одредбом члана 78. истог закона, прописано је: да у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ом месту, укупан број гласачких листића примљених на бирачком месту,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став 1.); да Републичка изборна комисија утврђује резултате избора и о томе сачињава посебан записник (став 2.). </text:p>
      <text:p text:style-name="P6"/>
      <text:p text:style-name="P6"><text:tab/><text:tab/>Чланом 28. Правила о раду бирачких одбора на координараном спровођењу свих избора расписаних <text:s/>за 21. јун 2020. године (“Службени гласник РС”, бр. 77/20), предвиђено је да је на бирачком месту бирачки одбор дужан да се стара о обезбеђивању тајности гласања и да организује гласање тако да нико не може видети како бирач попуњава гласачки листић. </text:p>
      <text:p text:style-name="P6"/>
      <text:p text:style-name="P6"><text:tab/><text:tab/>Чланом 55. истих Правила, прописано је да се у записник о раду бирачког одбора уносе евентуалне примедбе чланова и заменика чланова бирачког одбора у сталном и проширеном саставу. </text:p>
      <text:p text:style-name="P6"/>
      <text:p text:style-name="P6"><text:tab/><text:tab/>Одредбом члана 1. Пословника Републичке изборне комисије (“Службени гласник РС”, број 5/12, 14/20 и 16/20), прописано је да се овим <text:span text:style-name="T1">п</text:span>ословником уређује организација, начин рада и одлучивање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6"/>
      <text:p text:style-name="P6"><text:soft-page-break/><text:tab/><text:tab/>Одредбом члана 102. став 1. Закона о општем управном поступку (“Службени гласник РС”, број 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p>
      <text:p text:style-name="P6"/>
      <text:p text:style-name="P11"><text:span text:style-name="T8"><text:tab/><text:tab/>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9. у општини Ћуприја, Месна заједница Паљане, ожалбеним решењем одбила, као неоснован, приговор жалиоца </text:span><text:span text:style-name="T63">А.А. </text:span><text:span text:style-name="T8">из ..., 02 број 013-985/20, поднет због неправилности у поступку спровођења гласања и утврђивања резултата гласања на изборима за народне посланике на т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а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9. у општини Ћуприја, Месна заједница Паљане, нису констатоване примедбе на које се приговором указује, будући да у тачки 13а записника није наведено да је било који члан бирачког одбора у сталном или проширеном саставу имао примедбе на поступак утврђивања резултата гласања. </text:span></text:p>
      <text:p text:style-name="P6"/>
      <text:p text:style-name="P6"><text:tab/><text:tab/>По оцени Управног суда, правилно је Републичка изборна комисија нашла да на предметном бирачком месту није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овде жалиоца. Наиме, приговор треба да садржи чињенице које указују на неправилности, доказе који потврђују постојање неправилности на које се указује, те стога, тврдње жалиоца да је било неправилности без пружања доказа за наведено, не могу утицати на другачију оцену законитости ожалбеног решења. </text:p>
      <text:p text:style-name="P6"/>
      <text:p text:style-name="P6"><text:tab/><text:tab/>Жалбени навод да Републичка изборна комисија није утврдила чињенично стање не стоји, јер је ожалбено решење донето у складу са одредбом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утврђено чињенично стање на коме је заснована донета одлука, а што проистиче из стања у списима и Записника о раду бирачког одбора на спровођењу гласања и утврђивања резултата гласања за избор народних посланика Народне скупштине од 21.06.2020. године у који је и суд извршио увид. </text:p>
      <text:p text:style-name="P6"/>
      <text:p text:style-name="P24"><text:span text:style-name="T21"><text:tab/><text:tab/></text:span><text:span text:style-name="T36">Будући да је на основу свега изнетог 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25"><text:soft-page-break/></text:p>
      <text:p text:style-name="P6"><text:tab/><text:tab/>Код наведеног, Управни суд је применом одредбе члана 97. став 4. и став 5. Закона о <text:s/>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1"><text:span text:style-name="Font_20_Style31"><text:span text:style-name="T23"/></text:span></text:p>
      <text:p text:style-name="P7"/>
      <text:p text:style-name="P10">ПРЕСУЂЕНО У УПРАВНОМ СУДУ</text:p>
      <text:p text:style-name="P17"><text:span text:style-name="Default_20_Paragraph_20_Font"><text:span text:style-name="T53">дана </text:span></text:span><text:span text:style-name="Default_20_Paragraph_20_Font"><text:span text:style-name="T3">10.07</text:span></text:span><text:span text:style-name="Default_20_Paragraph_20_Font"><text:span text:style-name="T53">.2020. године, </text:span></text:span><text:span text:style-name="Default_20_Paragraph_20_Font"><text:span text:style-name="T5">10,45</text:span></text:span><text:span text:style-name="Default_20_Paragraph_20_Font"><text:span text:style-name="T3"> часова, </text:span></text:span><text:span text:style-name="Default_20_Paragraph_20_Font"><text:span text:style-name="T13">1</text:span></text:span><text:span text:style-name="Default_20_Paragraph_20_Font"><text:span text:style-name="T3">8</text:span></text:span><text:span text:style-name="Default_20_Paragraph_20_Font"><text:span text:style-name="T3"> Уж 36</text:span></text:span><text:span text:style-name="Default_20_Paragraph_20_Font"><text:span text:style-name="T3">50</text:span></text:span><text:span text:style-name="Default_20_Paragraph_20_Font"><text:span text:style-name="T3">/</text:span></text:span><text:span text:style-name="Default_20_Paragraph_20_Font"><text:span text:style-name="T13">20</text:span></text:span></text:p>
      <text:p text:style-name="P17"><text:span text:style-name="Default_20_Paragraph_20_Font"><text:span text:style-name="T3"/></text:span></text:p>
      <text:p text:style-name="P17"><text:span text:style-name="Default_20_Paragraph_20_Font"><text:span text:style-name="T55"/></text:span></text:p>
      <text:p text:style-name="P9"><text:s text:c="4"/>Записничар <text:s text:c="80"/>Председник већа-судија</text:p>
      <text:p text:style-name="P12"><text:span text:style-name="Default_20_Paragraph_20_Font"><text:span text:style-name="T4"><text:s text:c="2"/>Јасмина Ристић, </text:span></text:span><text:span text:style-name="Default_20_Paragraph_20_Font"><text:span text:style-name="T4">с.р.</text:span></text:span><text:span text:style-name="Default_20_Paragraph_20_Font"><text:span text:style-name="T54"> <text:s text:c="20"/><text:tab/><text:tab/> <text:s text:c="18"/></text:span></text:span><text:span text:style-name="Default_20_Paragraph_20_Font"><text:span text:style-name="T41"><text:s text:c="4"/></text:span></text:span><text:span text:style-name="Default_20_Paragraph_20_Font"><text:span text:style-name="T42"><text:s/>Зорица Китановић, </text:span></text:span><text:span text:style-name="Default_20_Paragraph_20_Font"><text:span text:style-name="T42">с.р.</text:span></text:span></text:p>
      <text:p text:style-name="P14"><text:span text:style-name="Default_20_Paragraph_20_Font"><text:span text:style-name="T41"/></text:span></text:p>
      <text:p text:style-name="P13"><text:span text:style-name="Default_20_Paragraph_20_Font"><text:span text:style-name="T56"/></text:span></text:p>
      <text:p text:style-name="P4"/>
      <text:p text:style-name="P5">За тачност отправка</text:p>
      <text:p text:style-name="P5">Управитељ писарнице</text:p>
      <text:p text:style-name="P5">Дејан Ђурић</text:p>
      <text:p text:style-name="P3">ТТ</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 <text:s text:c="20"/><text:page-number text:select-page="current">6</text:page-number><text:tab/> <text:s text:c="44"/>1<text:span text:style-name="MT1">8</text:span> Уж <text:span text:style-name="MT1">3650</text:span>/20</text:p>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4H36M11S</meta:editing-duration>
    <meta:editing-cycles>51</meta:editing-cycles>
    <meta:generator>OpenOffice/4.1.1$Win32 OpenOffice.org_project/411m6$Build-9775</meta:generator>
    <dc:title>template upravni BGDnovi2</dc:title>
    <meta:initial-creator>Jasmina Ristić</meta:initial-creator>
    <dc:date>2020-07-13T14:20:35.30</dc:date>
    <meta:printed-by>Tatjana Tomić</meta:printed-by>
    <meta:print-date>2020-07-12T18:44:19.27</meta:print-date>
    <dc:creator>Sonja Vujčić</dc:creator>
    <meta:document-statistic meta:table-count="0" meta:image-count="1" meta:object-count="0" meta:page-count="6" meta:paragraph-count="36" meta:word-count="2427" meta:character-count="15990"/>
    <meta:user-defined meta:name="Info 1"/>
    <meta:user-defined meta:name="Info 2"/>
    <meta:user-defined meta:name="Info 3"/>
    <meta:user-defined meta:name="Info 4"/>
  </office:meta>
</office:document-meta>
</file>