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text-properties style:text-scale="99%"/>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9" style:family="paragraph" style:parent-style-name="Standard">
      <style:paragraph-properties fo:text-align="justify" style:justify-single-word="false"/>
      <style:text-properties fo:language="zxx" fo:country="none" fo:background-color="transparent"/>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line-height="100%" fo:text-align="justify" style:justify-single-word="false"/>
      <style:text-properties fo:background-color="transparen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2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99%"/>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99%"/>
    </style:style>
    <style:style style:name="T13" style:family="text">
      <style:text-properties fo:color="#000000" fo:language="en" fo:country="US"/>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6" style:family="text">
      <style:text-properties fo:color="#000000" style:font-name="Times New Roman" fo:font-size="12pt" style:letter-kerning="false" fo:background-color="transparent" style:font-name-asian="Fd2970" style:font-size-asian="12pt" style:language-asian="sr" style:country-asian="YU" style:font-name-complex="Arial1"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fo:language="none" fo:country="none" fo:font-weight="normal" style:letter-kerning="false" style:font-weight-asian="normal" style:font-name-complex="Arial1" style:font-weight-complex="normal" style:text-scale="99%"/>
    </style:style>
    <style:style style:name="T39" style:family="text">
      <style:text-properties fo:font-size="12pt" fo:language="sr" fo:country="YU" style:font-size-asian="12pt" style:font-size-complex="12pt" style:text-scale="99%"/>
    </style:style>
    <style:style style:name="T40" style:family="text">
      <style:text-properties fo:font-size="12pt" style:font-size-asian="12pt"/>
    </style:style>
    <style:style style:name="T41" style:family="text">
      <style:text-properties fo:font-size="12pt" fo:language="zxx" fo:country="none" style:font-size-asian="12pt"/>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fo:background-color="transparent" style:font-name-asian="Fd2970" style:font-size-asian="12pt" style:language-asian="sr" style:country-asian="YU" style:font-name-complex="Fd2970"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background-color="transparent" style:font-name-asian="Fd3581" style:font-size-asian="12pt" style:language-asian="sr" style:country-asian="YU" style:font-name-complex="Fd3581" style:font-size-complex="12pt" style:text-scale="99%"/>
    </style:style>
    <style:style style:name="T59"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60" style:family="text">
      <style:text-properties style:font-name="Times New Roman" fo:font-size="12pt" fo:background-color="transparent" style:font-name-asian="Times New Roman1" style:font-size-asian="12pt" style:language-asian="sr" style:country-asian="YU" style:font-name-complex="Times New Roman1"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fo:font-size="12pt" style:font-size-asian="12pt" style:font-size-complex="12pt"/>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5" style:family="text">
      <style:text-properties fo:background-color="transparent"/>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color="#1c1c1c" style:font-name="Times New Roman" fo:font-size="12pt" fo:language="zxx" fo:country="none" style:font-size-asian="12pt" style:font-size-complex="12pt"/>
    </style:style>
    <style:style style:name="T68" style:family="text">
      <style:text-properties fo:color="#1c1c1c" style:font-name="Times New Roman" fo:font-size="12pt" fo:language="en" fo:country="US" style:font-size-asian="12pt" style:font-size-complex="12pt"/>
    </style:style>
    <style:style style:name="T69" style:family="text">
      <style:text-properties fo:font-weight="normal" style:font-weight-asian="normal" style:font-weight-complex="normal"/>
    </style:style>
    <style:style style:name="T7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1"><draw:image xlink:href="Pictures/20000008000025BE000037D1656C127C.svm" xlink:type="simple" xlink:show="embed" xlink:actuate="onLoad"/></draw:frame><draw:frame draw:style-name="fr2"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2 </text:span>У<text:span text:style-name="T1">ж</text:span> <text:span text:style-name="T1">3630</text:span>/<text:span text:style-name="T8">20</text:span></text:p>
      <text:p text:style-name="P2"><text:span text:style-name="T11">10.07.</text:span><text:span text:style-name="T13">2020</text:span><text:span text:style-name="T11">.</text:span><text:span text:style-name="T10"> год</text:span>ине</text:p>
      <text:p text:style-name="P4"><text:span text:style-name="T6">Б </text:span><text:span text:style-name="T2">Е О Г Р А Д</text:span></text:p>
      <text:p text:style-name="P5"/>
      <text:p text:style-name="P3">У ИМЕ НАРОДА</text:p>
      <text:p text:style-name="P4"/>
      <text:p text:style-name="P4"/>
      <text:p text:style-name="P10"><text:span text:style-name="T39"><text:tab/><text:tab/></text:span><text:span text:style-name="T14">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судским саветником </text:span></text:span><text:span text:style-name="Default_20_Paragraph_20_Font"><text:span text:style-name="T19">Јасмином Ристић</text:span></text:span><text:span text:style-name="Default_20_Paragraph_20_Font"><text:span text:style-name="T18">, записничарем,</text:span></text:span><text:span text:style-name="Default_20_Paragraph_20_Font"><text:span text:style-name="T42"> </text:span></text:span><text:span text:style-name="Default_20_Paragraph_20_Font"><text:span text:style-name="T21">одлучујући о жалби бирача </text:span></text:span><text:span text:style-name="Default_20_Paragraph_20_Font"><text:span text:style-name="T64">А.А.</text:span></text:span><text:span text:style-name="Default_20_Paragraph_20_Font"><text:span text:style-name="T63"> из ..., ..., ...</text:span></text:span><text:span text:style-name="Default_20_Paragraph_20_Font"><text:span text:style-name="T21">, против решења Републичке изборне комисије, 02 број: 013-784/20-10 од 05.07.2020. године, <text:s/>у правној ствари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21">дана 10.07.2020. </text:span></text:span><text:span text:style-name="Default_20_Paragraph_20_Font"><text:span text:style-name="T15">године, </text:span></text:span><text:span text:style-name="Default_20_Paragraph_20_Font"><text:span text:style-name="T21">у 10,25 часова,</text:span></text:span><text:span text:style-name="Default_20_Paragraph_20_Font"><text:span text:style-name="T15"> донео је</text:span></text:span></text:p>
      <text:p text:style-name="P10"><text:span text:style-name="Default_20_Paragraph_20_Font"><text:span text:style-name="T42"/></text:span></text:p>
      <text:p text:style-name="P11"><text:span text:style-name="Default_20_Paragraph_20_Font"><text:span text:style-name="T56">П Р Е С У Д <text:s/>У</text:span></text:span></text:p>
      <text:p text:style-name="P11"><text:span text:style-name="Default_20_Paragraph_20_Font"><text:span text:style-name="T57"/></text:span></text:p>
      <text:p text:style-name="P11"><text:span text:style-name="Default_20_Paragraph_20_Font"><text:span text:style-name="T57"/></text:span></text:p>
      <text:p text:style-name="P10"><text:span text:style-name="Default_20_Paragraph_20_Font"><text:span text:style-name="T57"><text:tab/><text:tab/> </text:span></text:span><text:span text:style-name="Default_20_Paragraph_20_Font"><text:span text:style-name="T21">Жалба</text:span></text:span><text:span text:style-name="Default_20_Paragraph_20_Font"><text:span text:style-name="T32"> СЕ </text:span></text:span><text:span text:style-name="Default_20_Paragraph_20_Font"><text:span text:style-name="T34">ОДБИЈА</text:span></text:span><text:span text:style-name="Default_20_Paragraph_20_Font"><text:span text:style-name="T35">.</text:span></text:span></text:p>
      <text:p text:style-name="P10"><text:span text:style-name="Default_20_Paragraph_20_Font"><text:span text:style-name="T50"/></text:span></text:p>
      <text:p text:style-name="P10"><text:span text:style-name="Default_20_Paragraph_20_Font"><text:span text:style-name="T50"/></text:span></text:p>
      <text:p text:style-name="P11"><text:span text:style-name="Default_20_Paragraph_20_Font"><text:span text:style-name="T51">О б р а з л о ж е њ е</text:span></text:span></text:p>
      <text:p text:style-name="P11"><text:span text:style-name="Default_20_Paragraph_20_Font"><text:span text:style-name="T42"/></text:span></text:p>
      <text:p text:style-name="P10"><text:span text:style-name="Default_20_Paragraph_20_Font"><text:span text:style-name="T12"><text:tab/><text:tab/>Ожалбеним решењем, донетим на седници одржаној дана 05.07.2020. године, решавајући по приговору бирача </text:span></text:span><text:span text:style-name="Default_20_Paragraph_20_Font"><text:span text:style-name="T38">А.А.</text:span></text:span><text:span text:style-name="Default_20_Paragraph_20_Font"><text:span text:style-name="T12"> из ..., 02 број: 013-784/20-10, због неправилности у раду бирачког одбора на спровођењу гласања и утврђивању резултата гласања на бирачком месту број 11. у Градској општини Звездара у граду Београду на изборима за народне посланике Народне скупштине одржаним 21. јуна 2020. године, у поновљеном поступку у складу са пресудом Управног суда 5 Уж. 2620/20 од 04.07.2020. године, одбијен је приговор као неоснован. </text:span></text:span></text:p>
      <text:p text:style-name="P10"><text:span text:style-name="Default_20_Paragraph_20_Font"><text:span text:style-name="T12"/></text:span></text:p>
      <text:p text:style-name="P10"><text:span text:style-name="Default_20_Paragraph_20_Font"><text:span text:style-name="T22"><text:tab/><text:tab/>Жалбом, поднетом преко Републичке изборне комисије, дана 07.07.2020. године у 18,41 часова, која је примљена у Управном суду дана 08.07.2020. године у 15,11 часова, жалилац је оспорио законитост ожалбеног решења из свих законских разлога и због повреде принципа једнакости правних средстава из члана 6. став 1. Европске конвенције. Како је истакао, побијаним решењем поново је одбијен приговор бирача, након што је Управни суд поништио претходно решење РИК-а којим је такође одбијен приговор бирача, а да притом бирач није ни примио пресуду Управног суда, па самим тим и није имао “процесну могућност” да се поводом исте изјасни, па је стога онемогућен да равноправно учествује у поступку у којем је РИК по основу те пресуде донео ново решење (у том смислу ECHR, Dombo Beheer br. 14448/89 st. 33; ECHR, </text:span></text:span><text:span text:style-name="Default_20_Paragraph_20_Font"><text:span text:style-name="T22">Lombo Mahado, br. 15764/89, st. 31; исто и члан 11. ЗУП-а). Овим је побијано решење </text:span></text:span><text:soft-page-break/><text:span text:style-name="Default_20_Paragraph_20_Font"><text:span text:style-name="T22">донето уз повреду принципа једнакости правних средстава (equality of arms), па исто мора бити поништено. Такође је истакао да је побијано решење донео орган који <text:s/>у смислу члана 176. став 1. тачка 4. ЗУП-а није био прописно састављен нити је за одлуку гласала довољна већина чланова, с обзиром да је гласање спроведено преко е-mail налога који нису били снабдевени електронским сертификатом у складу са императивним законским одредбама у вези са електронском комуникацијом, поводом чега се чак 6 чланова РИК-а јавно оградило од овог начина доношења одлука, о чему у прилогу, како је навео, доставља доказ. Такође, члановима РИК-а је било онемогућена расправа па чак и увид у записнике са појединих бирачких места за која су доносили одлуке, све услед незаконитог начина гласања. Како је истакао, као бирач тврди да садржај џака не одговара садржају записника и захтева да се та тврдња испита провером материјала с обзиром да има право на заштиту изборног права и да то људско право не може зависити од тога да ли су чланови бирачког одбора уложили приговор и како су сачинили фалсификовани записник. Исто се односи и на легитимно очекивање по чл. 96. ст. 3. ЗОИНП (који спречава понављање поступка по члану 69. ЗУС-а и то из рока из става 2. ) да његов приговор од 22.06.2020. године у недостатку решења РИК-а на дан 29.06.2020. године буде усвојен по сили закона. Ово су императивне норме ЗОИНП-а, а лег. очекивања се не могу укидати аналогијом а посебно не екстензивним тумачењем процесних закона. У овом случају ни сам записник није био правилно састављен и то из разлога који су јасно означени на предметном записнику, који, како је навео, доставља у прилогу жалбе. Из овог разлога, суд чак ни теоријски не може избећи правилно утврђивање чињеница, па је неопходно извршити проверу бирачког материјала да би се уопште жалба и приговор могли сматрати делотворним и у пракси и у праву. Коначно, сматра да суд где сва образложења различитих већа поводом различитих бирача имају идентичан садржај, није ни независан и непристрасан, па предлаже да се жалба усвоји и побијано решење поништи. </text:span></text:span></text:p>
      <text:p text:style-name="P10"><text:span text:style-name="Default_20_Paragraph_20_Font"><text:span text:style-name="T22"/></text:span></text:p>
      <text:p text:style-name="P4"><text:tab/><text:tab/>По изјављеној жалби, Републичка изборна комисија је <text:span text:style-name="T1">жалбу бирача </text:span><text:span text:style-name="T70">А.А.</text:span><text:span text:style-name="T1"> из ... доставила </text:span>Управном суду <text:s/>дана <text:span text:style-name="T1">08.07.2020.</text:span> године у <text:span text:style-name="T1">15,11</text:span> часова, <text:span text:style-name="T1">са списима предмета проведеног поступка одлучивања по приговорима поднетим од стране жалиоца.</text:span></text:p>
      <text:p text:style-name="P4"/>
      <text:p text:style-name="P4"><text:tab/><text:tab/>Одлучујући о поднетој жалби, <text:span text:style-name="T1">која је </text:span>благовремена, допуштена и изјављена од овлашћеног лица, <text:s/><text:span text:style-name="T1">на основу</text:span> <text:span text:style-name="T1">одредбе</text:span> члана <text:span text:style-name="T1">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7"/>
      <text:p text:style-name="P7"><text:tab/><text:tab/>Из списа ове изборне ствари произилази да је бирач <text:span text:style-name="T70">А.А.</text:span> из ...-..., дана 22.06.2020. године у 18,04 часова поднео Републичкој изборној комисији приговор који је заведен под 02 број 013-784/20-10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 у Градској општини Звездара у граду Београду. <text:span text:style-name="Font_20_Style31"><text:span text:style-name="T58">У приговору је указао </text:span></text:span><text:span text:style-name="Font_20_Style31"><text:span text:style-name="T5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text:span></text:span><text:soft-page-break/><text:span text:style-name="Font_20_Style31"><text:span text:style-name="T59">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0">„</text:span></text:span><text:span text:style-name="Font_20_Style31"><text:span text:style-name="T5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text:span></text:span><text:span text:style-name="Font_20_Style31"><text:span text:style-name="T55">к</text:span></text:span><text:span text:style-name="Font_20_Style31"><text:span text:style-name="T59">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59"/></text:span></text:p>
      <text:p text:style-name="P7"><text:span text:style-name="Font_20_Style31"><text:span text:style-name="T59"><text:tab/><text:tab/>Према разлозима ожалбеног решења Републичка изборна комисија је у поновљеном поступку, у складу са пресудом Управног суда 5 Уж 2620/20 од 04. јул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1</text:span></text:span><text:span text:style-name="Default_20_Paragraph_20_Font"><text:span text:style-name="T36"> у Градској општини Звездара града Београда </text:span></text:span><text:span text:style-name="Font_20_Style31"><text:span text:style-name="T59">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55">логичко-рачунски</text:span></text:span><text:span text:style-name="Font_20_Style31"><text:span text:style-name="T59"> исправни у смислу чл. 49. до 52. Правила о раду бирачких одбора на координираном спровођењу свих избора расписаних за 21.06. 2020. године (“Службени гласник РС” број 77/20); да је у складу са чланом 33. став 6. и чланом 36. став 1. Закона о избору народи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и 2020.године, испуњава услове за одређивање преставника у проширени састав Републичке изборне комисије и бирачких одобора и којим је позван подносилац наведене Изборне листе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59">представнике у проширени састав битачких одбора, који су именовани Решењем Републичке изборне комисије 02 број 013-338/20; да су на бирачком месту били </text:span></text:span><text:soft-page-break/><text:span text:style-name="Font_20_Style31"><text:span text:style-name="T59">присутни представници подносилаца проглашених изборних листа у проширеном саставу бирачког одбора;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59"/></text:span></text:p>
      <text:p text:style-name="P12"><text:span text:style-name="Font_20_Style31"><text:span text:style-name="T43"><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5"><text:tab/><text:tab/>Одредбама члана 75. наведеног Закона прописано је: да б</text:span><text:span text:style-name="T6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се</text:span><text:span text:style-name="T65"> </text:span><text:span text:style-name="T5">у </text:span><text:span text:style-name="T6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65">аписник о раду бирачког одбора потписују сви чланови бирачког одбора </text:span><text:span text:style-name="T5">(став 3.).</text:span><text:span text:style-name="T65"><text:line-break/><text:tab/><text:tab/></text:span></text:p>
      <text:p text:style-name="P12"><text:span text:style-name="T5"><text:s text:c="16"/>Одредбама члана 78. истог Закона прописано је: да у</text:span><text:span text:style-name="T6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65">број важећих гласачких листића, број гласова датих за сваку изборну листу појединачно </text:span><text:span text:style-name="T5">(став 1.); да Р</text:span><text:span text:style-name="T65">епубличка изборна комисија утврђује резултате избора и о томе сачињава </text:span><text:soft-page-break/><text:span text:style-name="T65">посебан записник </text:span><text:span text:style-name="T5">(став 2.).</text:span></text:p>
      <text:p text:style-name="P9"/>
      <text:p text:style-name="P13"><text:span text:style-name="T62"><text:tab/><text:tab/></text:span><text:span text:style-name="T53">Одредбама члана 96. закона прописано је: да Р</text:span><text:span text:style-name="T62">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53">листа (став 1.); да а</text:span><text:span text:style-name="T62">ко Републичка изборна комисија усвоји приговор, поништиће одлуку или радњу </text:span><text:span text:style-name="T5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12"><text:span text:style-name="T54"><text:tab/><text:tab/>Одредбом члана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43"/></text:span></text:p>
      <text:p text:style-name="P12"><text:span text:style-name="Font_20_Style31"><text:span text:style-name="T43"><text:tab/><text:tab/></text:span></text:span><text:span text:style-name="T44">Одредбом члана 1. Пословника Републичке изборне комисије (</text:span><text:span text:style-name="T66">“Службени гласник РС”, бр.</text:span><text:span text:style-name="T61"> </text:span><text:span text:style-name="T54">5/12, 14/20 и 16/20,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15"/>
      <text:p text:style-name="P13"><text:span text:style-name="T53"><text:s text:c="22"/>Одредбама члана 26а. Одлуке о допунама Пословника Републичке изборне комисије (“Службени гласник РС” бр. 92/20) прописано је да се електронска седница одржава разменом електорнских порука са електронском адресом Републичке изборне комисије: </text:span><text:a xlink:type="simple" xlink:href="mailto:rik.sednica@parlament.rs" text:style-name="Internet_20_link" text:visited-style-name="Visited_20_Internet_20_Link"><text:span text:style-name="T67">rik.sednica</text:span></text:a><text:a xlink:type="simple" xlink:href="mailto:rik.sednica@parlament.rs" text:style-name="Internet_20_link" text:visited-style-name="Visited_20_Internet_20_Link"><text:span text:style-name="T68">@parlament.rs</text:span></text:a><text:span text:style-name="T67">.</text:span><text:span text:style-name="T53">(став 1) Електронску седницу сазива председник Комисије.(став 2.) Електорнска седница сазива се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став 3.) О сазивању електорнске седнице чланови и заменици чланова Комисије обавештавају се и слањем поруке телефонским путем.(став 4.) У сазиву електронске седнице обавезно се наводи разлог одржавања електронске седнице.(став 5.) На електронској седници одлучује се по тачкама дневног реда који је утврђен у сазиву електронске седнице.(став 6.) Уз сазив електронске седнице, члановима и заменицима чланова Комисије доставља се, у електронском облику, материјал који је предмет одлучивања на електронској седници. (став 7.) На електронској седници, чланови <text:s/>Комисије с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став 8.) Чланови Комисије се изјашњавају о тачкама дневног реда електронске седнице у року од три часа од часа слања сазива електронске седнице. (став 9.) Одлука о електронској седници је донета ако је “за” гласала већина од укупног броја чланова Комисије. (став 10.) Електорнска седница сматра се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 text:style-name="T53">(став 11.) У року од једног часа од истека рока у којем је требало да се чланови Комисије изјасне о тачкама дневног реда електорноске седнице, секретар Комисије </text:span><text:soft-page-break/><text:span text:style-name="T53">сачињава преглед гласања по свим тачкама дневног реда електронске седнице и доставља га свим члановима Комисије електоронским путем, узимајући у обзир само благовремено примљене одговоре чланова Комисије.(став 12.) Електорнска седница сматра се завршена часом достављања преглада гласања из става 12 овог члана.(став 13.) О електорноској седници сачињава се записник, у којем се констатује који су чланови Комисије благовремено одговорили на електронску поруку којом им је достављен сазив електронске седнице, као и резултат гласања по свакој тачки дневног реда електронске седнице, при чему се у обзир узимају само благовремено примљени одговори. (став 14.) Записник електронске седнице усваја се на првој наредној седници Комисије.(став 15.) Уз записник као његов саставни део, прилажу се сви одговори чланова Комисије, односно, одговори заменика оних чланова Комисије који нису благовремено доставили одговоре, као и порука којом је члановима Комисије достављен преглед гласања из става 12 овог члана.(став 16.) О сачињавању и чувању записника електронске седнице стара се секретар Комисије. (став 17.) </text:span></text:p>
      <text:p text:style-name="P15"/>
      <text:p text:style-name="P12"><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а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жалилац уз поднети приговор није доставио доказе којима би довео у сумњу правилност рада бирачког одбора на овом бирачком месту, при чему копија Записника о раду бирачког одбора на спровођењу гласања и утврђивању резултата гласања за избор народних посланика Народне скупштине од 21.06.2020. године, достављена уз жалбу одговара садржини оригиналног истоврсног Записника, који се налази у списима предмета, достављеним од стране Републичке изборне комисије у овој изборној ствари. При том констатација у рубрици 13б на Записнику <text:s/>да је члан бирачког одбора имао приговор, није пропраћена самим приговором како је то наведено на Записнику, нити је исти достављен уз поднету жалбу. Са изнетог,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при чему примедбе на поступак спровођења гласања морају бити конкретно наведне на самом записнику, што у овој ствари није случај. Стога и тврдње жалиоца да садржај џака не одговара садржају записника, без достављања било каквог доказа у прилог ових тврдњи, не могу бити од утицаја на другачију оцену законитости ожалбеног решења. Наводи да је сачињен записник о раду бирачких одбора фалсификован, може бити предмет оцене другог, надлежног, органа.</text:span></text:span></text:p>
      <text:p text:style-name="P12"><text:span text:style-name="Font_20_Style31"><text:span text:style-name="T46"><text:s/></text:span></text:span></text:p>
      <text:p text:style-name="P12"><text:span text:style-name="Font_20_Style31"><text:span text:style-name="T24"><text:s text:c="17"/></text:span></text:span><text:span text:style-name="Font_20_Style15"><text:span text:style-name="T26">Позивање жалиоца </text:span></text:span><text:span text:style-name="Font_20_Style25"><text:span text:style-name="T26">да је </text:span></text:span><text:span text:style-name="Default_20_Paragraph_20_Font"><text:span text:style-name="T25">побијаним решењем </text:span></text:span><text:span text:style-name="Font_20_Style25"><text:span text:style-name="T2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text:span></text:span><text:span text:style-name="Font_20_Style25"><text:span text:style-name="T26">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text:span></text:span><text:soft-page-break/><text:span text:style-name="Font_20_Style25"><text:span text:style-name="T27">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16">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 </text:span></text:span></text:p>
      <text:p text:style-name="P12"><text:span text:style-name="Font_20_Style15"><text:span text:style-name="T26"/></text:span></text:p>
      <text:p text:style-name="P1"><text:span text:style-name="Font_20_Style15"><text:span text:style-name="T4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text:span text:style-name="Font_20_Style25"><text:span text:style-name="T29"/></text:span></text:p>
      <text:p text:style-name="P1"><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3">списима</text:span></text:span><text:span text:style-name="Font_20_Style15"><text:span text:style-name="T37">, </text:span></text:span><text:span text:style-name="Font_20_Style15"><text:span text:style-name="T23">171. </text:span></text:span><text:span text:style-name="Font_20_Style15"><text:span text:style-name="T37">електронска седница </text:span></text:span><text:span text:style-name="Font_20_Style15"><text:span text:style-name="T23">од 05.07.2020. године, на којој је донета ожалбена одлука, </text:span></text:span><text:span text:style-name="Font_20_Style15"><text:span text:style-name="T37">у свему </text:span></text:span><text:span text:style-name="Font_20_Style15"><text:span text:style-name="T23">сазвана и </text:span></text:span><text:span text:style-name="Font_20_Style15"><text:span text:style-name="T37">одржана</text:span></text:span><text:span text:style-name="Font_20_Style15"><text:span text:style-name="T23"> сагласно</text:span></text:span><text:span text:style-name="Font_20_Style15"><text:span text:style-name="T37"> цитираним одредбама Пословника,</text:span></text:span><text:span text:style-name="Font_20_Style15"><text:span text:style-name="T23"> како то произилази из достављених списа од стране Републичке изборне комисије, </text:span></text:span><text:span text:style-name="Font_20_Style15"><text:span text:style-name="T37">то се ни из </text:span></text:span><text:span text:style-name="Font_20_Style15"><text:span text:style-name="T23">овог разлога</text:span></text:span><text:span text:style-name="Font_20_Style15"><text:span text:style-name="T37"> законитост ожалбеног решења не може довести у </text:span></text:span><text:span text:style-name="Font_20_Style15"><text:span text:style-name="T23">сумњу.</text:span></text:span></text:p>
      <text:p text:style-name="P1"><text:span text:style-name="Font_20_Style15"><text:span text:style-name="T23"/></text:span></text:p>
      <text:p text:style-name="P10"><text:span text:style-name="Font_20_Style15"><text:span text:style-name="T45"><text:tab/><text:tab/></text:span></text:span><text:span text:style-name="Font_20_Style31"><text:span text:style-name="T49">Оцењујући жалбене наводе </text:span></text:span><text:span text:style-name="T62">да </text:span><text:span text:style-name="T53">је подносилац жалбе</text:span><text:span text:style-name="T62">, сагласно члану 96. став 3. Закона о избору народних посланика, </text:span><text:span text:style-name="T53">имао легитимно очекивање да приговор од 22.06.2020. године буде 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30"/></text:span></text:p>
      <text:p text:style-name="P10"><text:span text:style-name="Default_20_Paragraph_20_Font"><text:span text:style-name="T28"><text:tab/> <text:s text:c="2"/><text:tab/></text:span></text:span><text:span text:style-name="Default_20_Paragraph_20_Font"><text:span text:style-name="T17">Наводи жалбе да </text:span></text:span><text:span text:style-name="Default_20_Paragraph_20_Font"><text:span text:style-name="T28">ни сам </text:span></text:span><text:span text:style-name="Font_20_Style27"><text:span text:style-name="T16">записник</text:span></text:span><text:span text:style-name="Font_20_Style27"><text:span text:style-name="T26"> о раду бирачког одбора</text:span></text:span><text:span text:style-name="Font_20_Style27"><text:span text:style-name="T16"> није био правилно </text:span></text:span><text:span text:style-name="Font_20_Style27"><text:span text:style-name="T26">састављен,</text:span></text:span><text:span text:style-name="Font_20_Style27"><text:span text:style-name="T16">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6">записнику</text:span></text:span><text:span text:style-name="Font_20_Style24"><text:span text:style-name="T16">, </text:span></text:span><text:span text:style-name="Font_20_Style25"><text:span text:style-name="T16">који </text:span></text:span><text:span text:style-name="Font_20_Style25"><text:span text:style-name="T26">је жалилац доставио у прилогу жалбе,</text:span></text:span><text:span text:style-name="Font_20_Style25"><text:span text:style-name="T16"> </text:span></text:span><text:span text:style-name="Default_20_Paragraph_20_Font"><text:span text:style-name="T17">нису </text:span></text:span><text:span text:style-name="Default_20_Paragraph_20_Font"><text:span text:style-name="T28">истицани у</text:span></text:span><text:span text:style-name="Default_20_Paragraph_20_Font"><text:span text:style-name="T17"> приговор</text:span></text:span><text:span text:style-name="Default_20_Paragraph_20_Font"><text:span text:style-name="T28">у</text:span></text:span><text:span text:style-name="Default_20_Paragraph_20_Font"><text:span text:style-name="T17">, </text:span></text:span><text:span text:style-name="Default_20_Paragraph_20_Font"><text:span text:style-name="T28">п</text:span></text:span><text:span text:style-name="Default_20_Paragraph_20_Font"><text:span text:style-name="T17">а </text:span></text:span><text:span text:style-name="Default_20_Paragraph_20_Font"><text:span text:style-name="T28">тиме</text:span></text:span><text:span text:style-name="Default_20_Paragraph_20_Font"><text:span text:style-name="T17"> </text:span></text:span><text:span text:style-name="Default_20_Paragraph_20_Font"><text:span text:style-name="T28">нису били ни предмет оцене пред Републичком изборном комисијом поводом приговора, те не </text:span></text:span><text:span text:style-name="Default_20_Paragraph_20_Font"><text:span text:style-name="T17">могу </text:span></text:span><text:span text:style-name="Default_20_Paragraph_20_Font"><text:span text:style-name="T28">да буду ни</text:span></text:span><text:span text:style-name="Default_20_Paragraph_20_Font"><text:span text:style-name="T28"> предмет </text:span></text:span><text:span text:style-name="Default_20_Paragraph_20_Font"><text:span text:style-name="T17">оцене суда у ово</text:span></text:span><text:span text:style-name="Default_20_Paragraph_20_Font"><text:span text:style-name="T28">м</text:span></text:span><text:span text:style-name="Default_20_Paragraph_20_Font"><text:span text:style-name="T17"> изборно</text:span></text:span><text:span text:style-name="Default_20_Paragraph_20_Font"><text:span text:style-name="T28">м</text:span></text:span><text:span text:style-name="Default_20_Paragraph_20_Font"><text:span text:style-name="T17"> </text:span></text:span><text:span text:style-name="Default_20_Paragraph_20_Font"><text:span text:style-name="T28">спору</text:span></text:span><text:span text:style-name="Font_20_Style31"><text:span text:style-name="T24">.</text:span></text:span></text:p>
      <text:p text:style-name="P14"><text:span text:style-name="T20"><text:s text:c="13"/><text:tab/> Код наведеног, </text:span><text:span text:style-name="T48">Управни суд је применом <text:s/>одредаба члана 97. став 4. и став 5. Закона о избору народних посланика и сходном применом одредбе члана 40. </text:span><text:soft-page-break/><text:span text:style-name="T48">став 1. и 2. Закона о управним споровима (“Службени гласник РС”, бр. 111/09) одлучио као у диспозитиву пресуде. </text:span></text:p>
      <text:p text:style-name="P16"/>
      <text:p text:style-name="P16"/>
      <text:p text:style-name="P17">ПРЕСУЂЕНО У УПРАВНОМ СУДУ</text:p>
      <text:p text:style-name="P17">Дана 10.07.2020. године у 10,25 часова, 22 Уж 3630/2020</text:p>
      <text:p text:style-name="P18"/>
      <text:p text:style-name="P19">Записничар <text:s text:c="84"/>Председник већа-судија</text:p>
      <text:p text:style-name="P13"><text:span text:style-name="T52">Јасмина Ристић,</text:span><text:span text:style-name="T52">с.р.</text:span><text:span text:style-name="T52"> <text:s text:c="70"/>Зорица Китановић,</text:span><text:span text:style-name="T52">с.р.</text:span><text:span text:style-name="T69"><text:tab/></text:span></text:p>
      <text:p text:style-name="P8"/>
      <text:p text:style-name="P6">За тачност отправка</text:p>
      <text:p text:style-name="P6">Управитељ писарнице</text:p>
      <text:p text:style-name="P6">Дејан Ђурић</text:p>
      <text:p text:style-name="P21"/>
      <text:p text:style-name="P22"><text:span text:style-name="T40"><text:tab/><text:tab/><text:tab/><text:tab/><text:tab/><text:tab/><text:tab/></text:span><text:span text:style-name="T41"><text:tab/><text:tab/><text:tab/><text:tab/></text:span></text:p>
      <text:p text:style-name="P20"><text:span text:style-name="Default_20_Paragraph_20_Font"><text:span text:style-name="T31">ОИ <text:s text:c="30"/></text:span></text:span><text:span text:style-name="Default_20_Paragraph_20_Font"><text:span text:style-name="T3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47"/><text:span text:style-name="MT1">22 </text:span><text:span text:style-name="MT2">У</text:span><text:span text:style-name="MT1">ж</text:span><text:span text:style-name="MT2"> </text:span><text:span text:style-name="MT1">3630</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37:44.15</meta:creation-date>
    <meta:editing-duration>PT15M35S</meta:editing-duration>
    <meta:editing-cycles>14</meta:editing-cycles>
    <meta:generator>OpenOffice/4.1.1$Win32 OpenOffice.org_project/411m6$Build-9775</meta:generator>
    <dc:title>template upravni BGDnovi2</dc:title>
    <dc:date>2020-07-12T19:01:18.39</dc:date>
    <meta:print-date>2020-07-12T18:27:42.92</meta:print-date>
    <meta:document-statistic meta:table-count="0" meta:image-count="2" meta:object-count="0" meta:page-count="8" meta:paragraph-count="41" meta:word-count="3558" meta:character-count="23899"/>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6:37:43.87"/>
  </office:meta>
</office:document-meta>
</file>