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1035" svg:font-family="Fd1035, Fd" style:font-family-generic="roman"/>
    <style:font-face style:name="Fd2640" svg:font-family="Fd2640, Fd" style:font-family-generic="roman"/>
    <style:font-face style:name="Fd2643" svg:font-family="Fd2643, Fd" style:font-family-generic="roman"/>
    <style:font-face style:name="Fd2647" svg:font-family="Fd2647, Fd" style:font-family-generic="roman"/>
    <style:font-face style:name="Fd2655" svg:font-family="Fd2655, Fd" style:font-family-generic="roman"/>
    <style:font-face style:name="Fd2656" svg:font-family="Fd2656, Fd" style:font-family-generic="roman"/>
    <style:font-face style:name="Fd2970" svg:font-family="Fd2970, Fd" style:font-family-generic="roman"/>
    <style:font-face style:name="Fd3527" svg:font-family="Fd3527, Fd" style:font-family-generic="roman"/>
    <style:font-face style:name="Fd3531" svg:font-family="Fd3531, Fd" style:font-family-generic="roman"/>
    <style:font-face style:name="Fd3532" svg:font-family="Fd3532,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5" style:family="paragraph" style:parent-style-name="Standard">
      <style:paragraph-properties fo:line-height="100%" fo:text-align="justify" style:justify-single-word="false"/>
      <style:text-properties fo:language="zxx" fo:country="none" style:text-scale="99%"/>
    </style:style>
    <style:style style:name="P6" style:family="paragraph" style:parent-style-name="Standard">
      <style:paragraph-properties fo:text-align="justify" style:justify-single-word="false"/>
      <style:text-properties fo:language="zxx" fo:country="none" style:text-scale="99%"/>
    </style:style>
    <style:style style:name="P7" style:family="paragraph" style:parent-style-name="Standard">
      <style:text-properties fo:language="sr" fo:country="YU" fo:font-weight="bold" style:font-weight-asian="bold" style:font-size-complex="12pt" style:font-weight-complex="bold"/>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text-align="justify" style:justify-single-word="false"/>
      <style:text-properties fo:font-weight="bold" style:font-weight-asian="bold" style:font-weight-complex="bold" style:text-scale="99%"/>
    </style:style>
    <style:style style:name="P10" style:family="paragraph" style:parent-style-name="Standard">
      <style:paragraph-properties fo:text-align="center" style:justify-single-word="false"/>
      <style:text-properties fo:font-weight="bold" style:font-weight-asian="bold" style:text-scale="99%"/>
    </style:style>
    <style:style style:name="P11" style:family="paragraph" style:parent-style-name="Standard">
      <style:text-properties fo:language="en" fo:country="US" fo:font-weight="bold" style:font-weight-asian="bold" style:font-size-complex="12pt" style:font-weight-complex="bold"/>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justify" style:justify-single-word="false"/>
      <style:text-properties style:text-scale="99%"/>
    </style:style>
    <style:style style:name="P14" style:family="paragraph" style:parent-style-name="Standard">
      <style:paragraph-properties fo:text-align="justify" style:justify-single-word="false"/>
      <style:text-properties style:text-scale="99%"/>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99%"/>
    </style:style>
    <style:style style:name="P17" style:family="paragraph" style:parent-style-name="Standard">
      <style:paragraph-properties fo:text-align="justify" style:justify-single-word="false"/>
      <style:text-properties style:font-name="Times New Roman"/>
    </style:style>
    <style:style style:name="P18"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9"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text-scale="99%"/>
    </style:style>
    <style:style style:name="P20" style:family="paragraph" style:parent-style-name="Standard">
      <style:paragraph-properties fo:margin-top="0cm" fo:margin-bottom="0cm" fo:line-height="100%" fo:text-align="center" style:justify-single-word="false"/>
      <style:text-properties style:font-name="Times New Roman" style:text-scale="99%"/>
    </style:style>
    <style:style style:name="P21" style:family="paragraph" style:parent-style-name="Standard">
      <style:paragraph-properties fo:margin-top="0cm" fo:margin-bottom="0cm" fo:line-height="100%" fo:text-align="justify" style:justify-single-word="false"/>
    </style:style>
    <style:style style:name="P22"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23" style:family="paragraph" style:parent-style-name="Standard">
      <style:paragraph-properties fo:margin-top="0cm" fo:margin-bottom="0cm" fo:line-height="100%" fo:text-align="center" style:justify-single-word="false"/>
    </style:style>
    <style:style style:name="P24" style:family="paragraph" style:parent-style-name="Text_20_body">
      <style:paragraph-properties fo:margin-top="0cm" fo:margin-bottom="0cm" fo:text-align="center" style:justify-single-word="false"/>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style>
    <style:style style:name="P26"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style:font-size-complex="12pt"/>
    </style:style>
    <style:style style:name="T5" style:family="text">
      <style:text-properties fo:language="zxx" fo:country="none" style:text-scale="99%"/>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language="en" fo:country="US"/>
    </style:style>
    <style:style style:name="T10" style:family="text">
      <style:text-properties style:font-name="Times New Roman" fo:font-size="12pt" fo:language="sr" fo:country="YU" style:font-size-asian="12pt" style:font-size-complex="12pt"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15" style:family="text">
      <style:text-properties style:font-name="Times New Roman" fo:font-size="12pt" fo:language="zxx" fo:country="none" style:font-size-asian="12pt" style:font-size-complex="12pt" style:text-scale="99%"/>
    </style:style>
    <style:style style:name="T16"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99%"/>
    </style:style>
    <style:style style:name="T1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1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19" style:family="text">
      <style:text-properties style:font-name="Times New Roman" fo:language="zxx" fo:country="none" fo:font-weight="normal" style:font-weight-asian="normal" style:font-weight-complex="normal"/>
    </style:style>
    <style:style style:name="T20" style:family="text">
      <style:text-properties style:font-name="Times New Roman" fo:font-weight="normal" style:font-weight-asian="normal" style:font-weight-complex="normal"/>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zxx" fo:country="none" fo:font-style="normal" fo:font-weight="normal" style:font-name-asian="Verdana" style:font-size-asian="12pt" style:language-asian="sr" style:country-asian="YU"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Fd3531" style:font-size-asian="12pt" style:font-weight-asian="normal" style:font-name-complex="Fd3531" style:font-size-complex="12pt" style:font-weight-complex="normal" style:text-scale="99%"/>
    </style:style>
    <style:style style:name="T31"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3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35"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36"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37" style:family="text">
      <style:text-properties fo:color="#000000" style:font-name="Times New Roman" fo:language="none" fo:country="none" fo:font-weight="normal" style:letter-kerning="false" style:font-weight-asian="normal" style:font-name-complex="Arial" style:font-weight-complex="normal" style:text-scale="99%"/>
    </style:style>
    <style:style style:name="T38" style:family="text">
      <style:text-properties fo:color="#000000"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39" style:family="text">
      <style:text-properties fo:color="#000000"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0" style:family="text">
      <style:text-properties fo:color="#000000" style:text-line-through-style="none" style:font-name="Times New Roman" fo:font-size="12pt" style:text-underline-style="none" style:font-name-asian="Fd3527" style:font-size-asian="12pt" style:font-name-complex="Fd3527" style:font-size-complex="12pt" style:text-scale="99%"/>
    </style:style>
    <style:style style:name="T41" style:family="text">
      <style:text-properties fo:color="#000000" style:text-line-through-style="none" style:font-name="Times New Roman" fo:font-size="12pt" style:text-underline-style="none" style:font-name-asian="Fd3532" style:font-size-asian="12pt" style:font-name-complex="Fd3532" style:font-size-complex="12pt" style:text-scale="99%"/>
    </style:style>
    <style:style style:name="T42" style:family="text">
      <style:text-properties fo:color="#000000" style:text-line-through-style="none" style:font-name="Times New Roman" fo:font-size="12pt" style:text-underline-style="none" style:font-name-asian="Fd3531" style:font-size-asian="12pt" style:font-name-complex="Fd3531" style:font-size-complex="12pt" style:text-scale="99%"/>
    </style:style>
    <style:style style:name="T43" style:family="text">
      <style:text-properties fo:color="#000000" style:text-line-through-style="none" style:font-name="Times New Roman" fo:font-size="12pt" style:text-underline-style="none" style:font-name-asian="Fd1035" style:font-size-asian="12pt" style:font-name-complex="Fd1035" style:font-size-complex="12pt" style:text-scale="99%"/>
    </style:style>
    <style:style style:name="T44" style:family="text">
      <style:text-properties fo:color="#000000" style:text-line-through-style="none" style:font-name="Times New Roman" fo:font-size="12pt" fo:language="zxx" fo:country="none" style:text-underline-style="none" style:font-name-asian="Fd3527" style:font-size-asian="12pt" style:font-name-complex="Fd3527" style:font-size-complex="12pt" style:text-scale="99%"/>
    </style:style>
    <style:style style:name="T45" style:family="text">
      <style:text-properties fo:color="#000000" style:text-line-through-style="none" style:font-name="Times New Roman" fo:font-size="12pt" fo:language="zxx" fo:country="none" style:text-underline-style="none" style:font-name-asian="Fd1035" style:font-size-asian="12pt" style:font-name-complex="Fd1035" style:font-size-complex="12pt" style:text-scale="99%"/>
    </style:style>
    <style:style style:name="T46" style:family="text">
      <style:text-properties fo:color="#000000" style:text-line-through-style="none" style:text-position="0% 100%" style:font-name="Times New Roman" fo:font-size="12pt" style:text-underline-style="none" style:font-name-asian="Fd2643" style:font-size-asian="12pt" style:font-name-complex="Fd2643" style:font-size-complex="12pt" style:text-scale="99%"/>
    </style:style>
    <style:style style:name="T47" style:family="text">
      <style:text-properties fo:color="#000000" style:text-line-through-style="none" style:text-position="0% 100%" style:font-name="Times New Roman" fo:font-size="12pt" style:text-underline-style="none" style:font-name-asian="Fd2655" style:font-size-asian="12pt" style:font-name-complex="Fd2655" style:font-size-complex="12pt" style:text-scale="99%"/>
    </style:style>
    <style:style style:name="T48" style:family="text">
      <style:text-properties fo:color="#000000" style:text-line-through-style="none" style:text-position="0% 100%" style:font-name="Times New Roman" fo:font-size="12pt" style:text-underline-style="none" style:font-name-asian="Fd2640" style:font-size-asian="12pt" style:font-name-complex="Fd2640" style:font-size-complex="12pt" style:text-scale="99%"/>
    </style:style>
    <style:style style:name="T49" style:family="text">
      <style:text-properties fo:color="#000000" style:text-line-through-style="none" style:text-position="0% 100%" style:font-name="Times New Roman" fo:font-size="12pt" style:text-underline-style="none" style:font-name-asian="Fd2656" style:font-size-asian="12pt" style:font-name-complex="Fd2656" style:font-size-complex="12pt" style:text-scale="99%"/>
    </style:style>
    <style:style style:name="T50" style:family="text">
      <style:text-properties fo:color="#000000" style:text-line-through-style="none" style:text-position="0% 100%" style:font-name="Times New Roman" fo:font-size="12pt" style:text-underline-style="none" style:font-name-asian="Fd2647" style:font-size-asian="12pt" style:font-name-complex="Fd2647" style:font-size-complex="12pt" style:text-scale="99%"/>
    </style:style>
    <style:style style:name="T51" style:family="text">
      <style:text-properties fo:color="#000000" style:text-line-through-style="none" style:text-position="0% 100%" style:font-name="Times New Roman" fo:font-size="12pt" fo:language="zxx" fo:country="none" style:text-underline-style="none" style:font-name-asian="Fd2643" style:font-size-asian="12pt" style:font-name-complex="Fd2643" style:font-size-complex="12pt" style:text-scale="99%"/>
    </style:style>
    <style:style style:name="T52" style:family="text">
      <style:text-properties fo:color="#000000" style:text-line-through-style="none" style:text-position="0% 100%" style:font-name="Times New Roman" fo:font-size="12pt" fo:language="zxx" fo:country="none" style:text-underline-style="none" style:font-name-asian="Fd2655" style:font-size-asian="12pt" style:font-name-complex="Fd2655" style:font-size-complex="12pt" style:text-scale="99%"/>
    </style:style>
    <style:style style:name="T53" style:family="text">
      <style:text-properties fo:font-weight="bold" style:font-weight-asian="bold" style:font-weight-complex="bold" style:text-scale="99%"/>
    </style:style>
    <style:style style:name="T54" style:family="text">
      <style:text-properties fo:language="sr" fo:country="RS" fo:font-weight="bold" style:font-weight-asian="bold" style:font-weight-complex="bold" style:text-scale="99%"/>
    </style:style>
    <style:style style:name="T55"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56" style:family="text">
      <style:text-properties style:text-scale="99%"/>
    </style:style>
    <style:style style:name="T57" style:family="text">
      <style:text-properties fo:font-size="12pt" fo:language="zxx" fo:country="none" fo:font-weight="normal" style:font-size-asian="12pt" style:font-weight-asian="normal" style:font-size-complex="12pt" style:font-weight-complex="normal"/>
    </style:style>
    <style:style style:name="T58" style:family="text">
      <style:text-properties fo:font-size="12pt" fo:language="zxx" fo:country="none" fo:font-weight="bold" style:font-size-asian="12pt" style:font-weight-asian="bold" style:font-size-complex="12pt" style:font-weight-complex="bold"/>
    </style:style>
    <style:style style:name="T59" style:family="text">
      <style:text-properties fo:font-size="12pt" fo:language="sr" fo:country="YU"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6"> СУД </text:span></text:p>
      <text:p text:style-name="P1">26 Уж <text:span text:style-name="T1">3653</text:span>/20</text:p>
      <text:p text:style-name="P8"><text:span text:style-name="T7">Дана </text:span><text:span text:style-name="T4">09</text:span><text:span text:style-name="T4">.07.2020.</text:span><text:span text:style-name="T8"> године</text:span></text:p>
      <text:p text:style-name="P7">Б Е О Г Р А <text:span text:style-name="T9">Д</text:span></text:p>
      <text:p text:style-name="P11"/>
      <text:p text:style-name="P19">У ИМЕ НАРОДА</text:p>
      <text:p text:style-name="P20"/>
      <text:p text:style-name="P21"><text:span text:style-name="T10"><text:tab/><text:tab/></text:span><text:span text:style-name="T21">Управни суд, у већу састављеном од судија:</text:span><text:span text:style-name="T23"> </text:span><text:span text:style-name="T24">Биљане Шундерић</text:span><text:span text:style-name="Default_20_Paragraph_20_Font"><text:span text:style-name="T23">, председника већа, </text:span></text:span><text:span text:style-name="Default_20_Paragraph_20_Font"><text:span text:style-name="T24">Весне Иконић</text:span></text:span><text:span text:style-name="Default_20_Paragraph_20_Font"><text:span text:style-name="T23"> </text:span></text:span><text:span text:style-name="Default_20_Paragraph_20_Font"><text:span text:style-name="T24">и Јелице Пајовић</text:span></text:span><text:span text:style-name="Default_20_Paragraph_20_Font"><text:span text:style-name="T23">, чланова већа, са судским саветником </text:span></text:span><text:span text:style-name="Default_20_Paragraph_20_Font"><text:span text:style-name="T24">Јеленом Драгојловић</text:span></text:span><text:span text:style-name="Default_20_Paragraph_20_Font"><text:span text:style-name="T23">, као записничарем,</text:span></text:span><text:span text:style-name="Default_20_Paragraph_20_Font"><text:span text:style-name="T11"> </text:span></text:span><text:span text:style-name="Default_20_Paragraph_20_Font"><text:span text:style-name="T26">одлучујући о жалби бирача </text:span></text:span><text:span text:style-name="Default_20_Paragraph_20_Font"><text:span text:style-name="T34">А.А.</text:span></text:span><text:span text:style-name="Default_20_Paragraph_20_Font"><text:span text:style-name="T26"> из ..., ..., изјављеној против решења Републичке изборне комисије, 02 број: 013-988/20 од 03.07.2020. године, у предмету заштите изборног права, у </text:span></text:span><text:span text:style-name="Default_20_Paragraph_20_Font"><text:span text:style-name="T22">нејавној седници већа, одржаној </text:span></text:span><text:span text:style-name="Default_20_Paragraph_20_Font"><text:span text:style-name="T26">дана 09.07.2020. </text:span></text:span><text:span text:style-name="Default_20_Paragraph_20_Font"><text:span text:style-name="T22">године, </text:span></text:span><text:span text:style-name="Default_20_Paragraph_20_Font"><text:span text:style-name="T26">у 15,10</text:span></text:span><text:span text:style-name="Default_20_Paragraph_20_Font"><text:span text:style-name="T28"> </text:span></text:span><text:span text:style-name="Default_20_Paragraph_20_Font"><text:span text:style-name="T26">часова,</text:span></text:span><text:span text:style-name="Default_20_Paragraph_20_Font"><text:span text:style-name="T22"> донео је</text:span></text:span></text:p>
      <text:p text:style-name="P21"><text:span text:style-name="Default_20_Paragraph_20_Font"><text:span text:style-name="T11"/></text:span></text:p>
      <text:p text:style-name="P23"><text:span text:style-name="Default_20_Paragraph_20_Font"><text:span text:style-name="T17">П Р Е С У Д <text:s/>У</text:span></text:span></text:p>
      <text:p text:style-name="P23"><text:span text:style-name="Default_20_Paragraph_20_Font"><text:span text:style-name="T17"/></text:span></text:p>
      <text:p text:style-name="P23"><text:span text:style-name="Default_20_Paragraph_20_Font"><text:span text:style-name="T18"/></text:span></text:p>
      <text:p text:style-name="P21"><text:span text:style-name="Default_20_Paragraph_20_Font"><text:span text:style-name="T18"><text:tab/><text:tab/> </text:span></text:span><text:span text:style-name="Default_20_Paragraph_20_Font"><text:span text:style-name="T26">Жалба </text:span></text:span><text:span text:style-name="Default_20_Paragraph_20_Font"><text:span text:style-name="T32">СЕ </text:span></text:span><text:span text:style-name="Default_20_Paragraph_20_Font"><text:span text:style-name="T33">ОДБИЈА.</text:span></text:span></text:p>
      <text:p text:style-name="P21"><text:span text:style-name="Default_20_Paragraph_20_Font"><text:span text:style-name="T33"/></text:span></text:p>
      <text:p text:style-name="P23"><text:span text:style-name="Default_20_Paragraph_20_Font"><text:span text:style-name="T14">О б р а з л о ж е њ е</text:span></text:span></text:p>
      <text:p text:style-name="P23"><text:span text:style-name="Default_20_Paragraph_20_Font"><text:span text:style-name="T14"/></text:span></text:p>
      <text:p text:style-name="P23"><text:span text:style-name="Default_20_Paragraph_20_Font"><text:span text:style-name="T11"/></text:span></text:p>
      <text:p text:style-name="P21"><text:span text:style-name="Default_20_Paragraph_20_Font"><text:span text:style-name="T36"><text:tab/><text:tab/>Ожалбеним решењем, решавајући по приговору </text:span></text:span><text:span text:style-name="Default_20_Paragraph_20_Font"><text:span text:style-name="T37">А.А.</text:span></text:span><text:span text:style-name="Default_20_Paragraph_20_Font"><text:span text:style-name="T36"> из ..., 02 број 013-988/20,</text:span></text:span><text:span text:style-name="Default_20_Paragraph_20_Font"><text:span text:style-name="T27"> због неправилности у раду бирачког одбора на спровођењу гласања и утврђивању резултата гласања на бирачком месту број 22 у граду Панчеву, на изборима за народне посланике Народне скупштине одржаним 21. јуна 2020. године, у поновљеном поступку у складу са пресудом </text:span></text:span><text:span text:style-name="Default_20_Paragraph_20_Font"><text:span text:style-name="T36">Управног суда 13 Уж 1937/20 од 01.07.2020. године, одбијен је приговор, као неоснован.</text:span></text:span><text:span text:style-name="Default_20_Paragraph_20_Font"><text:span text:style-name="T27"><text:tab/></text:span></text:span></text:p>
      <text:p text:style-name="P4"/>
      <text:p text:style-name="P12"><text:span text:style-name="Default_20_Paragraph_20_Font"><text:span text:style-name="T27"><text:tab/><text:tab/>Жалбом, поднетом преко Републичке изборне комисије, дана 08.07.2020. године у 8,13 часова, жалилац је оспорио законитост ожалбеног решења. У жалби се наводи да је п</text:span></text:span><text:span text:style-name="Default_20_Paragraph_20_Font"><text:span text:style-name="T29">редметним приговором указано на то да су на бирачком месту 22 у Омољици,</text:span></text:span><text:span text:style-name="Default_20_Paragraph_20_Font"><text:span text:style-name="T30"> </text:span></text:span><text:span text:style-name="Default_20_Paragraph_20_Font"><text:span text:style-name="T29">у граду Панчеву, увидом посматрача Посматрачке мисије Црта, примећене повреде правила везане за гласање и то неправилности које се односе на чињенице да је у кругу од </text:span></text:span><text:span text:style-name="Default_20_Paragraph_20_Font"><text:span text:style-name="T30">50 </text:span></text:span><text:span text:style-name="Default_20_Paragraph_20_Font"><text:span text:style-name="T29">метара од бирачког места вршена агитација за политичку странку (Српска напредна странка), као и да је вођена паралелна евиденција у бирачким списковима које су са собом имала неидентификована лица. Поред напред наведеног, у кругу од </text:span></text:span><text:span text:style-name="Default_20_Paragraph_20_Font"><text:span text:style-name="T30">50 </text:span></text:span><text:span text:style-name="Default_20_Paragraph_20_Font"><text:span text:style-name="T29">метара од бирачког места налазили су се и плакати Српске напредне странке. Такође, у току гласања спреј којим се означава бирач који је гласао селективно је употребљаван и </text:span></text:span><text:span text:style-name="Default_20_Paragraph_20_Font"><text:span text:style-name="T29">према личном нахођењу чланова бирачког одбора. Поред наведеног, многи бирачи нису легитимисани приликом глaсања већ су гласали без провере одговарајућих личних </text:span></text:span><text:span text:style-name="Default_20_Paragraph_20_Font"><text:span text:style-name="T29">докумената. </text:span></text:span>Жалилац оцењује да се на основу наведеног јасно може закључити да је <text:soft-page-break/>дошло до повреде члана <text:span text:style-name="Default_20_Paragraph_20_Font"><text:span text:style-name="T30">55. </text:span></text:span><text:span text:style-name="Default_20_Paragraph_20_Font"><text:span text:style-name="T29">Закона о избору народних посланика и члана 17. Правила о раду бирачких одбора, те како наведене радње представљају повреду поменутих прописа, подносилац приговора је предложио Републичкој изборној комисији да приговор усвоји и поништи гласање на бирачком месту 22</text:span></text:span><text:span text:style-name="Default_20_Paragraph_20_Font"><text:span text:style-name="T30"> </text:span></text:span><text:span text:style-name="Default_20_Paragraph_20_Font"><text:span text:style-name="T29">у Омољици, општина Панчево. </text:span></text:span><text:span text:style-name="T40">Републичка изборна комисија је, </text:span><text:span text:style-name="T44">међутим, овде </text:span><text:span text:style-name="T40">ожалбеним решењем одбила приговор. </text:span><text:span text:style-name="T44">Жалилац истиче да се у</text:span><text:span text:style-name="T40">видом </text:span><text:span text:style-name="T44">у</text:span><text:span text:style-name="T41"> </text:span><text:span text:style-name="T40">ожалбено решење може закључити да чланови Републичке </text:span><text:span text:style-name="T44">изборне комисије </text:span><text:span text:style-name="T40">нису недвосмислено утврдили чињенично стање и на основу њега донели одлуку о предметном приговору, </text:span><text:span text:style-name="T44">те да је о</text:span><text:span text:style-name="T40">вакав начин одлучивања онемогућио чланове Републичке изборне комисије да за свако појединачно бирачко место утврде основаност навода приговора да су се током гласања на изборима догодиле неправилности за које Закон о избору народних посланика као последицу предвиђа распуштање </text:span><text:span text:style-name="T44">бирачког</text:span><text:span text:style-name="T40"> одбора. </text:span><text:span text:style-name="T44">Истакнуто је да </text:span><text:span text:style-name="T40"><text:s/>Републичка изборна комисија није изводила друге доказе, осим увида у </text:span><text:span text:style-name="T44">З</text:span><text:span text:style-name="T40">аписник о раду бирачког одбора на наведеном бирачком месту, </text:span><text:span text:style-name="T44">а на основу којих </text:span><text:span text:style-name="T40">би недвосмислено утврдила чињенично стање и основаност навода приговора. </text:span><text:span text:style-name="T44">Следом изнетог, жалилац указује на то да је </text:span><text:span text:style-name="T40">потпуни изостанак утврђивања чињеничног стања резултирао изостанком битних елемената образложења ожалбеног решења, </text:span><text:span text:style-name="T44">а што је противно одредби </text:span><text:span text:style-name="T40">члан</text:span><text:span text:style-name="T44">а</text:span><text:span text:style-name="T40"> </text:span><text:span text:style-name="T42">141. </text:span><text:span text:style-name="T40">став </text:span><text:span text:style-name="T42">4. </text:span><text:span text:style-name="T40">Закона о општем управном поступку. </text:span><text:span text:style-name="T44">Полазећи од наведеног, жалилац предлаже да </text:span><text:span text:style-name="T43">суд жалбу усвоји </text:span><text:span text:style-name="T45">и поништи ожалбено решење, те </text:span><text:span text:style-name="T43">и мериторно реши ову управну ствар, односно поништи изборе за народне посланике Народне скупштине на бирачком месту број </text:span><text:span text:style-name="T45">22 </text:span><text:span text:style-name="T43">у </text:span><text:span text:style-name="T45">граду Панчеву</text:span><text:span text:style-name="T43">, распусти бирачки одбор и одреди понављање избора на наведеном бирачком месту. </text:span></text:p>
      <text:p text:style-name="P12"><text:span text:style-name="Default_20_Paragraph_20_Font"><text:span text:style-name="T27"/></text:span></text:p>
      <text:p text:style-name="P13"><text:tab/><text:tab/>Републичка изборна комисија је Управном суду доставила жалбу са списима предмета, дана <text:span text:style-name="T1">08.07.2020.</text:span> године у <text:span text:style-name="T1">17,25</text:span> часова.</text:p>
      <text:p text:style-name="P5"/>
      <text:p text:style-name="P13"><text:tab/><text:tab/>Одлучујући о поднетој жалби, у складу са <text:span text:style-name="T1">одредбама</text:span> члана 97. ст. 1. и 4. Закона о избору народних посланика (<text:span text:style-name="T1">''</text:span>Службени гласник РС<text:span text:style-name="T1">'',</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1">није основана</text:span>.</text:p>
      <text:p text:style-name="P13"/>
      <text:p text:style-name="P15"><text:span text:style-name="T56"><text:tab/><text:tab/>Из списа </text:span><text:span text:style-name="T5">предмета </text:span><text:span text:style-name="T56">и ожалбеног решења произлази да је </text:span><text:span text:style-name="T5">бирач </text:span><text:span text:style-name="Default_20_Paragraph_20_Font"><text:span text:style-name="T35">А.А.</text:span></text:span><text:span text:style-name="Default_20_Paragraph_20_Font"><text:span text:style-name="T27"> из ..., дана 22.6.2020. године поднео Републичкој изборној комисији приговор који је заведен под бројем 02 број: 013-988/20,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22 у Омољици у граду Панчеву. П</text:span></text:span><text:span text:style-name="Default_20_Paragraph_20_Font"><text:span text:style-name="T29">риговором је указано на то да су на бирачком месту број 22</text:span></text:span><text:span text:style-name="Default_20_Paragraph_20_Font"><text:span text:style-name="T30"> </text:span></text:span><text:span text:style-name="Default_20_Paragraph_20_Font"><text:span text:style-name="T29">у Омољици у граду Панчеву, увидом посматрача Посматрачке мисије Црта, примећене повреде правила везане за гласање и то неправилности које се односе на чињенице да је у кругу од </text:span></text:span><text:span text:style-name="Default_20_Paragraph_20_Font"><text:span text:style-name="T30">50 </text:span></text:span><text:span text:style-name="Default_20_Paragraph_20_Font"><text:span text:style-name="T29">метара од бирачког места вршена агитација за политичку странку (Српска напредна странка), као и да је вођена паралелна евиденција у бирачким списковима које су са собом имала неидентификована лица, те да су се, у кругу од </text:span></text:span><text:span text:style-name="Default_20_Paragraph_20_Font"><text:span text:style-name="T30">50 </text:span></text:span><text:span text:style-name="Default_20_Paragraph_20_Font"><text:span text:style-name="T29">метара од бирачког места, налазили и плакати Српске напредне странке. Такође, у току гласања спреј којим се означава бирач који је гласао селективно је употебљаван и према личном нахођењу чланова бирачког одбора. Поред наведеног, многи бирачи нису легитимисани приликом гласања већ су гласали без провере одговарајућих личних докумената. Налазећи да </text:span></text:span><text:soft-page-break/><text:span text:style-name="Default_20_Paragraph_20_Font"><text:span text:style-name="T29">наведене повреде поступка гласања представљају повреду члана </text:span></text:span><text:span text:style-name="Default_20_Paragraph_20_Font"><text:span text:style-name="T30">55. </text:span></text:span><text:span text:style-name="Default_20_Paragraph_20_Font"><text:span text:style-name="T29">Закона о избору народних посланика и члана 17. Правила о раду бирачких одбора, подносилац приговора предлаже да Комисија усвоји приговор, поништи резултате гласања и наложи понављање избора на бирачком месту број 22</text:span></text:span><text:span text:style-name="Default_20_Paragraph_20_Font"><text:span text:style-name="T30"> </text:span></text:span><text:span text:style-name="Default_20_Paragraph_20_Font"><text:span text:style-name="T29">у Омољици.</text:span></text:span></text:p>
      <text:p text:style-name="P15"><text:span text:style-name="Default_20_Paragraph_20_Font"><text:span text:style-name="T29"/></text:span></text:p>
      <text:p text:style-name="P15"><text:span text:style-name="Font_20_Style31"><text:span text:style-name="T12"><text:tab/><text:tab/>Према разлозима ожалбеног решења, Републичка изборна комисија је у поступку поновног разматрања приговора, а у складу са примедбама изнетим у </text:span></text:span><text:span text:style-name="Default_20_Paragraph_20_Font"><text:span text:style-name="T31">пресуди Управног суда </text:span></text:span><text:span text:style-name="Default_20_Paragraph_20_Font"><text:span text:style-name="T31">13</text:span></text:span><text:span text:style-name="Default_20_Paragraph_20_Font"><text:span text:style-name="T31"> Уж 193</text:span></text:span><text:span text:style-name="Default_20_Paragraph_20_Font"><text:span text:style-name="T31">7</text:span></text:span><text:span text:style-name="Default_20_Paragraph_20_Font"><text:span text:style-name="T31">/20 од 01.07.2020. године, утврдила: </text:span></text:span><text:span text:style-name="T46">да у тачки 7</text:span><text:span text:style-name="T51">а</text:span><text:span text:style-name="T46"> Записника о раду бирачког одбора на спровођењу гласања и утврђивању резултата гласања за избор народних посланика Народне </text:span><text:span text:style-name="T51">скупштине</text:span><text:span text:style-name="T46">, сачињеном 21. јуна </text:span><text:span text:style-name="T47">2020. </text:span><text:span text:style-name="T46">године од стране бирачког одбора на бирачком месту број </text:span><text:span text:style-name="T51">22 МК ОМОЉИЦА</text:span><text:span text:style-name="T47"> </text:span><text:span text:style-name="T46">у </text:span><text:span text:style-name="T51">граду Панчеву</text:span><text:span text:style-name="T51">, </text:span><text:span text:style-name="T51">гласање на бирачком месту све време одвијало у потпуном реду</text:span><text:span text:style-name="T46">; да, према тачки </text:span><text:span text:style-name="T47">1</text:span><text:span text:style-name="T46">З</text:span><text:span text:style-name="T51">б</text:span><text:span text:style-name="T46"> Записника, </text:span><text:span text:style-name="T51">није наведено да је било који члан бирачког одбора изнео примедбе на поступак спровођења гласања на бирачком месту</text:span><text:span text:style-name="T46">; </text:span><text:span text:style-name="T51">те </text:span><text:span text:style-name="T46">да је Записник потписало </text:span><text:span text:style-name="T51">18</text:span><text:span text:style-name="T47"> </text:span><text:span text:style-name="T46">чланова или заменика чланова бирачког одбора, у сталном и проширеном саставу. Републичка изборна комисија је, узимајући у обзир наведени садржај Записника </text:span><text:span text:style-name="T49">о </text:span><text:span text:style-name="T46">раду бирачког одбора, као и чињеницу да подносилац приговора није доставио било какав доказ </text:span><text:span text:style-name="T47">у </text:span><text:span text:style-name="T46">прилог </text:span><text:span text:style-name="T51">тврдњама изнетим </text:span><text:span text:style-name="T46">у приговору, </text:span><text:span text:style-name="T51">нашла да </text:span><text:span text:style-name="T46">на бирачком месту број </text:span><text:span text:style-name="T51">22</text:span><text:span text:style-name="T46"> у </text:span><text:span text:style-name="T51">граду Панчеву</text:span><text:span text:style-name="T46">, </text:span><text:span text:style-name="T47">21. </text:span><text:span text:style-name="T46">јуна </text:span><text:span text:style-name="T47">2020. </text:span><text:span text:style-name="T46">године </text:span><text:span text:style-name="T51">не постоје неправилности на које је приговором указано.</text:span><text:span text:style-name="T46"> На основу </text:span><text:span text:style-name="T50">свега </text:span><text:span text:style-name="T46">изнетог, закључено је да нема основа за закључак </text:span><text:span text:style-name="T47">да </text:span><text:span text:style-name="T46">су </text:span><text:span text:style-name="T49">се </text:span><text:span text:style-name="T46">на </text:span><text:span text:style-name="T48">бирачком </text:span><text:span text:style-name="T46">месту број </text:span><text:span text:style-name="T51">22</text:span><text:span text:style-name="T46"> </text:span><text:span text:style-name="T51">у</text:span><text:span text:style-name="T52"> </text:span><text:span text:style-name="T52">граду Панчеву </text:span><text:span text:style-name="T46">догодиле неправилности које </text:span><text:span text:style-name="T48">би </text:span><text:span text:style-name="T46">биле од утицаја на законитост спроведеног поступка гласања на </text:span><text:span text:style-name="T48">изборима </text:span><text:span text:style-name="T46">за народне посланике Народне скупштине, те је, стога, констатовано да приговор треба да буде одбијен, тако да је донета одлука како је наведено у диспозитиву овог решења. </text:span></text:p>
      <text:p text:style-name="P15"><text:span text:style-name="Font_20_Style31"><text:span text:style-name="T12"/></text:span></text:p>
      <text:p text:style-name="P15"><text:span text:style-name="Font_20_Style31"><text:span text:style-name="T12"><text:tab/><text:tab/>Законом о избору народних посланика (''Службени гласник РС'', бр. 35/00...68/20), прописано је да б</text:span></text:span><text:span text:style-name="T15">ирачки одбор непосредно спроводи гласање на бирачком месту, обезбеђуј</text:span><text:span text:style-name="T16">е правилност и тајност гласања, утврђује резултате гласања на бирачком месту и обавља друге послове одређене овим законом (члан 37. став 1.), те да се г</text:span><text:span text:style-name="T24">ласање за посланике обавља на бирачком месту. Бирачко место одређује се за гласање највише 2.500, а најмање 100 бирача. Ближа правила у вези са бирачким место утврђује Републичка изборна комисија (члан 52). </text:span></text:p>
      <text:p text:style-name="P16"/>
      <text:p text:style-name="P15"><text:span text:style-name="T1"><text:tab/><text:tab/>Одредбама члана 55. Закона о избору народних посланика, на чију повреду жалилац указује, прописано је да с</text:span>ваки бирач гласа лично <text:span text:style-name="T1">(став 1.), да б</text:span>ирач у току одржавања избора може гласати само једанпут, <text:span text:style-name="T1">те да је г</text:span>ласање тајно <text:span text:style-name="T1">(став 2.), да се г</text:span>ласа на овереним гласачким листићима <text:span text:style-name="T1">(став 3.), као и да је н</text:span>а бирачком месту и на 50 метара од бирачког места забрањено истицање симбола политичких странака и другог пропагандног материјала <text:span text:style-name="T1">(став 4.), при чему б</text:span>лижа упутства о мерама којима се обезбеђује тајност гласања утврђује Републичка изборна комисија <text:span text:style-name="T1">(став 7.).</text:span><text:span text:style-name="T5"><text:tab/></text:span></text:p>
      <text:p text:style-name="P6"/>
      <text:p text:style-name="P15"><text:span text:style-name="T5"><text:tab/><text:tab/>Чланом 55. </text:span><text:span text:style-name="Font_20_Style31"><text:span text:style-name="T12">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Standard"><text:span text:style-name="Font_20_Style31"><text:span text:style-name="T12"/></text:span></text:p>
      <text:p text:style-name="P15"><text:soft-page-break/><text:span text:style-name="Font_20_Style31"><text:span text:style-name="T12"><text:tab/><text:tab/>Полазећи од цитираних одредаба </text:span></text:span><text:span text:style-name="Font_20_Style31"><text:span text:style-name="T25">Закона о избору народних посланика и </text:span></text:span><text:span text:style-name="Font_20_Style31"><text:span text:style-name="T12">Правила о раду бирачких одбора на координираном спровођењу свих избора расписаних за 21.06. 2020. године, навода ожалбеног решења, </text:span></text:span><text:span text:style-name="Font_20_Style31"><text:span text:style-name="T12">одредаба прописа на чију повреду указује, </text:span></text:span><text:span text:style-name="Font_20_Style31"><text:span text:style-name="T12">те списа предмета ове изборне ствари, Управни суд је оценио да је </text:span></text:span><text:span text:style-name="T5">Републичка изборна комисија правилно поступил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text:span></text:p>
      <text:p text:style-name="P6"/>
      <text:p text:style-name="P15"><text:span text:style-name="Font_20_Style31"><text:span text:style-name="T13"><text:tab/><text:tab/>Ово стога што у Записнику о раду бирачког одбора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Суд притом констатује да жалилац у приговору, као ни у жалби, не пружа никакве доказе у погледу неправилности на које указује. Управни суд је, следом изнетог, нашао да је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text:span></text:span></text:p>
      <text:p text:style-name="P15"><text:span text:style-name="Font_20_Style31"><text:span text:style-name="T13"/></text:span></text:p>
      <text:p text:style-name="P17"><text:tab/><text:tab/><text:span text:style-name="T38">Будући да је на основу свега изнетог </text:span><text:span text:style-name="T39">суд нашао да жалбу ваља одбити, то нису испуњени услови за мериторно решавање ове изборне ствари, како је то жалилац петитумом жалбе предложио.</text:span></text:p>
      <text:p text:style-name="P17"/>
      <text:p text:style-name="P15"><text:span text:style-name="T19"><text:tab/><text:tab/>Код наведеног, Управни суд је применом одредбе члана 97. ст. 4. и 5. Закона о избору народних посланика и сходном применом одредбе члана 40. ст. 1. и 2. </text:span><text:span text:style-name="T19">Закона о управним споровима одлучио као у диспозитиву пресуде. </text:span><text:span text:style-name="T20"><text:tab/></text:span></text:p>
      <text:p text:style-name="P14"/>
      <text:p text:style-name="P10">ПРЕСУЂЕНО У УПРАВНОМ СУДУ</text:p>
      <text:p text:style-name="P24"><text:span text:style-name="Default_20_Paragraph_20_Font"><text:span text:style-name="T53">дана </text:span></text:span><text:span text:style-name="Default_20_Paragraph_20_Font"><text:span text:style-name="T3">09</text:span></text:span><text:span text:style-name="Default_20_Paragraph_20_Font"><text:span text:style-name="T53">.07.2020. године, </text:span></text:span><text:span text:style-name="Default_20_Paragraph_20_Font"><text:span text:style-name="T3">15</text:span></text:span><text:span text:style-name="Default_20_Paragraph_20_Font"><text:span text:style-name="T3">,</text:span></text:span><text:span text:style-name="Default_20_Paragraph_20_Font"><text:span text:style-name="T3">10</text:span></text:span><text:span text:style-name="Default_20_Paragraph_20_Font"><text:span text:style-name="T3"> часова, </text:span></text:span><text:span text:style-name="Default_20_Paragraph_20_Font"><text:span text:style-name="T3">26</text:span></text:span><text:span text:style-name="Default_20_Paragraph_20_Font"><text:span text:style-name="T3"> Уж 365</text:span></text:span><text:span text:style-name="Default_20_Paragraph_20_Font"><text:span text:style-name="T3">3</text:span></text:span><text:span text:style-name="Default_20_Paragraph_20_Font"><text:span text:style-name="T3">/20</text:span></text:span></text:p>
      <text:p text:style-name="P24"><text:span text:style-name="Default_20_Paragraph_20_Font"><text:span text:style-name="T3"/></text:span></text:p>
      <text:p text:style-name="P24"><text:span text:style-name="Default_20_Paragraph_20_Font"><text:span text:style-name="T54"/></text:span></text:p>
      <text:p text:style-name="P9"><text:s text:c="4"/>Записничар <text:s text:c="80"/>Председник већа-судија</text:p>
      <text:p text:style-name="P25"><text:span text:style-name="T58">Јелена Драгојловић,</text:span><text:span text:style-name="T58">с.р.</text:span><text:span text:style-name="T58"> <text:s text:c="61"/>Биљана Шундерић,</text:span><text:span text:style-name="T58">с.р.</text:span><text:span text:style-name="T59"><text:tab/><text:tab/><text:tab/><text:tab/><text:tab/></text:span><text:span text:style-name="T57"><text:tab/><text:tab/><text:tab/><text:tab/></text:span></text:p>
      <text:p text:style-name="P26"><text:s/></text:p>
      <text:p text:style-name="P18">За тачност отправка</text:p>
      <text:p text:style-name="P18">Управитељ писарнице</text:p>
      <text:p text:style-name="P18">Дејан Ђурић</text:p>
      <text:p text:style-name="P22"><text:span text:style-name="Default_20_Paragraph_20_Font"><text:span text:style-name="T55">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1035" svg:font-family="Fd1035, Fd" style:font-family-generic="roman"/>
    <style:font-face style:name="Fd2640" svg:font-family="Fd2640, Fd" style:font-family-generic="roman"/>
    <style:font-face style:name="Fd2643" svg:font-family="Fd2643, Fd" style:font-family-generic="roman"/>
    <style:font-face style:name="Fd2647" svg:font-family="Fd2647, Fd" style:font-family-generic="roman"/>
    <style:font-face style:name="Fd2655" svg:font-family="Fd2655, Fd" style:font-family-generic="roman"/>
    <style:font-face style:name="Fd2656" svg:font-family="Fd2656, Fd" style:font-family-generic="roman"/>
    <style:font-face style:name="Fd2970" svg:font-family="Fd2970, Fd" style:font-family-generic="roman"/>
    <style:font-face style:name="Fd3527" svg:font-family="Fd3527, Fd" style:font-family-generic="roman"/>
    <style:font-face style:name="Fd3531" svg:font-family="Fd3531, Fd" style:font-family-generic="roman"/>
    <style:font-face style:name="Fd3532" svg:font-family="Fd3532,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6 Уж 3653/20</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8T11:31:54.26</meta:creation-date>
    <meta:editing-duration>PT4H56M3S</meta:editing-duration>
    <meta:editing-cycles>49</meta:editing-cycles>
    <meta:generator>OpenOffice/4.1.1$Win32 OpenOffice.org_project/411m6$Build-9775</meta:generator>
    <dc:title>template upravni BGDnovi2</dc:title>
    <meta:initial-creator>Jasmina Ristić</meta:initial-creator>
    <dc:date>2020-07-13T14:22:17.34</dc:date>
    <meta:print-date>2020-07-12T17:23:49.48</meta:print-date>
    <dc:creator>Sonja Vujčić</dc:creator>
    <meta:document-statistic meta:table-count="0" meta:image-count="1" meta:object-count="0" meta:page-count="4" meta:paragraph-count="33" meta:word-count="1632" meta:character-count="10801"/>
    <meta:user-defined meta:name="Info 1"/>
    <meta:user-defined meta:name="Info 2"/>
    <meta:user-defined meta:name="Info 3"/>
    <meta:user-defined meta:name="Info 4"/>
  </office:meta>
</office:document-meta>
</file>