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fo:font-weight="bold" style:letter-kerning="false" style:font-size-asian="12pt" style:font-weight-asian="bold" style:font-name-complex="Arial2" style:font-size-complex="12pt" style:font-weight-complex="bold" style:text-scale="104%"/>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9" style:family="text">
      <style:text-properties fo:font-weight="bold" style:font-weight-asian="bold" style:font-weight-complex="bold"/>
    </style:style>
    <style:style style:name="T30" style:family="text">
      <style:text-properties fo:language="zxx" fo:country="none"/>
    </style:style>
    <style:style style:name="T31" style:family="text">
      <style:text-properties fo:language="zxx" fo:country="none" fo:font-weight="bold" style:letter-kerning="false" style:font-weight-asian="bold" style:font-weight-complex="normal"/>
    </style:style>
    <style:style style:name="T32" style:family="text">
      <style:text-properties fo:language="zxx" fo:country="none" fo:font-weight="normal" style:font-weight-asian="normal" style:font-weight-complex="normal"/>
    </style:style>
    <style:style style:name="T33" style:family="text">
      <style:text-properties fo:language="zxx" fo:country="none" fo:background-color="transparent"/>
    </style:style>
    <style:style style:name="T34" style:family="text">
      <style:text-properties fo:language="zxx" fo:country="none" style:letter-kerning="false" style:language-asian="sr" style:country-asian="YU" style:text-scale="99%"/>
    </style:style>
    <style:style style:name="T3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size="12pt" fo:language="zxx" fo:country="none" fo:font-weight="bold" style:font-size-asian="12pt" style:font-weight-asian="bold" style:font-size-complex="12pt" style:font-weight-complex="bold"/>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language="en" fo:country="US" fo:font-weight="bold" style:font-size-asian="12pt" style:font-weight-asian="bold" style:font-size-complex="12pt" style:font-weight-complex="bold"/>
    </style:style>
    <style:style style:name="T41" style:family="text">
      <style:text-properties fo:font-size="12pt" fo:language="sr" fo:country="RS" fo:font-weight="bold" style:font-size-asian="12pt" style:font-weight-asian="bold" style:font-size-complex="12pt" style:font-weight-complex="bold"/>
    </style:style>
    <style:style style:name="T42" style:family="text">
      <style:text-properties style:font-name="Times New Roman" fo:font-size="12pt" fo:language="sr" fo:country="YU" style:font-size-asian="12pt" style:font-size-complex="12pt"/>
    </style:style>
    <style:style style:name="T43" style:family="text">
      <style:text-properties style:font-name="Times New Roman" fo:font-size="12pt" fo:language="sr" fo:country="YU" style:font-size-asian="12pt" style:font-size-complex="12pt" style:text-scale="104%"/>
    </style:style>
    <style:style style:name="T4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99%"/>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zxx" fo:country="none" style:letter-kerning="false" style:font-size-asian="12pt" style:language-asian="sr" style:country-asian="YU" style:font-size-complex="12pt" style:text-scale="99%"/>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font-name="Times New Roman" fo:font-size="12pt" style:font-name-asian="Arial" style:font-size-asian="12pt" style:font-name-complex="Arial"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background-color="transparent"/>
    </style:style>
    <style:style style:name="T80" style:family="text">
      <style:text-properties style:letter-kerning="false" style:language-asian="sr" style:country-asian="YU" style:text-scale="99%"/>
    </style:style>
    <style:style style:name="T81" style:family="text">
      <style:text-properties fo:color="#33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9">Република Србија<text:tab/></text:span></text:span><text:span text:style-name="Default_20_Paragraph_20_Font"><text:span text:style-name="T35"><text:tab/><text:tab/><text:tab/><text:tab/><text:tab/><text:tab/></text:span></text:span></text:p>
      <text:p text:style-name="P4">УПРАВНИ СУД</text:p>
      <text:p text:style-name="P7">20 Уж 3683/20</text:p>
      <text:p text:style-name="P4"><text:span text:style-name="T27">11.07.2020.</text:span><text:span text:style-name="T1"> год</text:span>ине</text:p>
      <text:p text:style-name="P6">Б <text:span text:style-name="T30">Е О Г Р А Д</text:span></text:p>
      <text:p text:style-name="P8"/>
      <text:p text:style-name="P5">У ИМЕ НАРОДА</text:p>
      <text:p text:style-name="P12"/>
      <text:p text:style-name="P12"/>
      <text:p text:style-name="P17"><text:span text:style-name="T43"><text:tab/><text:tab/></text:span><text:span text:style-name="T44">Управни суд, у већу састављеном од судија: </text:span><text:span text:style-name="T50">Жељка Шкорића</text:span><text:span text:style-name="T18">, </text:span><text:span text:style-name="T22">председника већа,</text:span><text:span text:style-name="T18"> мр Весне Чогурић и Маје Панић,</text:span><text:span text:style-name="T22"> чланова већа</text:span><text:span text:style-name="T44">, са суд</text:span><text:span text:style-name="T50">ским</text:span><text:span text:style-name="T44"> </text:span><text:span text:style-name="T50">саветником Крстином Јовановић, као </text:span><text:span text:style-name="T44">записничарем</text:span><text:span text:style-name="Default_20_Paragraph_20_Font"><text:span text:style-name="T48">, </text:span></text:span><text:span text:style-name="Default_20_Paragraph_20_Font"><text:span text:style-name="T6">одлучујући о жалби бирача </text:span></text:span><text:span text:style-name="Default_20_Paragraph_20_Font"><text:span text:style-name="T24">А.А.</text:span></text:span><text:span text:style-name="Default_20_Paragraph_20_Font"><text:span text:style-name="T6"> из ..., ..., изјављеној против решења Републичке изборне комисије 02 Број: 013-772/20 од 03.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6">дана 11.07.2020. </text:span></text:span><text:span text:style-name="Default_20_Paragraph_20_Font"><text:span text:style-name="T19"><text:s/>године </text:span></text:span><text:span text:style-name="Default_20_Paragraph_20_Font"><text:span text:style-name="T6">у 18,15 часова,</text:span></text:span><text:span text:style-name="Default_20_Paragraph_20_Font"><text:span text:style-name="T19"> донео је</text:span></text:span></text:p>
      <text:p text:style-name="P17"><text:span text:style-name="Default_20_Paragraph_20_Font"><text:span text:style-name="T48"/></text:span></text:p>
      <text:p text:style-name="P13"><text:span text:style-name="Default_20_Paragraph_20_Font"><text:span text:style-name="T76">П Р Е С У Д <text:s/>У</text:span></text:span></text:p>
      <text:p text:style-name="P13"><text:span text:style-name="Default_20_Paragraph_20_Font"><text:span text:style-name="T67"/></text:span></text:p>
      <text:p text:style-name="P17"><text:span text:style-name="Default_20_Paragraph_20_Font"><text:span text:style-name="T7"><text:tab/><text:tab/>Жалба</text:span></text:span><text:span text:style-name="Default_20_Paragraph_20_Font"><text:span text:style-name="T3"> СЕ ОДБИЈА.</text:span></text:span></text:p>
      <text:p text:style-name="P17"><text:span text:style-name="Default_20_Paragraph_20_Font"><text:span text:style-name="T60"/></text:span></text:p>
      <text:p text:style-name="P17"><text:span text:style-name="Default_20_Paragraph_20_Font"><text:span text:style-name="T60"/></text:span></text:p>
      <text:p text:style-name="P13"><text:span text:style-name="Default_20_Paragraph_20_Font"><text:span text:style-name="T31">О б р а з л о ж е њ е</text:span></text:span></text:p>
      <text:p text:style-name="P14"><text:span text:style-name="Default_20_Paragraph_20_Font"><text:span text:style-name="T10"/></text:span></text:p>
      <text:p text:style-name="P14"><text:span text:style-name="Default_20_Paragraph_20_Font"><text:span text:style-name="T28"><text:tab/></text:span></text:span></text:p>
      <text:p text:style-name="P14"><text:span text:style-name="Default_20_Paragraph_20_Font"><text:span text:style-name="T28"><text:tab/><text:tab/>Ожалбеним решењем, решавајући по приговору бирача </text:span></text:span><text:span text:style-name="Font_20_Style31"><text:span text:style-name="T25">А.А.</text:span></text:span><text:span text:style-name="Default_20_Paragraph_20_Font"><text:span text:style-name="T28"> из ..., 02 број 013-772/20,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 </text:span></text:span><text:span text:style-name="Font_20_Style31"><text:span text:style-name="T12">1</text:span></text:span><text:span text:style-name="Font_20_Style31"><text:span text:style-name="T21"> у </text:span></text:span><text:span text:style-name="Font_20_Style31"><text:span text:style-name="T12">Београду-Градској општини Палилула</text:span></text:span><text:span text:style-name="Font_20_Style31"><text:span text:style-name="T21">,</text:span></text:span><text:span text:style-name="Default_20_Paragraph_20_Font"><text:span text:style-name="T28"> на изборима за народне посланике Народне скупштине одржаним 21. јуна 2020. године, у поновљеном поступку у складу са пресудом Управног суда 28 Уж 1987/20 <text:s/>од 30.06.2020. године, одбијен је приговор, као неоснован.</text:span></text:span></text:p>
      <text:p text:style-name="P14"/>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9">поново одбијен </text:span></text:span><text:span text:style-name="Font_20_Style25"><text:span text:style-name="T52">њен</text:span></text:span><text:span text:style-name="Font_20_Style25"><text:span text:style-name="T69">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9"> а да при том није </text:span></text:span><text:span text:style-name="Font_20_Style25"><text:span text:style-name="T52">примила</text:span></text:span><text:span text:style-name="Font_20_Style25"><text:span text:style-name="T69"> пресуду Управног суда па самим тим није има</text:span></text:span><text:span text:style-name="Font_20_Style25"><text:span text:style-name="T52">ла</text:span></text:span><text:span text:style-name="Font_20_Style25"><text:span text:style-name="T69"> "процесну могућност" да се поводом исте изјасни, </text:span></text:span><text:span text:style-name="Font_20_Style25"><text:span text:style-name="T52">због чега</text:span></text:span><text:span text:style-name="Font_20_Style25"><text:span text:style-name="T69"> је <text:s/>онемогућен</text:span></text:span><text:span text:style-name="Font_20_Style25"><text:span text:style-name="T52">а</text:span></text:span><text:span text:style-name="Font_20_Style25"><text:span text:style-name="T69"> да равноправно учествује у поступку дон</text:span></text:span><text:span text:style-name="Font_20_Style25"><text:span text:style-name="T52">ошења</text:span></text:span><text:span text:style-name="Font_20_Style25"><text:span text:style-name="T69"> ново</text:span></text:span><text:span text:style-name="Font_20_Style25"><text:span text:style-name="T52">г</text:span></text:span><text:span text:style-name="Font_20_Style25"><text:span text:style-name="T69"> решењ</text:span></text:span><text:span text:style-name="Font_20_Style25"><text:span text:style-name="T52">а</text:span></text:span><text:span text:style-name="Font_20_Style25"><text:span text:style-name="T69"> (у том смислу </text:span></text:span><text:span text:style-name="Font_20_Style25"><text:span text:style-name="T70">ECHR,</text:span></text:span><text:span text:style-name="Font_20_Style25"><text:span text:style-name="T54"> </text:span></text:span><text:span text:style-name="T72">Dombo Beheer, </text:span><text:span text:style-name="T61">br. </text:span><text:span text:style-name="T72">14448/89 </text:span><text:span text:style-name="T61">st</text:span><text:span text:style-name="T72">. 33; ECHR, Lobo Machado, </text:span><text:span text:style-name="T61">br</text:span><text:span text:style-name="T72">. 15764/89, st. 31</text:span><text:span text:style-name="Font_20_Style23"><text:span text:style-name="T69">; </text:span></text:span><text:span text:style-name="Font_20_Style25"><text:span text:style-name="T52">као</text:span></text:span><text:span text:style-name="Font_20_Style25"><text:span text:style-name="T69"> и члан 11. </text:span></text:span><text:span text:style-name="Font_20_Style25"><text:span text:style-name="T52">Закона о општем управном поступку</text:span></text:span><text:span text:style-name="Font_20_Style25"><text:span text:style-name="T69">)</text:span></text:span><text:span text:style-name="Font_20_Style25"><text:span text:style-name="T52">, због чега је</text:span></text:span><text:span text:style-name="Font_20_Style25"><text:span text:style-name="T69"> побијано решење </text:span></text:span><text:span text:style-name="Font_20_Style25"><text:span text:style-name="T69">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2">о</text:span></text:span><text:span text:style-name="Font_20_Style25"><text:span text:style-name="T69">.</text:span></text:span><text:span text:style-name="Font_20_Style25"><text:span text:style-name="T52">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oft-page-break/><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1">захтева да се </text:span></text:span><text:span text:style-name="Font_20_Style27"><text:span text:style-name="T12">наведена</text:span></text:span><text:span text:style-name="Font_20_Style27"><text:span text:style-name="T21"> тврдња испита провером материјала, с обзиром да има прав</text:span></text:span><text:span text:style-name="Font_20_Style27"><text:span text:style-name="T12">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1">. </text:span></text:span><text:span text:style-name="Font_20_Style25"><text:span text:style-name="T12">Указује да се и</text:span></text:span><text:span text:style-name="Font_20_Style25"><text:span text:style-name="T21">сто односи и на легитимно очекивање, по </text:span></text:span><text:span text:style-name="Font_20_Style25"><text:span text:style-name="T12">члану </text:span></text:span><text:span text:style-name="Font_20_Style25"><text:span text:style-name="T21">96.</text:span></text:span><text:span text:style-name="Font_20_Style25"><text:span text:style-name="T12"> став З.</text:span></text:span><text:span text:style-name="Font_20_Style25"><text:span text:style-name="T21"> </text:span></text:span><text:span text:style-name="Font_20_Style25"><text:span text:style-name="T12">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12">Закона о управним споровима</text:span></text:span><text:span text:style-name="Font_20_Style25"><text:span text:style-name="T21"> и то због рока из става 2</text:span></text:span><text:span text:style-name="Font_20_Style25"><text:span text:style-name="T12">.</text:span></text:span><text:span text:style-name="Font_20_Style25"><text:span text:style-name="T21">) да</text:span></text:span><text:span text:style-name="Font_20_Style23"><text:span text:style-name="T12">, </text:span></text:span><text:span text:style-name="Font_20_Style25"><text:span text:style-name="T21">у недостатку решења </text:span></text:span><text:span text:style-name="Font_20_Style25"><text:span text:style-name="T12">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12">године,</text:span></text:span><text:span text:style-name="Font_20_Style25"><text:span text:style-name="T21"> приговор од 22</text:span></text:span><text:span text:style-name="Font_20_Style23"><text:span text:style-name="T21">.06.2020. </text:span></text:span><text:span text:style-name="Font_20_Style23"><text:span text:style-name="T12">године </text:span></text:span><text:span text:style-name="Font_20_Style25"><text:span text:style-name="T21">буде усвојен по сили закона. </text:span></text:span><text:span text:style-name="Font_20_Style25"><text:span text:style-name="T12">Наводи да су о</text:span></text:span><text:span text:style-name="Font_20_Style24"><text:span text:style-name="T21">во </text:span></text:span><text:span text:style-name="Font_20_Style24"><text:span text:style-name="T12">императивне норме</text:span></text:span><text:span text:style-name="Font_20_Style26"><text:span text:style-name="T21"> </text:span></text:span><text:span text:style-name="Font_20_Style27"><text:span text:style-name="T12">Закона о избору народних посланика</text:span></text:span><text:span text:style-name="Font_20_Style27"><text:span text:style-name="T21"> а </text:span></text:span><text:span text:style-name="Font_20_Style27"><text:span text:style-name="T12">да се легитимна очекивања</text:span></text:span><text:span text:style-name="Font_20_Style27"><text:span text:style-name="T21"> не могу укидати аналогијом</text:span></text:span><text:span text:style-name="Font_20_Style27"><text:span text:style-name="T12"> нити</text:span></text:span><text:span text:style-name="Font_20_Style27"><text:span text:style-name="T21"> екстензивним </text:span></text:span><text:span text:style-name="Font_20_Style27"><text:span text:style-name="T12">тумачењем</text:span></text:span><text:span text:style-name="Font_20_Style27"><text:span text:style-name="T21">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12">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12">истом</text:span></text:span><text:span text:style-name="Font_20_Style24"><text:span text:style-name="T21">, </text:span></text:span><text:span text:style-name="Font_20_Style24"><text:span text:style-name="T12">а </text:span></text:span><text:span text:style-name="Font_20_Style25"><text:span text:style-name="T21">који </text:span></text:span><text:span text:style-name="Font_20_Style25"><text:span text:style-name="T12">су </text:span></text:span><text:span text:style-name="Font_20_Style25"><text:span text:style-name="T21">достављ</text:span></text:span><text:span text:style-name="Font_20_Style25"><text:span text:style-name="T12">ени</text:span></text:span><text:span text:style-name="Font_20_Style25"><text:span text:style-name="T21"> у прилогу </text:span></text:span><text:span text:style-name="Font_20_Style29"><text:span text:style-name="T21">жалбе. </text:span></text:span><text:span text:style-name="Font_20_Style29"><text:span text:style-name="T12">Са наведених</text:span></text:span><text:span text:style-name="Font_20_Style29"><text:span text:style-name="T21"> разлога </text:span></text:span><text:span text:style-name="Font_20_Style29"><text:span text:style-name="T12">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12"> сматрати</text:span></text:span><text:span text:style-name="Font_20_Style28"><text:span text:style-name="T20"> </text:span></text:span><text:span text:style-name="Font_20_Style29"><text:span text:style-name="T21">делотворни</text:span></text:span><text:span text:style-name="Font_20_Style29"><text:span text:style-name="T12">м</text:span></text:span><text:span text:style-name="Font_20_Style29"><text:span text:style-name="T21">.</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Default_20_Paragraph_20_Font"><text:span text:style-name="T26">А.А. </text:span></text:span><text:span text:style-name="Default_20_Paragraph_20_Font"><text:span text:style-name="T11">из </text:span></text:span><text:span text:style-name="Default_20_Paragraph_20_Font"><text:span text:style-name="T14">...</text:span></text:span><text:span text:style-name="Default_20_Paragraph_20_Font"><text:span text:style-name="T11">, доставила Управном суду дана 09.07.2020. године у 18,00 часова, са списима предмета проведеног поступка одлучивања по приговорима поднетим од стране жалиље.</text:span></text:span></text:p>
      <text:p text:style-name="P24"><text:tab/></text:p>
      <text:p text:style-name="P26"><text:span text:style-name="T63"><text:tab/><text:tab/></text:span><text:span text:style-name="T42">Одлучујући</text:span><text:span text:style-name="T63"> о поднетој жалби, која је благовремена, допуштена и</text:span><text:span text:style-name="T51"> изјављена од овлашћеног лица,</text:span><text:span text:style-name="T45"> на основу одредбе члана </text:span><text:span text:style-name="T51">97</text:span><text:span text:style-name="T45">. став </text:span><text:span text:style-name="T51">4</text:span><text:span text:style-name="T45">. Закона о </text:span><text:span text:style-name="Font_20_Style31"><text:span text:style-name="T55">избору народних посланика (“Службени гласник РС”, бр. 35/00...68/20)</text:span></text:span><text:span text:style-name="T45">,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6"><text:span text:style-name="T64"><text:tab/><text:tab/>Наиме, из списа ове изборне ствари произлази да је бирач </text:span><text:span text:style-name="Font_20_Style31"><text:span text:style-name="T25">А.А.</text:span></text:span><text:span text:style-name="Default_20_Paragraph_20_Font"><text:span text:style-name="T10"> из ... дана 22.06.2020. године поднела Републичкој изборној комисији приговор који је заведен под </text:span></text:span><text:span text:style-name="Font_20_Style31"><text:span text:style-name="T13">02 број: 013-772/20</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1">број </text:span></text:span><text:span text:style-name="Font_20_Style31"><text:span text:style-name="T12">1</text:span></text:span><text:span text:style-name="Font_20_Style31"><text:span text:style-name="T21"> у </text:span></text:span><text:span text:style-name="Font_20_Style31"><text:span text:style-name="T12">Београду-Градској општини Палилула</text:span></text:span><text:span text:style-name="Font_20_Style31"><text:span text:style-name="T13">.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4">наведеног приговора. Према наводима </text:span><text:soft-page-break/><text:span text:style-name="T64">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6"><text:span text:style-name="T64"><text:tab/><text:tab/>Према разлозима ожалбеног решења </text:span><text:span text:style-name="Font_20_Style31"><text:span text:style-name="T47">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4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6">да је бирачки одбор са </text:span></text:span><text:span text:style-name="Font_20_Style31"><text:span text:style-name="T52">наведеног бирачког места</text:span></text:span><text:span text:style-name="Font_20_Style31"><text:span text:style-name="T4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6">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46">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46">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6"> наведене изборне листе да, најкасније 15. јуна 2020. године, одреди представнике у </text:span></text:span><text:soft-page-break/><text:span text:style-name="Font_20_Style31"><text:span text:style-name="T46">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4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46">да је увидом у Записник утврђено да у тачки 13</text:span></text:span><text:span text:style-name="Font_20_Style31"><text:span text:style-name="T52">б</text:span></text:span><text:span text:style-name="Font_20_Style31"><text:span text:style-name="T4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6">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9"/></text:span></text:p>
      <text:p text:style-name="P26"><text:span text:style-name="Font_20_Style31"><text:span text:style-name="T52"><text:tab/><text:tab/></text:span></text:span><text:span text:style-name="Font_20_Style31"><text:span text:style-name="T55">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2"/></text:span></text:p>
      <text:p text:style-name="P14"><text:span text:style-name="T3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3">(став 1.); да се у</text:span><text:span text:style-name="T79">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3">(став 2.); да з</text:span><text:span text:style-name="T79">аписник о раду бирачког одбора потписују сви чланови бирачког одбора </text:span><text:span text:style-name="T33">(став 3.).</text:span></text:p>
      <text:p text:style-name="P14"><text:soft-page-break/><text:span text:style-name="T79"><text:line-break/><text:tab/><text:tab/></text:span><text:span text:style-name="T3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9">епубличка изборна комисија утврђује резултате избора и о томе сачињава посебан записник </text:span><text:span text:style-name="T33">(став 2.).</text:span></text:p>
      <text:p text:style-name="P10"/>
      <text:p text:style-name="P15"><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6"/></text:span></text:p>
      <text:p text:style-name="P3"><text:span text:style-name="Font_20_Style31"><text:span text:style-name="T56"><text:tab/><text:tab/></text:span></text:span><text:span text:style-name="T58">Одредбом члана 1. Пословника Републичке изборне комисије (</text:span><text:span text:style-name="T77">“Службени гласник РС”, бр.</text:span><text:span text:style-name="T73">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3"><text:span text:style-name="T62"><text:tab/><text:tab/>Одредбом члана 26а</text:span><text:span text:style-name="Font_20_Style15"><text:span text:style-name="T47">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1">rik.sednica@parlament.rs</text:span></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3">док је ставом 4. прописано</text:span></text:span><text:span text:style-name="Font_20_Style15"><text:span text:style-name="T53">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53">електронске седнице, а </text:span></text:span><text:span text:style-name="Font_20_Style15"><text:span text:style-name="T53">према ставу 6.</text:span></text:span><text:span text:style-name="Font_20_Style15"><text:span text:style-name="T53"> на електронској седници одлучује </text:span></text:span><text:span text:style-name="Font_20_Style15"><text:span text:style-name="T53">се</text:span></text:span><text:span text:style-name="Font_20_Style15"><text:span text:style-name="T53">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53">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52"/></text:span></text:p>
      <text:p text:style-name="P21"><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8">Наводи да је сачињен записник о раду бирачких одбора </text:span></text:span><text:span text:style-name="Font_20_Style24"><text:span text:style-name="T23">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1"><text:span text:style-name="Font_20_Style25"><text:span text:style-name="T8"><text:tab/></text:span></text:span></text:p>
      <text:p text:style-name="P21"><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8">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text:span></text:span><text:soft-page-break/><text:span text:style-name="Font_20_Style25"><text:span text:style-name="T8">прихватити као основано. Ово јер је наведено право </text:span></text:span><text:span text:style-name="Font_20_Style15"><text:span text:style-name="T8">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22"><text:span text:style-name="Font_20_Style15"><text:span text:style-name="T53"/></text:span></text:p>
      <text:p text:style-name="P22"><text:span text:style-name="Font_20_Style15"><text:span text:style-name="T53"><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25"><text:span text:style-name="T16"/></text:span></text:p>
      <text:p text:style-name="P22"><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text:span></text:span><text:span text:style-name="Font_20_Style15"><text:span text:style-name="T23">Како је, према стању у </text:span></text:span><text:span text:style-name="Font_20_Style15"><text:span text:style-name="T8">списима</text:span></text:span><text:span text:style-name="Font_20_Style15"><text:span text:style-name="T23">, </text:span></text:span><text:span text:style-name="Font_20_Style15"><text:span text:style-name="T8">168. </text:span></text:span><text:span text:style-name="Font_20_Style15"><text:span text:style-name="T23">електронска седница </text:span></text:span><text:span text:style-name="Font_20_Style15"><text:span text:style-name="T8">од 03.07.2020. године, на којој је донета ожалбена одлука, </text:span></text:span><text:span text:style-name="Font_20_Style15"><text:span text:style-name="T23">у свему </text:span></text:span><text:span text:style-name="Font_20_Style15"><text:span text:style-name="T8">сазвана и </text:span></text:span><text:span text:style-name="Font_20_Style15"><text:span text:style-name="T23">одржана</text:span></text:span><text:span text:style-name="Font_20_Style15"><text:span text:style-name="T8"> сагласно</text:span></text:span><text:span text:style-name="Font_20_Style15"><text:span text:style-name="T23"> цитираним одредбама Пословника, </text:span></text:span><text:span text:style-name="Font_20_Style15"><text:span text:style-name="T8">а да је уз жалбу достављен извод о сазивању 164. седнице Републичке изборне комисије, а не 168. седнице, </text:span></text:span><text:span text:style-name="Font_20_Style15"><text:span text:style-name="T23">то се ни из </text:span></text:span><text:span text:style-name="Font_20_Style15"><text:span text:style-name="T8">овог разлога</text:span></text:span><text:span text:style-name="Font_20_Style15"><text:span text:style-name="T23"> законитост ожалбеног решења не може довести у </text:span></text:span><text:span text:style-name="Font_20_Style15"><text:span text:style-name="T8">сумњу.</text:span></text:span></text:p>
      <text:p text:style-name="P22"><text:span text:style-name="Font_20_Style15"><text:span text:style-name="T8"/></text:span></text:p>
      <text:p text:style-name="P17"><text:span text:style-name="Font_20_Style15"><text:span text:style-name="T57"><text:tab/><text:tab/></text:span></text:span><text:span text:style-name="Font_20_Style31"><text:span text:style-name="T59">Оцењујући жалбене наводе </text:span></text:span><text:span text:style-name="T74">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17">изборном спору. </text:span></text:span></text:p>
      <text:p text:style-name="P16"><text:span text:style-name="Default_20_Paragraph_20_Font"><text:span text:style-name="T34"><text:tab/><text:tab/></text:span></text:span></text:p>
      <text:p text:style-name="P16"><text:span text:style-name="Default_20_Paragraph_20_Font"><text:tab/><text:tab/></text:span><text:span text:style-name="Default_20_Paragraph_20_Font"><text:span text:style-name="T80">Наводи жалбе да </text:span></text:span><text:span text:style-name="Font_20_Style27"><text:span text:style-name="T71">ни сам записник</text:span></text:span><text:span text:style-name="Font_20_Style27"><text:span text:style-name="T49"> о раду бирачког одбора</text:span></text:span><text:span text:style-name="Font_20_Style27"><text:span text:style-name="T71"> није био правилно </text:span></text:span><text:span text:style-name="Font_20_Style27"><text:span text:style-name="T49">састављен,</text:span></text:span><text:span text:style-name="Font_20_Style27"><text:span text:style-name="T71"> из разлога који </text:span></text:span><text:span text:style-name="Font_20_Style25"><text:span text:style-name="T75">су </text:span></text:span><text:span text:style-name="Font_20_Style24"><text:span text:style-name="T71">јасно означени на </text:span></text:span><text:span text:style-name="Font_20_Style24"><text:span text:style-name="T49">записнику</text:span></text:span><text:span text:style-name="Font_20_Style24"><text:span text:style-name="T71">, </text:span></text:span><text:span text:style-name="Font_20_Style25"><text:span text:style-name="T75">који</text:span></text:span><text:span text:style-name="Font_20_Style25"><text:span text:style-name="T66"> жалиља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34">истицани у</text:span></text:span><text:span text:style-name="Default_20_Paragraph_20_Font"><text:span text:style-name="T80"> приговор</text:span></text:span><text:span text:style-name="Default_20_Paragraph_20_Font"><text:span text:style-name="T34">у</text:span></text:span><text:span text:style-name="Default_20_Paragraph_20_Font"><text:span text:style-name="T80">, </text:span></text:span><text:span text:style-name="Default_20_Paragraph_20_Font"><text:span text:style-name="T34">п</text:span></text:span><text:span text:style-name="Default_20_Paragraph_20_Font"><text:span text:style-name="T80">а </text:span></text:span><text:span text:style-name="Default_20_Paragraph_20_Font"><text:span text:style-name="T34">тиме </text:span></text:span><text:span text:style-name="Default_20_Paragraph_20_Font"><text:span text:style-name="T80">ни</text:span></text:span><text:span text:style-name="Default_20_Paragraph_20_Font"><text:span text:style-name="T34">су били ни</text:span></text:span><text:span text:style-name="Default_20_Paragraph_20_Font"><text:span text:style-name="T80"> </text:span></text:span><text:span text:style-name="Default_20_Paragraph_20_Font"><text:span text:style-name="T34">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80"> не могу да буду ни предмет оцене суда у ово</text:span></text:span><text:span text:style-name="Default_20_Paragraph_20_Font"><text:span text:style-name="T34">м</text:span></text:span><text:span text:style-name="Default_20_Paragraph_20_Font"><text:span text:style-name="T80"> изборно</text:span></text:span><text:span text:style-name="Default_20_Paragraph_20_Font"><text:span text:style-name="T34">м</text:span></text:span><text:span text:style-name="Default_20_Paragraph_20_Font"><text:span text:style-name="T80"> </text:span></text:span><text:span text:style-name="Default_20_Paragraph_20_Font"><text:span text:style-name="T34">спору.</text:span></text:span></text:p>
      <text:p text:style-name="P11"><text:tab/></text:p>
      <text:p text:style-name="P12"><text:span text:style-name="T32"><text:tab/><text:tab/>Код наведеног, Управни суд је применом <text:s/>одредбе члана 97. став 4. и став </text:span><text:soft-page-break/><text:span text:style-name="T32">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22"><text:span text:style-name="Font_20_Style31"><text:span text:style-name="T59"/></text:span></text:p>
      <text:p text:style-name="P19"><text:span text:style-name="T30">ПРЕСУЂЕНО</text:span> У УПРАВНОМ СУДУ</text:p>
      <text:p text:style-name="P18"><text:span text:style-name="Default_20_Paragraph_20_Font"><text:span text:style-name="T39">Дана </text:span></text:span><text:span text:style-name="Default_20_Paragraph_20_Font"><text:span text:style-name="T38">11.07.2020.</text:span></text:span><text:span text:style-name="Default_20_Paragraph_20_Font"><text:span text:style-name="T39"> године, </text:span></text:span><text:span text:style-name="Default_20_Paragraph_20_Font"><text:span text:style-name="T38">у 18,15 часова,</text:span></text:span><text:span text:style-name="Default_20_Paragraph_20_Font"><text:span text:style-name="T39"> </text:span></text:span><text:span text:style-name="Default_20_Paragraph_20_Font"><text:span text:style-name="T40">20 Уж 3683/20</text:span></text:span></text:p>
      <text:p text:style-name="P17"><text:span text:style-name="Default_20_Paragraph_20_Font"><text:span text:style-name="T38"/></text:span></text:p>
      <text:p text:style-name="P20"/>
      <text:p text:style-name="P17"><text:span text:style-name="Default_20_Paragraph_20_Font"><text:span text:style-name="T38"><text:s text:c="3"/></text:span></text:span><text:span text:style-name="Default_20_Paragraph_20_Font"><text:span text:style-name="T39">Записничар<text:tab/><text:tab/><text:tab/><text:tab/><text:tab/><text:tab/></text:span></text:span><text:span text:style-name="Default_20_Paragraph_20_Font"><text:span text:style-name="T41"> <text:s text:c="7"/></text:span></text:span><text:span text:style-name="Default_20_Paragraph_20_Font"><text:span text:style-name="T39">Председник већа – судија</text:span></text:span></text:p>
      <text:p text:style-name="P17"><text:span text:style-name="Default_20_Paragraph_20_Font"><text:span text:style-name="T4">Крстина Јовановић, </text:span></text:span><text:span text:style-name="Default_20_Paragraph_20_Font"><text:span text:style-name="T4">с.р.</text:span></text:span><text:span text:style-name="Default_20_Paragraph_20_Font"><text:span text:style-name="T4"> <text:s text:c="61"/>Жељко Шкори</text:span></text:span><text:span text:style-name="Default_20_Paragraph_20_Font"><text:span text:style-name="T4">ћ, с.р.</text:span></text:span></text:p>
      <text:p text:style-name="P17"><text:span text:style-name="Default_20_Paragraph_20_Font"><text:span text:style-name="T36"/></text:span></text:p>
      <text:p text:style-name="P27">За тачност отправка</text:p>
      <text:p text:style-name="P27">Управитељ писарнице</text:p>
      <text:p text:style-name="P27">Дејан Ђурић</text:p>
      <text:p text:style-name="P27"/>
      <text:p text:style-name="P28"><text:span text:style-name="Default_20_Paragraph_20_Font"><text:span text:style-name="T37">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3683/20</text:span></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4M44S</meta:editing-duration>
    <meta:editing-cycles>48</meta:editing-cycles>
    <meta:generator>OpenOffice/4.1.1$Win32 OpenOffice.org_project/411m6$Build-9775</meta:generator>
    <dc:title>template upravni BGD</dc:title>
    <meta:initial-creator>Ivana Obradovic</meta:initial-creator>
    <dc:date>2020-07-12T17:26:40.54</dc:date>
    <meta:printed-by>Ika Radusinović</meta:printed-by>
    <meta:print-date>2020-07-12T17:14:44.30</meta:print-date>
    <dc:creator>Ika Radusinović</dc:creator>
    <meta:document-statistic meta:table-count="0" meta:image-count="2" meta:object-count="0" meta:page-count="8" meta:paragraph-count="47" meta:word-count="3345" meta:character-count="2208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