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text-properties style:font-name="Times New Roman"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3pt" fo:language="sr" fo:country="YU" style:font-size-asian="13pt" style:font-size-complex="13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61cm" style:auto-text-indent="false"/>
      <style:text-properties fo:language="zxx" fo:country="none"/>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style:font-size-asian="12pt" style:font-size-complex="12pt"/>
    </style:style>
    <style:style style:name="T3" style:family="text">
      <style:text-properties fo:font-size="12pt" fo:language="zxx" fo:country="none" style:text-underline-style="none" fo:font-weight="normal" style:font-size-asian="12pt" style:font-weight-asian="normal" style:font-size-complex="12pt" style:font-weight-complex="normal"/>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language="sr" fo:country="YU" style:font-size-asian="12pt" style:font-size-complex="12pt"/>
    </style:style>
    <style:style style:name="T6" style:family="text">
      <style:text-properties fo:font-size="12pt" fo:language="sr" fo:country="YU" style:text-underline-style="none"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none" fo:country="none" fo:font-weight="normal" style:font-size-asian="12pt" style:font-weight-asian="normal"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color="#000000" fo:language="zxx" fo:country="none"/>
    </style:style>
    <style:style style:name="T18" style:family="text">
      <style:text-properties fo:color="#000000" fo:language="zxx" fo:country="none" fo:font-weight="normal" style:font-weight-asian="normal" style:font-weight-complex="normal"/>
    </style:style>
    <style:style style:name="T19" style:family="text">
      <style:text-properties fo:color="#000000" fo:language="zxx" fo:country="none" fo:font-weight="bold" style:font-weight-asian="bold" style:font-weight-complex="bold"/>
    </style:style>
    <style:style style:name="T2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5"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99%"/>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1" style:family="text">
      <style:text-properties fo:color="#000000" style:font-name="Times New Roman" fo:language="zxx" fo:country="none" fo:font-weight="normal" style:font-weight-asian="normal" style:font-weight-complex="normal"/>
    </style:style>
    <style:style style:name="T32" style:family="text">
      <style:text-properties fo:color="#000000" fo:font-size="12pt" fo:language="sr" fo:country="YU" fo:font-weight="normal" style:font-size-asian="12pt" style:font-weight-asian="normal" style:font-size-complex="12pt" style:font-weight-complex="normal"/>
    </style:style>
    <style:style style:name="T33" style:family="text">
      <style:text-properties fo:color="#000000" fo:font-size="12pt" fo:language="zxx" fo:country="none" fo:font-weight="normal" style:font-size-asian="12pt" style:font-weight-asian="normal" style:font-size-complex="12pt" style:font-weight-complex="normal"/>
    </style:style>
    <style:style style:name="T34" style:family="text">
      <style:text-properties fo:color="#000000" fo:language="sr" fo:country="YU"/>
    </style:style>
    <style:style style:name="T35" style:family="text">
      <style:text-properties fo:color="#000000" fo:language="sr" fo:country="YU" fo:font-weight="normal" style:font-weight-asian="normal" style:font-weight-complex="normal"/>
    </style:style>
    <style:style style:name="T36" style:family="text">
      <style:text-properties fo:color="#000000" fo:language="sr" fo:country="YU" fo:font-weight="bold" style:font-weight-asian="bold" style:font-weight-complex="bold"/>
    </style:style>
    <style:style style:name="T37" style:family="text">
      <style:text-properties fo:color="#000000" fo:language="none" fo:country="none" fo:font-weight="normal" style:font-weight-asian="normal" style:font-weight-complex="normal"/>
    </style:style>
    <style:style style:name="T38" style:family="text">
      <style:text-properties fo:language="sh" fo:country="YU" fo:font-weight="bold" style:font-weight-asian="bold"/>
    </style:style>
    <style:style style:name="T39" style:family="text">
      <style:text-properties style:font-name="Times New Roman"/>
    </style:style>
    <style:style style:name="T40" style:family="text">
      <style:text-properties style:font-name="Times New Roman" fo:font-size="12pt" fo:language="sr" fo:country="YU" style:font-size-asian="12pt" style:font-size-complex="12pt"/>
    </style:style>
    <style:style style:name="T41"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text-scale="104%"/>
    </style:style>
    <style:style style:name="T42"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43" style:family="text">
      <style:text-properties style:font-name="Times New Roman" fo:language="sr" fo:country="YU"/>
    </style:style>
    <style:style style:name="T44" style:family="text">
      <style:text-properties style:font-name="Times New Roman" fo:language="zxx" fo:country="none"/>
    </style:style>
    <style:style style:name="T45" style:family="text">
      <style:text-properties style:font-name="Times New Roman" fo:font-weight="bold" style:font-weight-asian="bold" style:font-weight-complex="bold"/>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6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61"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color="#ff3333" style:font-name="Times New Roman" fo:font-size="12pt" fo:language="zxx" fo:country="none" style:text-underline-style="none" fo:font-weight="normal" style:letter-kerning="false" style:font-size-asian="12pt" style:font-weight-asian="normal" style:font-size-complex="12pt" style:font-weight-complex="normal" style:text-scale="99%"/>
    </style:style>
    <style:style style:name="T6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49cm" svg:y="0.085cm" svg:width="2.845cm" svg:height="3.498cm" draw:z-index="0"><draw:image xlink:href="Pictures/20000008000025BE000037D1656C127C.svm" xlink:type="simple" xlink:show="embed" xlink:actuate="onLoad"/></draw:frame>Република Србија</text:p>
      <text:p text:style-name="P3">УПРАВНИ СУД</text:p>
      <text:p text:style-name="P2">Одељење у Нишу</text:p>
      <text:p text:style-name="P1"><text:span text:style-name="T13">II-1</text:span> У<text:span text:style-name="T13">ж.</text:span> <text:span text:style-name="T13">3660</text:span><text:span text:style-name="T13">/20</text:span> </text:p>
      <text:p text:style-name="P3"><text:span text:style-name="T13">11</text:span><text:span text:style-name="T13">.07.2020</text:span><text:span text:style-name="T13">.</text:span> године</text:p>
      <text:p text:style-name="P1"><text:span text:style-name="T13">Б е о г р а д</text:span> <text:s/></text:p>
      <text:p text:style-name="P5"/>
      <text:p text:style-name="P7"><text:span text:style-name="T7"><text:tab/><text:tab/></text:span><text:span text:style-name="T8"> <text:tab/><text:tab/><text:tab/>У ИМЕ НАРОДА</text:span></text:p>
      <text:p text:style-name="P9"/>
      <text:p text:style-name="P10"/>
      <text:p text:style-name="P11"><text:span text:style-name="T11"><text:s text:c="15"/><text:tab/></text:span><text:span text:style-name="T10">Управни суд, у већу састављеном од судија:</text:span><text:span text:style-name="T2"> Бисерке Савић,</text:span><text:span text:style-name="T5"> председника већа, </text:span><text:span text:style-name="T2">Јасмине Крстић</text:span><text:span text:style-name="T5"> и </text:span><text:span text:style-name="T2">Сандре Пауновић, </text:span><text:span text:style-name="T10">чланова већа, са </text:span><text:span text:style-name="T13">судским саветником Милошем Бакалићем, као </text:span><text:span text:style-name="T10">записничарем, </text:span><text:span text:style-name="T13">решавајући </text:span><text:span text:style-name="T32">о жалби </text:span><text:span text:style-name="Default_20_Paragraph_20_Font"><text:span text:style-name="T22">Групе грађана “КОАЛИЦИЈА ЗА ПАНТЕЛЕЈ”, подносиоца изборне листе “СЛАВИША ДИНИЋ – КОАЛИЦИЈА ЗА ПАНТЕЛЕЈ”, поднетој преко овлашћеног лица </text:span></text:span><text:span text:style-name="Default_20_Paragraph_20_Font"><text:span text:style-name="T22">А.А.</text:span></text:span><text:span text:style-name="Default_20_Paragraph_20_Font"><text:span text:style-name="T22"> из ..., ..., </text:span></text:span><text:span text:style-name="T33">изјављеној </text:span><text:span text:style-name="T32">против решења </text:span><text:span text:style-name="T33">Општинске изборне комисије Градске општине Пантелеј, Број: 013-56/2020-211 од 07.07.2020. године</text:span><text:span text:style-name="T32">, у предмету заштите изборног права, </text:span><text:span text:style-name="T34">у нејавној седници већа, одржаној дана </text:span><text:span text:style-name="T17">11.07.2020.</text:span><text:span text:style-name="T34"> године у</text:span><text:span text:style-name="T13"> 13,05</text:span><text:span text:style-name="T12"> часова</text:span><text:span text:style-name="T16">,</text:span><text:span text:style-name="T13"> донео је</text:span></text:p>
      <text:p text:style-name="P11"/>
      <text:p text:style-name="P9">П Р Е С У Д У</text:p>
      <text:p text:style-name="P11"/>
      <text:p text:style-name="P11"/>
      <text:p text:style-name="P11"><text:span text:style-name="T38"><text:tab/><text:tab/></text:span><text:span text:style-name="T14"> </text:span><text:span text:style-name="T35">Жалба</text:span><text:span text:style-name="T36"> СЕ </text:span><text:span text:style-name="T19">ОДБИЈА</text:span><text:span text:style-name="T31">.</text:span></text:p>
      <text:p text:style-name="P11"/>
      <text:p text:style-name="P11"/>
      <text:p text:style-name="P9">О б р а з л о ж е њ е</text:p>
      <text:p text:style-name="P10"/>
      <text:p text:style-name="P11"><text:tab/><text:tab/><text:span text:style-name="T10">Ожалбеним решењем </text:span><text:span text:style-name="T13">одбијен је, као неоснован, </text:span><text:span text:style-name="T10">приговор </text:span><text:span text:style-name="T13">подносиоца изборне листе “СЛАВИША ДИНИЋ-КОАЛИЦИЈА ЗА ПАНТЕЛЕЈ”, број 013-56/2020-206 од 06.07.2020. године у 17:58 часова. </text:span><text:span text:style-name="T16">Наведени приговор поднет је против Записника о раду </text:span><text:span text:style-name="T22">Општинске изборне комисије Градске општине Пантелеј на утврђивању резултата избора з</text:span><text:span text:style-name="T33">а </text:span><text:span text:style-name="T33">одборнике</text:span><text:span text:style-name="T33"> Скупштине Градске општине Пантелеј</text:span><text:span text:style-name="T32">, </text:span><text:span text:style-name="T33">који су одржани 21. 06. 2020. године и 05.07.2020. године, број <text:s/>013-56/2020-200.</text:span></text:p>
      <text:p text:style-name="P16"/>
      <text:p text:style-name="P11"><text:span text:style-name="T13"><text:tab/><text:tab/></text:span><text:span text:style-name="T33">Ж</text:span><text:span text:style-name="T32">албом, поднетом Управном суду, </text:span><text:span text:style-name="T33">препорученом пошиљком дана 08.07.2020.</text:span><text:span text:style-name="T32"> године у </text:span><text:span text:style-name="T33">16,00</text:span><text:span text:style-name="T32"> часова, </text:span><text:span text:style-name="T33">која је у Суду примљена 09.07.2020. године у 09,25 часова, </text:span><text:span text:style-name="T1"><text:s/>као и поднеском о уређењу жалбе од 09.07.2020. године, у 19,00 часова, поднетим преко поште, који је Суд примио 10.07.2020. године, у 09,00 часова, жалилац побија ожалбено решење у целости, из свих законских разлога, указујући да је <text:s/>Комисији благовремено поднео приговор на Записник о раду </text:span><text:span text:style-name="T22">Општинске изборне комисије Градске општине Пантелеј на утврђивању резултата избора з</text:span><text:span text:style-name="T33">а одборнике Скупштине Градске општине Пантелеј</text:span><text:span text:style-name="T32">, </text:span><text:span text:style-name="T33">који су одржани 21. 06. 2020. године и 05.07.2020. године, број <text:s/>013-56/2020-200. Н</text:span><text:span text:style-name="T1">аводи, најпре, да је поднео приговор због </text:span><text:soft-page-break/><text:span text:style-name="T1">тога што је Комисија поступала и одлучивала у незаконитом саставу, с обзиром да је у раду и одлучивању учествовало неовлашћено лице Б.Б. Указује да, решењем од 20.02.2020. године, о именовању председника, заменика председника, чланова, заменика чланова, секретара и заменика секретара Општинске изборне комисије Градске општине Пантелеј, Б.Б. није именован за члана ОИК, већ В.В., из чега произлази да је свака радња коју је предузео Б.Б., као члан ОИК, незаконита, јер је поступао као неовлашћено лице. Даље, наводи да је Комисија утврдила резултате гласања на бирачком месту број 5 и исте уврстила у збир укупних резултата, иако је приговором указивао да је, увидом у изборни материјал са овог бирачког места жалилац утврдио да се у коверти насловљеној као неважећи гласови налази и листић на коме је бирач на несумњив начин изразио вољу да даје глас изборној листи број 2 и то заокруживањем редног броја 2 СЛАВИША ДИНИЋ-КОАЛИЦИЈА ЗА ПАНТЕЛЕЈ, док је за осталих 10 листи прецртан сваки број испред листе, те да је увидом у изборни материјал утврдио да садржина записника о раду бирачког одбора са бирачког места број 5 није сагласна садржини бирачког списка у погледу евидентирања бирача који су гласали <text:s/>и то тако што је у бирачком списку евидентиран 291 потпис бирача, што у збиру са бројем гласова ван бирачког места (14 гласова) износи укупно 305 гласова, а не 314 како је записником о раду бирачког одбора констатовано. Из наведених разлога, закључује да је у гласачкој кутији 9 листића више од броја изашлих бирача и да записник о раду бирачког одбора не би прошао рачунско логичку обраду да је записником <text:s/>евидентирана тачна садржина изборног материјала односно тачан број изашлих 305 гласача. <text:s/>Даље, наводи да је у приговору указао да је на бирачком месту број 5 онемогућено гласање ван бирачког места за осам лица, који су захтеве за гласање поднели, <text:s/>а да је увидом у изборни материјал са тог бирачког места утврдио да се у изборном материјалу у коверти насловљеној за “гласање ван бирачког места”, налазе само потврде за гласање ван бирачког места за 14 лица, а да је комисија бирачког одбора обишла 22 лица, тако да недостају резултати за још осам лица, као и потврде потписане од стране председника бирачког одбора. Наводи <text:s/>да у изборном материјалу недостају и неискоришћени обрасци потврда о бирачком праву а недостају и захтеви 14 бирача за спровођење гласања за које постоје потврде, а за осам бирача које је комисија обишла недостају потврде о бирачком праву потписане од стране председника бирачког одбора. Уколико су захтеви поднети, а нису заведени <text:s/>и не постоје у изборном материјалу, сматра да је извршено кривично дело из члана 162. став 1. КЗ РС, а уколико захтеви нису достављени бирачком одбору или нису ни поднети од стране бирача, то је поступак спровођења гласања ван бирачког места за 14 бирача спроведен супротно Закону о локалним изборима, те се основано сумња да се ради о кривотворењу резултата избора на штету жалиоца. Такође, наводи да је у приговору <text:s/>указао да је онемогућено гласање ван бирачког места великом броју бирача, њима око 100, који су захтеве за гласање поднели а који захтеви су уредно заведени деловодним печатом Комисије, при чему објашњава да је увидом у изборни материјал са бирачког места број 16 утврдио да је у материјалу само коверта насловљена са “гласање ван бирачког места”, у којој се налазе само непопуњени обрасци потврда за гласање ван бирачког места а недостају и наведени захтеви бирача са овог бирачког места за гласање изван бирачког места, иако су заведени деловодним печатом Комисије, са напоменом да су чланови бирачког одбора започели проверу изборног права бирача по напред наведеним захтевима за гласање ван бирачког места, изражавајући сумњу у постојање кривичног дела из члана 162. став 1. КЗРС. Наводи да о свим пропустима поседује доказе и то фотографије заведених спискова пријављених бирача које доставља у </text:span><text:soft-page-break/><text:span text:style-name="T1">прилогу приговора а да све наводе може да потврди и кандидат за одборника </text:span><text:span text:style-name="T9">Г.Г.</text:span><text:span text:style-name="T1"> која се налазила на бирачком месту број 16, када је секретар Комисије </text:span><text:span text:style-name="T9">Д.Д.</text:span><text:span text:style-name="T1"> донео заведене захтеве на бирачко место, као и остали чланови бирачког одбора који су се у том тренутку налазили на бирачком месту број 16. Указује да Комисија није поступила по приговору, већ се о наводима приговора да је Комисија <text:s/>доносила одлуке у незаконитом саставу, огласила стварно ненадлежним органом за поступање. Сматра да је поступање Комисије незаконито, јер није поступила по приговору, будући да је иста, као орган надлежан за спровођење избора дужна да утврди резултате гласања на бирачком месту и да, у случају сумње у резултате садржане у записнику о раду бирачког одбора, изврши проверу изборног материјала и то пребројавањем гласова, потписа бирача у бирачком списку, као и да утврди да ли недостају захтеви бирача за гласање ван бирачког места и потврде о бирачком праву, указујући на одредбу члана 35. став 9. Закона о локалним изборима, те да је Комисија била дужна да приговор усвоји и понови гласање на бирачком месту број 5 у ОШ Чегар. Такође, сматра да Комисија није могла да одбије приговор уз наводе да јој није позната садржина достављених фотографија и да није била у поседу Комисије као и да ниједно лице није контактирало Комисију ни телефоном, ни путем мејла, будући да се из достављених фотографија јасно види да је реч о бирачима са изборног места број 16 ОШ Стефан Немања, да су спискови заведени деловодним печатом Комисије и потписани од стране овлашћеног лица а види се и да су спискови упућени на и-мејл Општинске изборне комисије и да су упућени Комисији за гласање, налазећи да је незаконитим поступањем Комисије учињена тешка повреда изборног права бирача, указујући на одредбу члана 155. и 162. КЗРС. <text:s/>Предлаже да Суд</text:span><text:span text:style-name="T33"> усвоји жалбу, поништи ожалбено решење у целости као незаконито и наложи поновно </text:span>гласање на бирачким местима број <text:span text:style-name="T13">16 ОШ Стефан Немања </text:span>и број <text:span text:style-name="T13">5 у</text:span> <text:span text:style-name="T13">ОШ Чегар у Градској општини Пантелеј</text:span>, или да предметно решење преиначи <text:span text:style-name="T13">тако што ће </text:span>усвојити приговор, <text:span text:style-name="T33">број:013-56/2020-206 од 06.07.2020. године.</text:span></text:p>
      <text:p text:style-name="P12"/>
      <text:p text:style-name="P13"><text:span text:style-name="T39"><text:tab/><text:tab/>Општинска изборна комисија Градске општине Пантелеј,</text:span><text:span text:style-name="T43"> </text:span><text:span text:style-name="T39">је дана </text:span><text:span text:style-name="T44">10.07.2020.</text:span><text:span text:style-name="T39"> године, у </text:span><text:span text:style-name="T44">13,50</text:span><text:span text:style-name="T45"> </text:span><text:span text:style-name="T39">часова, доставила Управном суду све тражене списе ове изборне ствари, као и одговор на жалбу, у коме </text:span><text:span text:style-name="T44">и</text:span><text:span text:style-name="T39">стиче да су наводи жалбе неосновани, </text:span><text:span text:style-name="T44">указујући да је Комисија радила у саставу </text:span><text:span text:style-name="T44">из</text:span><text:span text:style-name="T44"> решењ</text:span><text:span text:style-name="T44">а</text:span><text:span text:style-name="T44"> Скупштине Градске општине Пантелеј, </text:span><text:span text:style-name="T44">објављеног</text:span><text:span text:style-name="T44"> у “Службеном листу града Ниша” број 15/20, тако да је поступала у свему у складу са чланом 14. Закона о локалним изборима. </text:span><text:span text:style-name="T39"><text:s/></text:span><text:span text:style-name="T44">Даље, наводи да је Комисија, након пријема Записника о раду бирачког одбора за бирачко место број 5 ОШ “Чегар”, потписаног од стране чланова бирачког одбора, без примедби, приступила статистичкој обради података односно логичко-рачунској обради података, а у складу са чланом 85. </text:span><text:span text:style-name="T39">Упутства за спровођење избора за народне посланике Народне скупштине расписаних за 21.06.2020. године, </text:span><text:span text:style-name="T44">и том радњом утврдила резултате гласања</text:span><text:span text:style-name="T44">, и да је у Записнику о раду бирачког одбора на спровођењу поновљеног гласања и утврђивању резултата гласања за избор одборника Скупштине Градске општине Пантелеј, под редним бројем 6 наведено да је ван бирачког места гласало 14 лица као и да није било примедби чланова сталног и проширеног састава бирачког одбора на </text:span><text:span text:style-name="T44">з</text:span><text:span text:style-name="T44">аписник о раду бирачког одбора, те како је </text:span><text:span text:style-name="T44">з</text:span><text:span text:style-name="T44">аписник о раду бирачког одбора био потпуно исправан, Комисији ништа није указивало на постојање неправилности у раду бирачког одбора. <text:s/>Даље, наводи да је дана 03.07.2020. године председнику </text:span><text:span text:style-name="T44">бирачког одбора на бирачком месту број 16 ОШ у Стефан Немања, поред осталог изборног материјала који је потребан за спровођење гласања на бирачком месту, </text:span><text:span text:style-name="T44">предата и коверта насловљена са ПОТВРДЕ О ГЛАСАЊУ ВАН БИРАЧКОГ МЕСТА у <text:s/></text:span><text:soft-page-break/><text:span text:style-name="T44">којој се налазило 50 непопуњених образаца потврда <text:s/>о изборном праву за гласање ван бирачког места, што је и сам подносилац изборне листе “СЛАВИША ДИНИЋ-КОАЛИЦИЈА ЗА ПАНТЕЛЕЈ” утврдио дана 06.07.2020. године, увидом у изборни материјал са бирачког места број 16, а што доказује да је број потврда о бирачком праву сагласан у свему са Записником о примопредаји изборног материјала пре гласања између Општинске изборне комисије Градске општине Пантелеј и бирачког одбора за избор одборника Скупштине Градске општине Пантелеј расписаних за 05.07.2020. године. Наглашава да је у записнику о раду бирачког одбора на спровођењу поновљеног гласања и утврђивању резултата гласања за избор одборника Скупштине Градске општине Пантелеј, под редним бројем 6, наведено да ван бирачког места није гласало ни једно лице као и да није било примедби чланова сталног и проширеног састава бирачког одбора на поменути записник. Такође, наводи да Комисији није позната садржина фотографија које су достављене у прилогу приговора, нити је Комисија икада била у поседу истих, </text:span><text:span text:style-name="T44">с </text:span><text:span text:style-name="T44">обзиром да ниједно лице није контактирало изборну комисију ни телефоном ни путем мејла. Указује на одредбу </text:span><text:span text:style-name="T44">чланова</text:span><text:span text:style-name="T44"> 36. и 17. Закона о локалним изборима и наводи да у дану када је спроведено гласање, бирачком одбору на бирачком месту број 16 нико није пријавио неправилности, чак ни жалилац, те да је Комисија, на седници одржаној 05.07.2020. године, утврдила резултате гласања за избор одборника Скупштине Градске општине Пантелеј и утврдила да није било <text:s/>повреда одредаба Закона о локалним изборима. </text:span><text:span text:style-name="T39">Предлаже да Управни суд по спроведеном поступку и извршеном увиду у списе жалбу одбије, као неосновану. <text:s text:c="2"/></text:span></text:p>
      <text:p text:style-name="P14"/>
      <text:p text:style-name="P8"><text:span text:style-name="T10"><text:tab/><text:tab/></text:span><text:span text:style-name="Default_20_Paragraph_20_Font"><text:span text:style-name="T26">Поступајући по поднетој жалби, у смислу одредбе члана 41. став 1. Закона о управним споровима </text:span></text:span><text:span text:style-name="Default_20_Paragraph_20_Font"><text:span text:style-name="T20">(“Службени гласник РС”, број </text:span></text:span><text:span text:style-name="Default_20_Paragraph_20_Font"><text:span text:style-name="T23">111</text:span></text:span><text:span text:style-name="Default_20_Paragraph_20_Font"><text:span text:style-name="T20">/0</text:span></text:span><text:span text:style-name="Default_20_Paragraph_20_Font"><text:span text:style-name="T23">9</text:span></text:span><text:span text:style-name="Default_20_Paragraph_20_Font"><text:span text:style-name="T20">)</text:span></text:span><text:span text:style-name="Default_20_Paragraph_20_Font"><text:span text:style-name="T26">, која се сходно примењује на основу одредбе члана 54. </text:span></text:span><text:span text:style-name="Default_20_Paragraph_20_Font"><text:span text:style-name="T26">став 1. и 3. </text:span></text:span><text:span text:style-name="Default_20_Paragraph_20_Font"><text:span text:style-name="T26">Закона о локалним изборима </text:span></text:span><text:span text:style-name="Default_20_Paragraph_20_Font"><text:span text:style-name="T20">(“Службени гласник РС”, број </text:span></text:span><text:span text:style-name="Default_20_Paragraph_20_Font"><text:span text:style-name="T23">129</text:span></text:span><text:span text:style-name="Default_20_Paragraph_20_Font"><text:span text:style-name="T20">/0</text:span></text:span><text:span text:style-name="Default_20_Paragraph_20_Font"><text:span text:style-name="T23">7,... и 68/20</text:span></text:span><text:span text:style-name="Default_20_Paragraph_20_Font"><text:span text:style-name="T20">)</text:span></text:span><text:span text:style-name="Default_20_Paragraph_20_Font"><text:span text:style-name="T26">, Управни суд налази да је жалба дозвољена, благовремена и изјављена од стране овлашћеног лица, </text:span></text:span><text:span text:style-name="Default_20_Paragraph_20_Font"><text:span text:style-name="T26">па је оценом навода жалбе, одговора на жалбу и списа ове изборне ствари нашао </text:span></text:span><text:span text:style-name="Default_20_Paragraph_20_Font"><text:span text:style-name="T26">да </text:span></text:span><text:span text:style-name="Default_20_Paragraph_20_Font"><text:span text:style-name="T26">жалба </text:span></text:span><text:span text:style-name="Default_20_Paragraph_20_Font"><text:span text:style-name="T26">није основана.</text:span></text:span></text:p>
      <text:p text:style-name="P17"><text:span text:style-name="Default_20_Paragraph_20_Font"><text:span text:style-name="T26"/></text:span></text:p>
      <text:p text:style-name="P17"><text:span text:style-name="Default_20_Paragraph_20_Font"><text:span text:style-name="T3"><text:tab/><text:tab/></text:span></text:span><text:span text:style-name="Default_20_Paragraph_20_Font"><text:span text:style-name="T25">Из списа достављених Управном суду произлази да је на седници одржаној дана 05.07.2020. године, са почетком у 20,40 часова, Општинска изборна комисија Градске општине Пантелеј утврдила резултате избора за одборнике Скупштине Градске општине Пантелеј, који су одржани 21.06.2020. године и 05.07.2020. године, о чему је сачинила записник, број 013-56/2020-200. </text:span></text:span><text:span text:style-name="Default_20_Paragraph_20_Font"><text:span text:style-name="T42">Против наведеног Записника Општинске изборне комисије Градске општине Пантелеј од 05.07.2020. године, жалилац је поднео приговор, </text:span></text:span><text:span text:style-name="Default_20_Paragraph_20_Font"><text:span text:style-name="T41">који је у </text:span></text:span><text:span text:style-name="Default_20_Paragraph_20_Font"><text:span text:style-name="T42">Општинској изборној комисији Градске општине Пантелеј <text:s/></text:span></text:span><text:span text:style-name="Default_20_Paragraph_20_Font"><text:span text:style-name="T41">примљен дана </text:span></text:span><text:span text:style-name="Default_20_Paragraph_20_Font"><text:span text:style-name="T42">06.07.2020</text:span></text:span><text:span text:style-name="Default_20_Paragraph_20_Font"><text:span text:style-name="T41">. године, у </text:span></text:span><text:span text:style-name="Default_20_Paragraph_20_Font"><text:span text:style-name="T42">17,58 часова и </text:span></text:span><text:span text:style-name="Default_20_Paragraph_20_Font"><text:span text:style-name="T41">заведен под број</text:span></text:span><text:span text:style-name="Default_20_Paragraph_20_Font"><text:span text:style-name="T42">ем</text:span></text:span><text:span text:style-name="Default_20_Paragraph_20_Font"><text:span text:style-name="T41"> </text:span></text:span><text:span text:style-name="Default_20_Paragraph_20_Font"><text:span text:style-name="T42">013-56/2020-206</text:span></text:span><text:span text:style-name="Default_20_Paragraph_20_Font"><text:span text:style-name="T41">, </text:span></text:span><text:span text:style-name="Default_20_Paragraph_20_Font"><text:span text:style-name="T42">чија је садржина истоветна наводима жалбе. Поднетим приговором ј</text:span></text:span><text:span text:style-name="Default_20_Paragraph_20_Font"><text:span text:style-name="T41">е оспорио </text:span></text:span><text:span text:style-name="Default_20_Paragraph_20_Font"><text:span text:style-name="T42">Записник о раду Општинске изборне комисије Градске општине Пантелеј број 013-56/2020-200 на утврђивању резултата избора за одборнике Скупштине Градске општине Пантелеј, који су одржани 21. јуна 2020. године и 05. јула 2020. године, <text:s text:c="2"/>због неправилности у поступку спровођења избора и утврђивања резултата избора на гласању дана 05.07.2020. године, на бирачким местима број 5 и број 16 у Градској општини Пантелеј, </text:span></text:span><text:span text:style-name="Default_20_Paragraph_20_Font"><text:span text:style-name="T41">из разлога </text:span></text:span><text:span text:style-name="Default_20_Paragraph_20_Font"><text:span text:style-name="T42">ближе наведених у приговору, истичући и чињеницу да је Општинска изборна комисија Градске општине Пантелеј поступала и одлучивала у незаконитом саставу, с обзиром да је у </text:span></text:span><text:span text:style-name="Default_20_Paragraph_20_Font"><text:span text:style-name="T42">раду учествовало неовлашћено лице </text:span></text:span><text:span text:style-name="Default_20_Paragraph_20_Font"><text:span text:style-name="T42">Б.Б.</text:span></text:span><text:span text:style-name="Default_20_Paragraph_20_Font"><text:span text:style-name="T42">, иако решењем о именовању председника, </text:span></text:span><text:soft-page-break/><text:span text:style-name="Default_20_Paragraph_20_Font"><text:span text:style-name="T42">заменика председника, чланова, заменика чланова, секретара и заменика секретара Општинске изборне комисије Градске општине Пантелеј од 20.02.2020. године, </text:span></text:span><text:span text:style-name="Default_20_Paragraph_20_Font"><text:span text:style-name="T42">Б.Б.</text:span></text:span><text:span text:style-name="Default_20_Paragraph_20_Font"><text:span text:style-name="T42"> није именован за члана Општинске изборне комисије. </text:span></text:span><text:span text:style-name="Default_20_Paragraph_20_Font"><text:span text:style-name="T27">Такође, из списа предмета произлази да је Скупштина Градске општине Пантелеј донела решење о именовању председника, заменика председника, чланова, заменика чланова, секретара и заменика секретара Општинске изборне комисије Градске општине Пантелеј, број 2-6/20-01 од 20.02.2020. године, да је наведено решење објављено у “Службеном листу Града Ниша”, број 15 од 25.02.2020. године и да је тим решењем, под редним бројем 3, за члана Комисије именован </text:span></text:span><text:span text:style-name="Default_20_Paragraph_20_Font"><text:span text:style-name="T27">Б.Б.</text:span></text:span><text:span text:style-name="Default_20_Paragraph_20_Font"><text:span text:style-name="T27">, члан СНС. Из записника Општинске изборне комисије Градске општине Пантелеј, са седнице одржане дана 07.07.2020. године, са почетком у 18,30 часова, произлази да је под тачком 5. дневног реда, већином гласова одлучено да се, као неоснован, одбије приговор подносиоца изборне листе “СЛАВИША ДИНИЋ-КОАЛИЦИЈА ЗА ПАНТЕЛЕЈ”, број 013-56/2020-206 од 06.07.2020. године.</text:span></text:span></text:p>
      <text:p text:style-name="P17"><text:span text:style-name="Default_20_Paragraph_20_Font"><text:span text:style-name="T65"><text:tab/><text:tab/></text:span></text:span></text:p>
      <text:p text:style-name="P17"><text:span text:style-name="Default_20_Paragraph_20_Font"><text:span text:style-name="T6"><text:tab/><text:tab/>Решавајући приговор, </text:span></text:span><text:span text:style-name="Default_20_Paragraph_20_Font"><text:span text:style-name="T3">Општинска изборна комисија Градске општине Пантелеј </text:span></text:span><text:span text:style-name="Default_20_Paragraph_20_Font"><text:span text:style-name="T6">је ожалбеним решењем </text:span></text:span><text:span text:style-name="Default_20_Paragraph_20_Font"><text:span text:style-name="T3">одбила</text:span></text:span><text:span text:style-name="Default_20_Paragraph_20_Font"><text:span text:style-name="T6"> приговор, </text:span></text:span><text:span text:style-name="Default_20_Paragraph_20_Font"><text:span text:style-name="T3">образлажући </text:span></text:span>да<text:span text:style-name="T13">, у делу приговора који се односи на састав Општинске изборне комисије Градске општине Пантелеј, сматра да је стварно ненадлежна за поступање,</text:span><text:span text:style-name="T15"> </text:span><text:span text:style-name="T16">а да</text:span><text:span text:style-name="T13"> је радила у саставу утврђеном у решењу Скупштине Градске општине Пантелеј, објављеном у “Службеном листу града Ниша” број 15/20. Комисија налази да су наводи у приговору који се односе на неправилности на бирачком месту број 5, неосновани, образлажући да је након пријема записника о раду бирачког одбора за бирачко место број 5 ОШ “Чегар”, потписаног од стране чланова бирачког одбора, без примедби, у складу са чланом 85. Упутства за спровођење избора за народне посланике Народне Скупштине расписаних за 21. јун 2020. године, приступила статистичкој обради података, односно логичко-рачунској обради и овом радњом утврдила да се на основу записника могу утврдити резултати гласања на том бирачком месту, обзиром да уношењем података из записника, записник пролази логичко-рачунску обраду, са резултатом “исправан”, те да је дана 03.07.2020. године председнику бирачког одбора на овом бирачком месту, </text:span><text:span text:style-name="T66">Ђ.Ђ</text:span><text:span text:style-name="T13">, поред осталог изборног материјала који је потребан за спровођење гласања предата и коверта насловљена са ПОТВРДЕ О ГЛАСАЊУ ВАН БИРАЧКОГ МЕСТА у којој се налазило 50 непопуњених образаца потврда о изборном праву за гласање ван бирачког места, а да је у записнику о раду бирачког одбора, под редним бројем 6 наведено да је ван бирачког места гласало 14 лица и да није било примедбе сталног и проширеног састава бирачког одбора на записник о раду бирачког одбора, па <text:s/>је Записник о раду бирачког одбора био потпуно исправан, без приговора и потписан од свих чланова бирачког одбора. Доносилац ожалбеног решења у делу приговора који се односи на неправилности на бирачком месту број 16 </text:span><text:span text:style-name="T18">у ОШ “Стефан Немања”, </text:span><text:span text:style-name="T13">истиче да је </text:span><text:span text:style-name="T18">03.07.2020. године председнику бирачког одбора на овом бирачком месту, <text:s/></text:span><text:span text:style-name="T37">Е.Е.</text:span><text:span text:style-name="T18">, поред осталог изборног материјала који је потребан за спровођење гласања на бирачком месту, предата и коверта насловљена са ПОТВРДЕ О ГЛАСАЊУ ВАН БИРАЧКОГ МЕСТА, у којој се налазило 50 непопуњених образаца потврда о изборном праву за гласање ван бирачког места, како је и сам подносилац изборне листе “СЛАВИША ДИНИЋ – КОАЛИЦИЈА ЗА ПАНТЕЛЕЈ”, утврдио дана 06.07.2020. године увидом у изборни материјал са бирачког места број 16, што доказује да је број потврда о бирачком праву сагласан у свему са записником о примопредаји изборног материјала пре гласања између Општинске изборне комисије Градске општине Пантелеј и Бирачког одбора за избор одборника Скупштине Градске општине Пантелеј расписаних за 05. јул 2020. године. </text:span><text:soft-page-break/><text:span text:style-name="T18">Даље, из образложења ожалбеног решења, произлази да је у записнику о раду бирачког одбора на спровођењу поновљеног гласања и утврђивања резултата гласања за избор одборника Скупштине Градске општине Пантелеј, под редним бројем 6. наведено да ван бирачког места није гласало ниједно лице, као и да није било примедби бирачког одбора на спровођењу поновљеног гласања и утврђивања резултата гласања за избор одборника Скупштине Градске општине Пантелеј. На околност из приговора да се на бирачком месту број 16 налазила кандидат за одборника, </text:span><text:span text:style-name="T37">Г.Г.</text:span><text:span text:style-name="T18">, Комисија наводи да се није упуштала у разматрање ових навода, јер је овакво поступање кандидата за одборнике у супротности са позитивним прписима, а та околност није наведена као примедба у записнику о раду бирачког одбора. </text:span><text:span text:style-name="T22">Комисија наводи да су у прилогу приговора достављене фотографије чија садржина није позната, нити је икада била у поседу Општинске изборне комисије, с обзиром да ниједно лице није контактирало изборну комисију ни телефоном, ни путем мејла, као и да се из фотографија не види у коју сврху се могу искористити, а Комисија се није упуштала у разматрање законитости употребе фотоапарата на бирачком месту, што је забрањено позитивним прописима. </text:span><text:span text:style-name="T18">Приликом пријема Записника о раду бирачког одбора на спровођењу поновљеног гласања и утврђивању резултата гласања за избор одборника Скупштине Градске општине Пантелеј, Комисија указује да напред наведено није уочено у записнику, те је, стога Комисија приступила утврђивању резултата и усвојила једногласно Записник о раду општинске изборне комисије Градске општине Пантелеј на утврђивању резултата избора за одборнике Скупштине Градске општине Пантелеј, који су одржани 21. јуна 2020. године и 05. јула 2020. године. </text:span><text:span text:style-name="Default_20_Paragraph_20_Font"><text:span text:style-name="T42">Због наведених разлога, одлучено је као у диспозитиву ожалбеног решења.</text:span></text:span></text:p>
      <text:p text:style-name="P17"><text:span text:style-name="Default_20_Paragraph_20_Font"><text:span text:style-name="T24"/></text:span></text:p>
      <text:p text:style-name="P17"><text:span text:style-name="Default_20_Paragraph_20_Font"><text:span text:style-name="T24"><text:tab/><text:tab/></text:span></text:span><text:span text:style-name="T10">Одредбом члана 39. </text:span><text:span text:style-name="T13">став 1.</text:span><text:span text:style-name="T10"> Закона о локалним изборима, прописано </text:span><text:span text:style-name="T13">je</text:span><text:span text:style-name="T10"> да </text:span><text:span text:style-name="T13">по</text:span>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text:p>
      <text:p text:style-name="P17"><text:span text:style-name="Default_20_Paragraph_20_Font"><text:span text:style-name="T21"/></text:span></text:p>
      <text:p text:style-name="P17"><text:span text:style-name="Default_20_Paragraph_20_Font"><text:span text:style-name="T21"><text:tab/><text:tab/>Према одредби члана 40. </text:span></text:span><text:span text:style-name="Default_20_Paragraph_20_Font"><text:span text:style-name="T24">став 1. истог закона</text:span></text:span><text:span text:style-name="Default_20_Paragraph_20_Font"><text:span text:style-name="T21">, </text:span></text:span><text:span text:style-name="Default_20_Paragraph_20_Font"><text:span text:style-name="T24">И</text:span></text:span>зборна комисија утврђује резултате избора и о томе сачињава посебан записник, <text:span text:style-name="T13">а ставом 2. истог члана, </text:span><text:span text:style-name="T13">прописано је да свакој изборној листи припада број мандата који је сразмеран броју добијених гласова. Одредбом става 3. истог члана, прописано је да Изборна комисија утврђује број мандата који припада свакој изборној листи, док је ставом 4. истог члана, </text:span><text:span text:style-name="T13">прописано да у расподели мандата учествују изборне листе које су добиле најмање 3% гласова од укупног броја гласова бирача који су гласали.</text:span><text:span text:style-name="Default_20_Paragraph_20_Font"><text:span text:style-name="T21"> </text:span></text:span>Према <text:span text:style-name="Default_20_Paragraph_20_Font"><text:span text:style-name="T24">одредби</text:span></text:span><text:span text:style-name="Default_20_Paragraph_20_Font"><text:span text:style-name="T21"> члана 41. </text:span></text:span><text:span text:style-name="Default_20_Paragraph_20_Font"><text:span text:style-name="T24">став 1. истог закона, </text:span></text:span>Изборна комисија расподељује мандате применом система највећег количника, <text:span text:style-name="T13">док је ставом 4. истог члана, прописано да </text:span><text:span text:style-name="Default_20_Paragraph_20_Font"><text:span text:style-name="T24">И</text:span></text:span><text:span text:style-name="Default_20_Paragraph_20_Font"><text:span text:style-name="T21">зборна комисија </text:span></text:span>у року од 24 часа од затварања бирачких места врши расподелу одборничких мандата на начин из става 1. овог члана, о чему се саставља посебан записник.</text:p>
      <text:p text:style-name="P17"><text:tab/><text:tab/><text:span text:style-name="Default_20_Paragraph_20_Font"><text:span text:style-name="T51">Код наведеног</text:span></text:span><text:span text:style-name="Default_20_Paragraph_20_Font"><text:span text:style-name="T54"> чињеничног и правног стања ове изборне ствари, Управни суд </text:span></text:span><text:span text:style-name="Default_20_Paragraph_20_Font"><text:span text:style-name="T55">налази да </text:span></text:span><text:span text:style-name="Default_20_Paragraph_20_Font"><text:span text:style-name="T48">је правилно ожалбеним решењем одбијен приговор против </text:span></text:span><text:span text:style-name="Default_20_Paragraph_20_Font"><text:span text:style-name="T49">Записника о раду Општинске изборне комисије Градске општине Пантелеј <text:s/>на утврђивању резултата </text:span></text:span><text:span text:style-name="Default_20_Paragraph_20_Font"><text:span text:style-name="T49">избора за <text:s/>одборнике Скупштине Градске општине Пантелеј</text:span></text:span><text:span text:style-name="Default_20_Paragraph_20_Font"><text:span text:style-name="T56">, </text:span></text:span><text:span text:style-name="Default_20_Paragraph_20_Font"><text:span text:style-name="T49">који су одржани 21. јуна 2020. године и 05. јула 2020. године,</text:span></text:span> <text:span text:style-name="T13">али не из разлога наведених у образложењу </text:span><text:soft-page-break/><text:span text:style-name="T13">ожалбеног решења, већ из разлога наведених у овој пресуди, </text:span><text:span text:style-name="T16">при чему </text:span><text:span text:style-name="Default_20_Paragraph_20_Font"><text:span text:style-name="T33">разлози из образложења ожалбеног решења не доводе у питање законитост одлучивања Општинске изборне комисије Градске општине Пантелеј по поднетом приговору. Према налажењу Суда, </text:span></text:span><text:span text:style-name="Default_20_Paragraph_20_Font"><text:span text:style-name="T49">Општинска изборна комисија Градске општине Пантелеј,</text:span></text:span><text:span text:style-name="Default_20_Paragraph_20_Font"><text:span text:style-name="T30"> је на седници одржаној дана 05.07.2020. године, поступала и одлучивала у законитом саставу, те је жалилац неосновано приговором указивао на повреду регуларности гласања на тој седници, будући да је </text:span></text:span><text:span text:style-name="Default_20_Paragraph_20_Font"><text:span text:style-name="T29">решењем </text:span></text:span><text:span text:style-name="Default_20_Paragraph_20_Font"><text:span text:style-name="T30">Скупштине Градске општине Пантелеј, број 2-6/20-01 од 20.02.2020. године, за члана Општинске изборне комисије Градске општине Пантелеј именован члан СНС </text:span></text:span><text:span text:style-name="Default_20_Paragraph_20_Font"><text:span text:style-name="T30">Б.Б.</text:span></text:span><text:span text:style-name="Default_20_Paragraph_20_Font"><text:span text:style-name="T30">, а то решење је објављено у “Службеном листу града Ниша” број 15/20. </text:span></text:span><text:span text:style-name="Default_20_Paragraph_20_Font"><text:span text:style-name="T47">И</text:span></text:span><text:span text:style-name="Default_20_Paragraph_20_Font"><text:span text:style-name="T52">мајући у виду да се укупни </text:span></text:span><text:span text:style-name="Default_20_Paragraph_20_Font"><text:span text:style-name="T46">резултати избора заснивају на резултатима гласања на појединачним бирачким местима, а како се у овој изборној ствари </text:span></text:span><text:span text:style-name="Default_20_Paragraph_20_Font"><text:span text:style-name="T30">жалбом као и приговором на </text:span></text:span><text:span text:style-name="Default_20_Paragraph_20_Font"><text:span text:style-name="T49">Записник о раду Општинске изборне комисије Градске општине Пантелеј <text:s/>на утврђивању резултата избора за одборнике Скупштине Градске општине Пантелеј</text:span></text:span><text:span text:style-name="Default_20_Paragraph_20_Font"><text:span text:style-name="T56">, </text:span></text:span><text:span text:style-name="Default_20_Paragraph_20_Font"><text:span text:style-name="T49">који су одржани 21. јуна 2020. године и 05.јула 2020. године,</text:span></text:span><text:span text:style-name="Default_20_Paragraph_20_Font"><text:span text:style-name="T30"> оспоравају конкретне неправилности на појединчаним бирачким местима <text:s/>број 5 и број 16, на које неправилности је исти жалилац већ указивао посебним приговорима и жалбама против решења </text:span></text:span><text:span text:style-name="Default_20_Paragraph_20_Font"><text:span text:style-name="T47">Општинске изборне комисије Градске општине Пантелеј, Број: 013-56/2020-210 од 07.07.2020. године и решења Општинске изборне комисије Градске општине Пантелеј, Број 013-56/2020-209 од 07.07.2020. године, о чему је одлучено пресудама </text:span></text:span><text:span text:style-name="Default_20_Paragraph_20_Font"><text:span text:style-name="T53">Управног суда, </text:span></text:span><text:span text:style-name="Default_20_Paragraph_20_Font"><text:span text:style-name="T63">II</text:span></text:span><text:span text:style-name="Default_20_Paragraph_20_Font"><text:span text:style-name="T47">-5</text:span></text:span><text:span text:style-name="Default_20_Paragraph_20_Font"><text:span text:style-name="T63"> </text:span></text:span><text:span text:style-name="Default_20_Paragraph_20_Font"><text:span text:style-name="T47">Уж. 3658/20 од 11.07.2020. године и </text:span></text:span><text:span text:style-name="Default_20_Paragraph_20_Font"><text:span text:style-name="T63">II</text:span></text:span><text:span text:style-name="Default_20_Paragraph_20_Font"><text:span text:style-name="T47">-18</text:span></text:span><text:span text:style-name="Default_20_Paragraph_20_Font"><text:span text:style-name="T63"> </text:span></text:span><text:span text:style-name="Default_20_Paragraph_20_Font"><text:span text:style-name="T47">Уж. 3661/20 од 11.07.2020. године</text:span></text:span><text:span text:style-name="Default_20_Paragraph_20_Font"><text:span text:style-name="T30">, </text:span></text:span><text:span text:style-name="Default_20_Paragraph_20_Font"><text:span text:style-name="T47">којим су одбијене његове жалбе против наведених решења, то</text:span></text:span><text:span text:style-name="Default_20_Paragraph_20_Font"><text:span text:style-name="T46"> </text:span></text:span><text:span text:style-name="Default_20_Paragraph_20_Font"><text:span text:style-name="T47">неправилности на које жалилац указује у жалби и приговору, нису од значаја </text:span></text:span><text:span text:style-name="Default_20_Paragraph_20_Font"><text:span text:style-name="T49">на утврђене укупне резултате избора за избор одборника Скупштине Градске општине Пантелеј</text:span></text:span><text:span text:style-name="Default_20_Paragraph_20_Font"><text:span text:style-name="T56">, </text:span></text:span><text:span text:style-name="Default_20_Paragraph_20_Font"><text:span text:style-name="T49">који су одржани 21. јуна 2020. године и 05. јула 2020. године.</text:span></text:span></text:p>
      <text:p text:style-name="P17"><text:span text:style-name="Default_20_Paragraph_20_Font"><text:span text:style-name="T47"/></text:span></text:p>
      <text:p text:style-name="P17"><text:span text:style-name="Default_20_Paragraph_20_Font"><text:span text:style-name="T47"><text:s/><text:tab/><text:tab/>Сходно наведеном, а имајући у виду одредбе цитираних прописа, правилно је Општинска и</text:span></text:span><text:span text:style-name="Default_20_Paragraph_20_Font"><text:span text:style-name="T49">зборна комисија Градске општине Пантелеј, по пријему изборног материјала са сва 34 бирачка места у Градској општини Пантелеј, утврдила</text:span></text:span><text:span text:style-name="Default_20_Paragraph_20_Font"><text:span text:style-name="T56">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text:span></text:span><text:span text:style-name="Default_20_Paragraph_20_Font"><text:span text:style-name="T49">као и број мандата који припада свакој изборној листи, након чега је, полазећи од утврђених резултата гласања на сваком од бирачких места, утврдила укупне резултате избора за одборнике Скупштине Градске општине Пантелеј, Записником о раду Општинске изборне комисије Градске општине Пантелеј на утврђивању резултата избора за <text:s/>одборник</text:span></text:span><text:span text:style-name="Default_20_Paragraph_20_Font"><text:span text:style-name="T49">е</text:span></text:span><text:span text:style-name="Default_20_Paragraph_20_Font"><text:span text:style-name="T49"> Скупштине Градске општине Пантелеј</text:span></text:span><text:span text:style-name="Default_20_Paragraph_20_Font"><text:span text:style-name="T56">, </text:span></text:span><text:span text:style-name="Default_20_Paragraph_20_Font"><text:span text:style-name="T49">који су одржани 21. јуна 2020. године и 05. јула 2020. године. <text:s/></text:span></text:span></text:p>
      <text:p text:style-name="P17"><text:span text:style-name="Podrazumevani_20_font_20_pasusa"><text:span text:style-name="T48"/></text:span></text:p>
      <text:p text:style-name="P17"><text:span text:style-name="Podrazumevani_20_font_20_pasusa"><text:span text:style-name="T48"><text:tab/><text:tab/></text:span></text:span><text:span text:style-name="Default_20_Paragraph_20_Font"><text:span text:style-name="T51">Суд је посебно ценио навод жалбе којим жалилац указује на решење Скупштине Градске општине Пантелеј о именовању председника, заменика председника, чланова, заменика чланова, секретара и заменика секретара Општинске изборне комисије Градске општине Пантелеј, од 20.02.2020. године, које је уз жалбу </text:span></text:span><text:span text:style-name="Default_20_Paragraph_20_Font"><text:span text:style-name="T51">приложио, али налази да ово решење, без броја, потписа овлашћеног лица и печата </text:span></text:span><text:span text:style-name="Default_20_Paragraph_20_Font"><text:span text:style-name="T51">доносиоца, не може довести до другачијег одлучивања у овој изборној ствари.</text:span></text:span></text:p>
      <text:p text:style-name="P19"><text:span text:style-name="Default_20_Paragraph_20_Font"><text:span text:style-name="T64"/></text:span></text:p>
      <text:p text:style-name="P17"><text:span text:style-name="Default_20_Paragraph_20_Font"><text:span text:style-name="T47"><text:tab/><text:tab/></text:span></text:span><text:span text:style-name="Default_20_Paragraph_20_Font"><text:span text:style-name="T50">Суд је оценио да је без утицаја на решење ове изборне ствари жалбени навод којим се указује на незаконито поступање Општинске изборне комисије Градске општине </text:span></text:span><text:soft-page-break/><text:span text:style-name="Default_20_Paragraph_20_Font"><text:span text:style-name="T50">Пантелеј, односно да су учињене тешке повреде изборног права из одредби члана 155. КЗРС и члана 162. КЗРС, будући да је предмет одлучивања Управног суда оцена основаности жалбених навода у овој изборној ствари, а не утврђивање кривичне одговорности за наведена кривична дела. <text:s text:c="5"/></text:span></text:span><text:span text:style-name="Podrazumevani_20_font_20_pasusa"><text:span text:style-name="T50"><text:s/></text:span></text:span></text:p>
      <text:p text:style-name="P17"><text:span text:style-name="Podrazumevani_20_font_20_pasusa"><text:span text:style-name="T50"/></text:span></text:p>
      <text:p text:style-name="P15"><text:span text:style-name="Podrazumevani_20_font_20_pasusa"><text:span text:style-name="T60"><text:tab/><text:tab/></text:span></text:span><text:span text:style-name="Default_20_Paragraph_20_Font"><text:span text:style-name="T59">Суд је ценио </text:span></text:span><text:span text:style-name="Default_20_Paragraph_20_Font"><text:span text:style-name="T49">и остале </text:span></text:span><text:span text:style-name="Default_20_Paragraph_20_Font"><text:span text:style-name="T59">наводе жалбе </text:span></text:span><text:span text:style-name="Default_20_Paragraph_20_Font"><text:span text:style-name="T49">којима се указује на конкретне неправилности у раду бирачког одбора на бирачком месту број 5 и број 16</text:span></text:span><text:span text:style-name="Default_20_Paragraph_20_Font"><text:span text:style-name="T59">, али </text:span></text:span><text:span text:style-name="Default_20_Paragraph_20_Font"><text:span text:style-name="T59">са разлога датих у образложењу </text:span></text:span><text:span text:style-name="Default_20_Paragraph_20_Font"><text:span text:style-name="T49">ове пресуде, </text:span></text:span><text:span text:style-name="Default_20_Paragraph_20_Font"><text:span text:style-name="T59">налази да исти нису од утицаја на другачију одлуку у овој правној ствари. </text:span></text:span></text:p>
      <text:p text:style-name="P15"><text:span text:style-name="Podrazumevani_20_font_20_pasusa"><text:span text:style-name="T58"/></text:span></text:p>
      <text:p text:style-name="P15"><text:span text:style-name="Podrazumevani_20_font_20_pasusa"><text:span text:style-name="T58"><text:tab/><text:tab/>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с обзиром да</text:span></text:span><text:span text:style-name="Default_20_Paragraph_20_Font"><text:span text:style-name="T61"> је претпоставка за мериторно решавање изборног спора да су испуњени законски услови да се жалбом оспорени акт поништи, што у конкретној ситуацији није случај. </text:span></text:span></text:p>
      <text:p text:style-name="P18"><text:span text:style-name="Podrazumevani_20_font_20_pasusa"><text:span text:style-name="T48"/></text:span></text:p>
      <text:p text:style-name="P15"><text:span text:style-name="Podrazumevani_20_font_20_pasusa"><text:span text:style-name="T62"><text:tab/><text:tab/></text:span></text:span><text:span text:style-name="Default_20_Paragraph_20_Font"><text:span text:style-name="T62">Са изнетих разлога</text:span></text:span><text:span text:style-name="Default_20_Paragraph_20_Font"><text:span text:style-name="T61">, налазећи да <text:s/>ожалбеним </text:span></text:span><text:span text:style-name="Default_20_Paragraph_20_Font"><text:span text:style-name="T57">решењем</text:span></text:span><text:span text:style-name="Default_20_Paragraph_20_Font"><text:span text:style-name="T61"> није повређен закон на штету жалиоца, </text:span></text:span><text:span text:style-name="Default_20_Paragraph_20_Font"><text:span text:style-name="T62">Управни суд је, </text:span></text:span><text:span text:style-name="Default_20_Paragraph_20_Font"><text:span text:style-name="T61">применом одредбе члана 40. став 1. и 2. Закона о управним споровима, на чију сходну примену у поступку заштите изборног права упућује одредба члана 54. став 3. Закона о локалним изборима, одлучио као у диспозитиву пресуде.</text:span></text:span></text:p>
      <text:p text:style-name="P20"><text:span text:style-name="Default_20_Paragraph_20_Font"><text:span text:style-name="T28"/></text:span></text:p>
      <text:p text:style-name="P9">ПРЕСУЂЕНО У УПРАВНОМ СУДУ </text:p>
      <text:p text:style-name="P9">Дана <text:span text:style-name="T13">11.07.2020.</text:span> године, у <text:span text:style-name="T13">13,05</text:span> часова <text:s/><text:span text:style-name="T2">II-1</text:span><text:span text:style-name="T5"> У</text:span><text:span text:style-name="T2">ж.</text:span><text:span text:style-name="T5"> </text:span><text:span text:style-name="T2">3660/20</text:span><text:span text:style-name="T5"> </text:span></text:p>
      <text:p text:style-name="P11"/>
      <text:p text:style-name="P8"><text:span text:style-name="Default_20_Paragraph_20_Font"><text:span text:style-name="T40"><text:tab/> <text:s text:c="3"/></text:span></text:span></text:p>
      <text:p text:style-name="P4"><text:s text:c="4"/>Записничар<text:tab/><text:tab/><text:tab/><text:tab/><text:tab/><text:tab/> <text:s text:c="5"/><text:tab/>Председник већа-судија</text:p>
      <text:p text:style-name="P4"><text:span text:style-name="T13">Милош Бакалић, </text:span><text:span text:style-name="T13">с.р.</text:span> <text:s text:c="73"/><text:span text:style-name="T13">Бисерка Савић, </text:span><text:span text:style-name="T13">с.р.</text:span></text:p>
      <text:p text:style-name="P6"/>
      <text:p text:style-name="P6"/>
      <text:p text:style-name="P21">За тачност отправка</text:p>
      <text:p text:style-name="P21">Управитељ писарнице</text:p>
      <text:p text:style-name="P21">Дејан Ђурић</text:p>
      <text:p text:style-name="P21"/>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 <text:tab/> <text:s text:c="49"/><text:span text:style-name="MT1">II-1</text:span><text:span text:style-name="MT2"> У</text:span><text:span text:style-name="MT1">ж.</text:span><text:span text:style-name="MT2"> </text:span><text:span text:style-name="MT1">3660</text:span><text:span text:style-name="MT1">/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7T09:52:58.30</meta:creation-date>
    <meta:editing-duration>PT23H42M2S</meta:editing-duration>
    <meta:editing-cycles>263</meta:editing-cycles>
    <meta:generator>OpenOffice/4.1.1$Win32 OpenOffice.org_project/411m6$Build-9775</meta:generator>
    <dc:title>UPRAVNI NIS</dc:title>
    <meta:initial-creator>Izbori NI5</meta:initial-creator>
    <dc:date>2020-07-11T23:42:21.60</dc:date>
    <dc:creator>Ika Radusinović</dc:creator>
    <meta:printed-by>Ika Radusinović</meta:printed-by>
    <meta:print-date>2020-07-11T23:11:41.59</meta:print-date>
    <meta:document-statistic meta:table-count="0" meta:image-count="1" meta:object-count="0" meta:page-count="8" meta:paragraph-count="37" meta:word-count="3854" meta:character-count="25509"/>
    <meta:user-defined meta:name="Info 1"/>
    <meta:user-defined meta:name="Info 2"/>
    <meta:user-defined meta:name="Info 3"/>
    <meta:user-defined meta:name="Info 4"/>
    <meta:template xlink:type="simple" xlink:actuate="onRequest" xlink:title="UPRAVNI NIS" xlink:href="../II-1.Už.131-20.ott" meta:date="2020-06-27T09:52:57.97"/>
  </office:meta>
</office:document-meta>
</file>