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1%"/>
    </style:style>
    <style:style style:name="P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101%"/>
    </style:style>
    <style:style style:name="P6" style:family="paragraph" style:parent-style-name="Standard">
      <style:paragraph-properties fo:line-height="100%" fo:text-align="justify" style:justify-single-word="false"/>
      <style:text-properties style:font-name="Times New Roman" fo:font-weight="bold" style:font-weight-asian="bold" style:font-weight-complex="bold" style:text-scale="101%"/>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justify" style:justify-single-word="false"/>
      <style:text-properties fo:font-weight="bold" style:font-weight-asian="bold" style:font-weight-complex="bold" style:text-scale="101%"/>
    </style:style>
    <style:style style:name="P10" style:family="paragraph" style:parent-style-name="Standard">
      <style:paragraph-properties fo:line-height="100%" fo:text-align="center" style:justify-single-word="false"/>
      <style:text-properties fo:font-weight="bold" style:font-weight-asian="bold" style:font-weight-complex="bold" style:text-scale="101%"/>
    </style:style>
    <style:style style:name="P11" style:family="paragraph" style:parent-style-name="Standard">
      <style:paragraph-properties fo:text-align="center" style:justify-single-word="false"/>
      <style:text-properties fo:font-weight="bold" style:font-weight-asian="bold" style:text-scale="101%"/>
    </style:style>
    <style:style style:name="P12"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101%"/>
    </style:style>
    <style:style style:name="P13"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4" style:family="paragraph" style:parent-style-name="Standard">
      <style:paragraph-properties fo:text-align="justify" style:justify-single-word="false"/>
      <style:text-properties fo:language="zxx" fo:country="none" style:text-scale="101%"/>
    </style:style>
    <style:style style:name="P15" style:family="paragraph" style:parent-style-name="Standard">
      <style:paragraph-properties fo:text-align="justify" style:justify-single-word="false"/>
      <style:text-properties fo:language="zxx" fo:country="none" style:language-asian="sr" style:country-asian="YU" style:text-scale="101%"/>
    </style:style>
    <style:style style:name="P16" style:family="paragraph" style:parent-style-name="Standard">
      <style:paragraph-properties fo:line-height="100%" fo:text-align="justify" style:justify-single-word="false"/>
      <style:text-properties fo:language="en" fo:country="US" fo:font-weight="bold" style:font-weight-asian="bold" style:font-weight-complex="bold" style:text-scale="101%"/>
    </style:style>
    <style:style style:name="P17" style:family="paragraph" style:parent-style-name="Standard">
      <style:paragraph-properties fo:line-height="100%" fo:text-align="justify" style:justify-single-word="false"/>
      <style:text-properties style:text-scale="101%"/>
    </style:style>
    <style:style style:name="P18" style:family="paragraph" style:parent-style-name="Standard">
      <style:paragraph-properties fo:line-height="100%" fo:text-align="center" style:justify-single-word="false"/>
      <style:text-properties style:text-scale="101%"/>
    </style:style>
    <style:style style:name="P19" style:family="paragraph" style:parent-style-name="Standard">
      <style:paragraph-properties fo:text-align="justify" style:justify-single-word="false"/>
      <style:text-properties style:text-scale="101%"/>
    </style:style>
    <style:style style:name="P20" style:family="paragraph" style:parent-style-name="Standard">
      <style:paragraph-properties fo:line-height="100%" fo:text-align="justify" style:justify-single-word="false"/>
      <style:text-properties style:text-scale="99%"/>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2" style:family="paragraph" style:parent-style-name="Text_20_body">
      <style:paragraph-properties fo:margin-top="0cm" fo:margin-bottom="0cm" fo:text-align="center" style:justify-single-word="false"/>
    </style:style>
    <style:style style:name="P23" style:family="paragraph" style:parent-style-name="Standard">
      <style:paragraph-properties fo:line-height="100%" fo:text-align="justify" style:justify-single-word="false" style:writing-mode="lr-tb"/>
    </style:style>
    <style:style style:name="P24"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5"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1%"/>
    </style:style>
    <style:style style:name="T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1%"/>
    </style:style>
    <style:style style:name="T5"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1%"/>
    </style:style>
    <style:style style:name="T6"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101%"/>
    </style:style>
    <style:style style:name="T7"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Arial1" style:font-size-complex="12pt" style:font-weight-complex="normal" style:text-scale="101%"/>
    </style:style>
    <style:style style:name="T8"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1" style:font-size-complex="12pt" style:font-weight-complex="normal" style:text-scale="101%"/>
    </style:style>
    <style:style style:name="T9"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101%"/>
    </style:style>
    <style:style style:name="T10"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101%"/>
    </style:style>
    <style:style style:name="T1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1%"/>
    </style:style>
    <style:style style:name="T12"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T1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1%"/>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1%"/>
    </style:style>
    <style:style style:name="T15" style:family="text">
      <style:text-properties fo:color="#000000" style:font-name="Times New Roman" fo:font-size="12pt" fo:language="sr" fo:country="YU" fo:font-weight="normal" style:letter-kerning="false" style:font-name-asian="Times New Roman1" style:font-size-asian="12pt" style:language-asian="sr" style:country-asian="YU" style:font-weight-asian="normal" style:font-name-complex="Times New Roman1" style:font-size-complex="12pt" style:font-weight-complex="normal" style:text-scale="101%"/>
    </style:style>
    <style:style style:name="T1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1%"/>
    </style:style>
    <style:style style:name="T17" style:family="text">
      <style:text-properties fo:color="#000000" fo:language="zxx" fo:country="none"/>
    </style:style>
    <style:style style:name="T18" style:family="text">
      <style:text-properties fo:color="#000000" fo:language="zxx" fo:country="none" fo:font-weight="normal" style:letter-kerning="false" style:font-weight-asian="normal" style:font-name-complex="Arial1" style:font-weight-complex="normal" style:text-scale="101%"/>
    </style:style>
    <style:style style:name="T19" style:family="text">
      <style:text-properties fo:color="#000000" fo:language="zxx" fo:country="none" fo:font-weight="normal" style:letter-kerning="false" style:language-asian="sr" style:country-asian="YU" style:font-weight-asian="normal" style:font-name-complex="Arial1" style:font-weight-complex="normal" style:text-scale="101%"/>
    </style:style>
    <style:style style:name="T20" style:family="text">
      <style:text-properties fo:color="#000000" fo:language="none" fo:country="none" fo:font-weight="normal" style:letter-kerning="false" style:font-weight-asian="normal" style:font-name-complex="Arial1" style:font-weight-complex="normal" style:text-scale="101%"/>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text-scale="101%"/>
    </style:style>
    <style:style style:name="T23" style:family="text">
      <style:text-properties fo:language="zxx" fo:country="none"/>
    </style:style>
    <style:style style:name="T24" style:family="text">
      <style:text-properties fo:language="zxx" fo:country="none" fo:font-weight="bold" style:font-weight-asian="bold" style:font-weight-complex="bold"/>
    </style:style>
    <style:style style:name="T25" style:family="text">
      <style:text-properties fo:language="zxx" fo:country="none" fo:font-weight="bold" style:font-weight-asian="bold" style:font-weight-complex="bold" style:text-scale="101%"/>
    </style:style>
    <style:style style:name="T26" style:family="text">
      <style:text-properties fo:language="zxx" fo:country="none" fo:font-weight="bold" fo:background-color="#ffffff" style:font-weight-asian="bold" style:font-weight-complex="bold" style:text-scale="101%"/>
    </style:style>
    <style:style style:name="T27" style:family="text">
      <style:text-properties fo:language="zxx" fo:country="none" fo:font-weight="normal" style:font-weight-asian="normal" style:font-size-complex="12pt" style:font-weight-complex="normal" style:text-scale="101%"/>
    </style:style>
    <style:style style:name="T28" style:family="text">
      <style:text-properties fo:language="zxx" fo:country="none" style:text-scale="101%"/>
    </style:style>
    <style:style style:name="T29" style:family="text">
      <style:text-properties fo:language="zxx" fo:country="none" style:language-asian="sr" style:country-asian="YU"/>
    </style:style>
    <style:style style:name="T30" style:family="text">
      <style:text-properties fo:language="zxx" fo:country="none" style:language-asian="sr" style:country-asian="YU" style:text-scale="101%"/>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1%"/>
    </style:style>
    <style:style style:name="T32" style:family="text">
      <style:text-properties fo:font-size="12pt" fo:language="zxx" fo:country="none"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101%"/>
    </style:style>
    <style:style style:name="T34" style:family="text">
      <style:text-properties style:font-name="Times New Roman" fo:font-size="12pt" fo:language="sr" fo:country="YU" fo:font-weight="normal" style:font-name-asian="Times New Roman1" style:font-size-asian="12pt" style:language-asian="sr" style:country-asian="YU" style:font-weight-asian="normal" style:font-name-complex="Times New Roman1" style:font-size-complex="12pt" style:font-weight-complex="normal" style:text-scale="101%"/>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text-scale="101%"/>
    </style:style>
    <style:style style:name="T3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101%"/>
    </style:style>
    <style:style style:name="T3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101%"/>
    </style:style>
    <style:style style:name="T38"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101%"/>
    </style:style>
    <style:style style:name="T39"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101%"/>
    </style:style>
    <style:style style:name="T40" style:family="text">
      <style:text-properties style:font-name="Times New Roman" fo:font-size="12pt" fo:language="zxx" fo:country="none" fo:font-weight="bold" style:letter-kerning="false" style:font-size-asian="12pt" style:font-weight-asian="bold" style:font-size-complex="12pt" style:font-weight-complex="normal" style:text-scale="101%"/>
    </style:style>
    <style:style style:name="T41" style:family="text">
      <style:text-properties style:font-name="Times New Roman" fo:font-size="12pt" fo:language="en" fo:country="US" fo:font-weight="bold" style:letter-kerning="false" style:font-size-asian="12pt" style:font-weight-asian="bold" style:font-size-complex="12pt" style:font-weight-complex="normal" style:text-scale="101%"/>
    </style:style>
    <style:style style:name="T42" style:family="text">
      <style:text-properties style:font-name="Times New Roman" fo:font-size="12pt" fo:language="en" fo:country="US" fo:font-weight="normal" style:letter-kerning="false" style:font-size-asian="12pt" style:font-weight-asian="normal" style:font-size-complex="12pt" style:font-weight-complex="normal" style:text-scale="101%"/>
    </style:style>
    <style:style style:name="T43" style:family="text">
      <style:text-properties style:font-name="Times New Roman" fo:language="zxx" fo:country="none" fo:font-weight="bold" style:font-weight-asian="bold" style:font-weight-complex="bold"/>
    </style:style>
    <style:style style:name="T44" style:family="text">
      <style:text-properties style:font-name="Times New Roman" fo:language="sr" fo:country="YU" fo:font-weight="bold" style:font-weight-asian="bold" style:font-weight-complex="bold"/>
    </style:style>
    <style:style style:name="T45" style:family="text">
      <style:text-properties style:text-scale="101%"/>
    </style:style>
    <style:style style:name="T46" style:family="text">
      <style:text-properties fo:language="sr" fo:country="YU" fo:font-weight="normal" style:font-weight-asian="normal" style:font-size-complex="12pt" style:font-weight-complex="normal" style:text-scale="101%"/>
    </style:style>
    <style:style style:name="T47" style:family="text">
      <style:text-properties fo:language="sr" fo:country="RS" fo:font-weight="bold" style:font-weight-asian="bold" style:font-weight-complex="bold" style:text-scale="101%"/>
    </style:style>
    <style:style style:name="T48" style:family="text">
      <style:text-properties fo:language="none" fo:country="none" style:text-scale="10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0"><draw:image xlink:href="Pictures/20000008000025BE000037D1656C127C.svm" xlink:type="simple" xlink:show="embed" xlink:actuate="onLoad"/></draw:frame><draw:frame draw:style-name="fr1" draw:name="graphics211" text:anchor-type="paragraph" svg:x="0.007cm" svg:y="0.085cm" svg:width="2.388cm" svg:height="3.498cm" draw:z-index="2"><draw:image xlink:href="Pictures/20000008000025BE000037D1656C127C.svm" xlink:type="simple" xlink:show="embed" xlink:actuate="onLoad"/></draw:frame><draw:frame draw:style-name="fr1" draw:name="graphics21" text:anchor-type="paragraph" svg:x="0.007cm" svg:y="0.085cm" svg:width="2.388cm" svg:height="3.498cm" draw:z-index="1"><draw:image xlink:href="Pictures/20000008000025BE000037D1656C127C.svm" xlink:type="simple" xlink:show="embed" xlink:actuate="onLoad"/></draw:frame><text:span text:style-name="Default_20_Paragraph_20_Font"><text:span text:style-name="Default_20_Paragraph_20_Font"><text:span text:style-name="T21">Република Србија</text:span></text:span></text:span><text:span text:style-name="Default_20_Paragraph_20_Font"><text:span text:style-name="Default_20_Paragraph_20_Font"><text:tab/><text:tab/><text:tab/><text:tab/><text:tab/><text:tab/><text:tab/></text:span></text:span></text:p>
      <text:p text:style-name="P9">УПРАВНИ СУД</text:p>
      <text:p text:style-name="P16">1 Уж 3816/20</text:p>
      <text:p text:style-name="P9"><text:span text:style-name="T17">11.07.2020.</text:span><text:span text:style-name="T1"> год</text:span>ине</text:p>
      <text:p text:style-name="P17"><text:span text:style-name="T21">Б </text:span><text:span text:style-name="T24">Е О Г Р А Д</text:span></text:p>
      <text:p text:style-name="P10"/>
      <text:p text:style-name="P10">У ИМЕ НАРОДА</text:p>
      <text:p text:style-name="P10"/>
      <text:p text:style-name="P18"/>
      <text:p text:style-name="P7"><text:span text:style-name="Default_20_Paragraph_20_Font"><text:span text:style-name="T13"><text:tab/><text:tab/>Управни суд, у већу састављеном од судија: Зорице Китановић</text:span></text:span><text:span text:style-name="Default_20_Paragraph_20_Font"><text:span text:style-name="T11">, председника већа, Весне Даниловић и Елене Петровић, чланова већа, са судским саветником Јасмином Ристић</text:span></text:span><text:span text:style-name="Default_20_Paragraph_20_Font"><text:span text:style-name="T13">, као записничарем,</text:span></text:span><text:span text:style-name="Default_20_Paragraph_20_Font"><text:span text:style-name="T35"> </text:span></text:span><text:span text:style-name="Default_20_Paragraph_20_Font"><text:span text:style-name="T4">одлучујући о жалби бирача </text:span></text:span><text:span text:style-name="Default_20_Paragraph_20_Font"><text:span text:style-name="T16">А.А.</text:span></text:span><text:span text:style-name="Default_20_Paragraph_20_Font"><text:span text:style-name="T4"> из ..., ..., изјављеној против решења Републичке изборне комисије, 02 број: 013-990/20 од 07.07.2020. године, 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4">дана 11.07.2020. </text:span></text:span><text:span text:style-name="Default_20_Paragraph_20_Font"><text:span text:style-name="T14">године, </text:span></text:span><text:span text:style-name="Default_20_Paragraph_20_Font"><text:span text:style-name="T4">у </text:span></text:span><text:span text:style-name="Default_20_Paragraph_20_Font"><text:span text:style-name="T10">13,00</text:span></text:span><text:span text:style-name="Default_20_Paragraph_20_Font"><text:span text:style-name="T4"> часова,</text:span></text:span><text:span text:style-name="Default_20_Paragraph_20_Font"><text:span text:style-name="T14"> донео је</text:span></text:span></text:p>
      <text:p text:style-name="P7"><text:span text:style-name="Default_20_Paragraph_20_Font"><text:span text:style-name="T14"/></text:span></text:p>
      <text:p text:style-name="P8"><text:span text:style-name="Default_20_Paragraph_20_Font"><text:span text:style-name="T41">П Р Е С У Д <text:s/>У</text:span></text:span></text:p>
      <text:p text:style-name="P8"><text:span text:style-name="Default_20_Paragraph_20_Font"><text:span text:style-name="T42"/></text:span></text:p>
      <text:p text:style-name="P7"><text:span text:style-name="Default_20_Paragraph_20_Font"><text:span text:style-name="T42"><text:tab/><text:tab/> </text:span></text:span><text:span text:style-name="Default_20_Paragraph_20_Font"><text:span text:style-name="T4">Жалба</text:span></text:span><text:span text:style-name="Default_20_Paragraph_20_Font"><text:span text:style-name="T3"> СЕ ОДБИЈА.</text:span></text:span></text:p>
      <text:p text:style-name="P7"><text:span text:style-name="Default_20_Paragraph_20_Font"><text:span text:style-name="T3"/></text:span></text:p>
      <text:p text:style-name="P8"><text:span text:style-name="Default_20_Paragraph_20_Font"><text:span text:style-name="T40">О б р а з л о ж е њ е</text:span></text:span></text:p>
      <text:p text:style-name="P8"><text:span text:style-name="Default_20_Paragraph_20_Font"><text:span text:style-name="T40"/></text:span></text:p>
      <text:p text:style-name="P8"><text:span text:style-name="Default_20_Paragraph_20_Font"><text:span text:style-name="T35"/></text:span></text:p>
      <text:p text:style-name="P3"><text:span text:style-name="Default_20_Paragraph_20_Font"><text:span text:style-name="T18"><text:tab/><text:tab/>Ожалбеним решењем, решавајући по приговору бирача </text:span></text:span><text:span text:style-name="Default_20_Paragraph_20_Font"><text:span text:style-name="T20">А.А.</text:span></text:span><text:span text:style-name="Default_20_Paragraph_20_Font"><text:span text:style-name="T5"> из ...</text:span></text:span><text:span text:style-name="Default_20_Paragraph_20_Font"><text:span text:style-name="T18">, 02 број 013-990/20, због неправилности у раду бирачког одбора на спровођењу гласања и утврђивању резултата гласања на бирачком месту број 132 у Рогојевцу, Крагујевац, на изборима за народне посланике Народне скупштине одржаним 21. јуна 2020. године, у поновљеном поступку у складу са пресудом Управног суда 6 Уж 1939/20 од 01. јула 2020. године, одбијен је приговор као неоснован.</text:span></text:span></text:p>
      <text:p text:style-name="P3"><text:span text:style-name="Default_20_Paragraph_20_Font"><text:span text:style-name="T18"/></text:span></text:p>
      <text:p text:style-name="P3"><text:span text:style-name="T28"><text:tab/><text:tab/>Жалбом, поднетом преко Републичке изборне комисије, дана 10.07.2020. године у 07,57 часова, к</text:span><text:span text:style-name="Default_20_Paragraph_20_Font"><text:span text:style-name="T5">оја је примљена у Управном суду дана 10.07.2020. године у 12,54 часа, жалилац оспорава законитост ожалбеног решења због погрешно и непотпуно утврђеног чињеничног стања, погрешне примене материјалних прописа и повреде правила изборног поступка. Наводима жалбе истиче да је дана 22.06.2020. године поднео приговор Републичкој изборној комисији због неправилности у поступку спровођења избора и утврђивања резултата избора на гласању за народне посланике Народне Скупштине Републике одржаним 21. јуна 2020. године на бирачком месту број 132 у Рогојевцу, Крагујевац. Приговором је указао да су посматрачи Посматрачке мисије Црта, током изборног дана 21.06.2020. године, били присутни на наведеном бирачком месту, којом приликом су забележили бројне неправилности <text:s/>које </text:span></text:span><text:span text:style-name="Default_20_Paragraph_20_Font"><text:span text:style-name="T5">су утицале на регуларност избора на том бирачком месту. </text:span></text:span><text:span text:style-name="Font_20_Style55"><text:span text:style-name="T6">Наиме, забележено је да су се, супротно члану 55. Закона о избору народних посланика, </text:span></text:span><text:span text:style-name="Font_20_Style55"><text:span text:style-name="T15">у кругу </text:span></text:span><text:span text:style-name="Font_20_Style55"><text:span text:style-name="T6">мањем </text:span></text:span><text:span text:style-name="Font_20_Style55"><text:span text:style-name="T15">од 50 </text:span></text:span><text:soft-page-break/><text:span text:style-name="Font_20_Style55"><text:span text:style-name="T15">метара од бирачког места, налазили плакати </text:span></text:span><text:span text:style-name="Font_20_Style55"><text:span text:style-name="T6">Српске напредне странке и да је вршена агитација за Српску напредну странку те вођена паралелна евиденција у бирачким списковима које су са собом имала неидентификована лица. Такође, наведено је да су чланови бирачког одбора неуредно попуњавали изборну документацију, да су се сви бирачи уписивали у списак за републичке изборе а да су касније установили да постоји посебан бирачки </text:span></text:span><text:span text:style-name="Font_20_Style55"><text:span text:style-name="T6">списак</text:span></text:span><text:span text:style-name="Font_20_Style55"><text:span text:style-name="T6"> за локалне изборе и да су својеручно попунили наведени бирачки списак тако што су заокружили и потписали све бираче који су добили гласачке листиће а који су били уписани у бирачки списак за републичке изборе. </text:span></text:span><text:span text:style-name="Default_20_Paragraph_20_Font"><text:span text:style-name="T5">Даље, наводи да чланови Републичке изборне комисије нису недвосмислено утврдили чињенично стање и на основу њега донели одлуку о предметном приговору. По мишљењу жалиоца, овакав начин одлучивања онемогућио је чланове Републичке изборне комисије да за свако појединачно бирачко место утврде основаност навода приговора, те да је јасно да чланови Републичке изборне комисије нису изводили друге доказе, осим увида у записник о раду бирачког одбора на наведеном бирачком месту, како би утврдили чињенично стање. Указује и на то да је неутврђивање чињеничног стања резултирало изостанком битних елемената образложења ожалбеног решења, што је супротно члану 141. Закона о општем управном поступку. Сматра да </text:span></text:span><text:span text:style-name="Font_20_Style55"><text:span text:style-name="T15">се може закључити да је </text:span></text:span><text:span text:style-name="Font_20_Style55"><text:span text:style-name="T6">у конкретном случају </text:span></text:span><text:span text:style-name="Font_20_Style55"><text:span text:style-name="T15">дошло до повреде члана 55. Закона о избору народних посланика, </text:span></text:span><text:span text:style-name="Font_20_Style55"><text:span text:style-name="T6">будући да бирачки одбор није спровео изборе на начин прописан законом.</text:span></text:span><text:span text:style-name="Font_20_Style49"><text:span text:style-name="T6"> </text:span></text:span><text:span text:style-name="Default_20_Paragraph_20_Font"><text:span text:style-name="T5">Са изнетих разлога, предлаже да суд жалбу усвоји, поништи ожалбено решење и мериторно реши ову управну ствар, односно поништи изборе за народне посланике Народне скупштине на </text:span></text:span><text:span text:style-name="Font_20_Style55"><text:span text:style-name="T15">бирачком месту број </text:span></text:span><text:span text:style-name="Font_20_Style55"><text:span text:style-name="T6">132 у Рогојевцу, Крагујевац</text:span></text:span><text:span text:style-name="Default_20_Paragraph_20_Font"><text:span text:style-name="T7">, </text:span></text:span><text:span text:style-name="Default_20_Paragraph_20_Font"><text:span text:style-name="T5">распусти бирачки одбор и одреди понављање избора на том бирачком месту. <text:s/></text:span></text:span></text:p>
      <text:p text:style-name="P3"><text:span text:style-name="Default_20_Paragraph_20_Font"><text:span text:style-name="T5"/></text:span></text:p>
      <text:p text:style-name="P7"><text:span text:style-name="Default_20_Paragraph_20_Font"><text:span text:style-name="T5"><text:tab/><text:tab/>По изјављеној жалби, Републичка изборна комисија је Управном суду доставила жалбу са списима предмета, дана 10.07.2020. године у 12,54 часа.</text:span></text:span></text:p>
      <text:p text:style-name="P7"><text:span text:style-name="Default_20_Paragraph_20_Font"><text:span text:style-name="T5"/></text:span></text:p>
      <text:p text:style-name="P20"><text:span text:style-name="T45"><text:tab/><text:tab/></text:span><text:span text:style-name="T46">Одлучујући</text:span><text:span text:style-name="T27"> о поднетој жалби, која је благовремена, допуштена и изјављена од овлашћеног лица, на основу одредбе </text:span><text:span text:style-name="T46">члана </text:span><text:span text:style-name="T27">97</text:span><text:span text:style-name="T46">. став </text:span><text:span text:style-name="T27">4</text:span><text:span text:style-name="T46">. Закона о </text:span><text:span text:style-name="Font_20_Style31"><text:span text:style-name="T36">избору народних посланика <text:s/>(“Службени гласник РС”, бр. 35/00...68/20)</text:span></text:span><text:span text:style-name="T46">, </text:span><text:span text:style-name="T2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
      <text:p text:style-name="P3"><text:span text:style-name="T45"><text:tab/><text:tab/></text:span><text:span text:style-name="T28">Наиме, и</text:span><text:span text:style-name="T45">з списа</text:span><text:span text:style-name="T28"> ове изборне ствари произлази да је бирач </text:span><text:span text:style-name="T48">А.А.</text:span><text:span text:style-name="T28"> <text:s/>из ... дана 22.06.2020.године у 19,45 часова поднео Републичкој изборној комисији приговор који је заведен под </text:span><text:span text:style-name="Font_20_Style31"><text:span text:style-name="T37">02 број </text:span></text:span><text:span text:style-name="Font_20_Style31"><text:span text:style-name="T33">013-990/20</text:span></text:span><text:span text:style-name="Font_20_Style31"><text:span text:style-name="T38"> </text:span></text:span><text:span text:style-name="T30">због неправилности у поступку спровођења избора и утврђивања резултата избора на гласању за народне посланике Народне Скупштине Републике Србије одржаним дана 21. јуна 2020. године, на бирачком месту </text:span><text:span text:style-name="Default_20_Paragraph_20_Font"><text:span text:style-name="T19">број 132 у Рогојевцу, Крагујевац</text:span></text:span><text:span text:style-name="Font_20_Style31"><text:span text:style-name="T37">. </text:span></text:span><text:span text:style-name="Default_20_Paragraph_20_Font"><text:span text:style-name="T8">Према наводима приговора, неправилности на које се указује се састоје у томе што је на наведеном бирачком месту, </text:span></text:span><text:span text:style-name="Font_20_Style31"><text:span text:style-name="T36">дошло до </text:span></text:span><text:span text:style-name="Font_20_Style39"><text:span text:style-name="T34">повреде члана 55. </text:span></text:span><text:span text:style-name="Font_20_Style39"><text:span text:style-name="T39">став 4. </text:span></text:span><text:span text:style-name="Font_20_Style39"><text:span text:style-name="T34">Закона о избору народних посланика</text:span></text:span><text:span text:style-name="Font_20_Style39"><text:span text:style-name="T39"> јер је </text:span></text:span><text:span text:style-name="Font_20_Style39"><text:span text:style-name="T34">у кругу </text:span></text:span><text:span text:style-name="Font_20_Style39"><text:span text:style-name="T39">мањем </text:span></text:span><text:span text:style-name="Font_20_Style39"><text:span text:style-name="T34">од 50 метара од бирачког места </text:span></text:span><text:span text:style-name="Font_20_Style39"><text:span text:style-name="T39">било плаката Српске напредне странке. Осим наведеног, у кругу од 50 метара око бирачког места је вршена агитација за Српску напредну странку и вођена</text:span></text:span><text:span text:style-name="Font_20_Style55"><text:span text:style-name="T6"> паралелна евиденције бирача</text:span></text:span><text:span text:style-name="Font_20_Style31"><text:span text:style-name="T36">. Са наведених разлога, налазећи да наведене радње и пропусти представљају повреду члана 55. Закона о избору народних посланика, <text:s/>приговором је </text:span></text:span><text:soft-page-break/><text:span text:style-name="Font_20_Style31"><text:span text:style-name="T36">предложено да Републичка изборна комисија, усвоји приговор и поништи гласање на наведеном бирачком месту. </text:span></text:span></text:p>
      <text:p text:style-name="P3"><text:span text:style-name="Font_20_Style31"><text:span text:style-name="T36"/></text:span></text:p>
      <text:p text:style-name="P3"><text:span text:style-name="Font_20_Style31"><text:span text:style-name="T36"><text:tab/><text:tab/>Према разлозима ожалбеног решења Републичка изборна комисија је у поновљеном поступку у складу са пресудом Управног суда 6 Уж 1939/20 од 01.07.2020. године, разматрајући наводе из приговора, констатовала следеће чињенице: <text:s/>да је увидом у Записник о раду бирачког одбора на спровођењу гласања и утврђивању резултата гласања за избор народних посланика Народне скупштине, сачињеном 21.06.2020. године од стране бирачког одбора на бирачком месту број 132 у Рогојевцу, утврђено да у тачки </text:span></text:span><text:span text:style-name="Font_20_Style31"><text:span text:style-name="T36">7а и </text:span></text:span><text:span text:style-name="Font_20_Style31"><text:span text:style-name="T36">7б Записника није наведено да се током гласања десио било какав догађај од значаја, односно од утицаја на гласање; да према тачки 13б Записника ниједан члан бирачког одбора није изнео примедбе на поступак спровођења гласања на бирачком месту и да је Записник потписало 18 чланова или заменика чланова бирачког одбора у сталном и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Наводе приговора да је бирачки одбор накнадно својеручно уписивао, заокруживао и потписивао бираче у извод из бирачког списка за изборе за одборнике, Комисија је оценила као без утицаја на законитост спроведеног поступка гласања на избпорима за народне посланике, односно да може да буде од утицаја на избор одборника, с обзиром на то да су се бирачи, према наводима из приговора, у извод за гласање на изборима за народне посланике потписивали благовремено и уредно.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3"><text:span text:style-name="Font_20_Style31"><text:span text:style-name="T36"><text:tab/></text:span></text:span></text:p>
      <text:p text:style-name="P13"><text:tab/><text:tab/>Одредбом члана 1. Пословника Републичке изборне комисије (“Службени гласник РС”, број 5/12, 14/20 и 16/20), прописано је да се овим <text:span text:style-name="T23">п</text:span>ословником уређује организација, начин рада и одлучивање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text:p>
      <text:p text:style-name="P13"><text:span text:style-name="Font_20_Style31"><text:span text:style-name="T36"/></text:span></text:p>
      <text:p text:style-name="P3"><text:span text:style-name="Font_20_Style31"><text:span text:style-name="T36"><text:tab/><text:tab/></text:span></text:span><text:span text:style-name="Font_20_Style31"><text:span text:style-name="T36">Одредбом члана 55. Закона о избору народних посланика (“Службени гласник РС”, бр. 35/00...68/20), на чију повреду жалилац указује, прописано је да сваки бирач гласа лично (став 1), да бирач у току одржавања избора може гласати само једанпут, те да је гласање тајно (став 2), да се гласа на овереним гласачким листићима (став 3), као и да је на бирачком месту и на 50 метара од бирачког места забрањено истицање симбола политичких странака и другог пропагандног материјала (став 4), при </text:span></text:span><text:span text:style-name="Font_20_Style31"><text:span text:style-name="T36">чему ближа упутства о мерама којима се обезбеђује тајност гласања утврђује </text:span></text:span><text:span text:style-name="Font_20_Style31"><text:span text:style-name="T36">Републичка изборна комисија (став 7).</text:span></text:span><text:span text:style-name="Font_20_Style31"><text:span text:style-name="T36"><text:tab/></text:span></text:span></text:p>
      <text:p text:style-name="P14"/>
      <text:p text:style-name="P19"><text:span text:style-name="T23"><text:tab/><text:tab/>Чланом 55. </text:span><text:span text:style-name="T29">Правила о раду бирачких одбора на координираном спровођењу свих избора расписаних за 21.јун 2020. године (“Службени гласник РС”, </text:span><text:soft-page-break/><text:span text:style-name="T29">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p>
      <text:p text:style-name="P15"/>
      <text:p text:style-name="P19"><text:span text:style-name="T29"><text:tab/><text:tab/>Одредбом члана 89. став 6. Упутства за спровођење избора за народне посланике Народне скупштине, расписаних за 21.јун 2020. године </text:span><text:span text:style-name="T32">(“Службени гласник РС”, бр.</text:span><text:span text:style-name="T23">70/20), прописано је да се домаћи посматрачи који се пријављују за посматрање рада бирачког одбора, пријављују, између осталог и за целу територију одређене општине/града/градске општине града Београда. Ставом 7. истог члана, прописано је да посматрачи пријављени за праћење рада бирачких одбора на бирачким местима у земљи, нису везани за конкретно бирачко место, већ само за општину/град/градску општину града Београда.</text:span><text:span text:style-name="T29"><text:tab/></text:span></text:p>
      <text:p text:style-name="P19"><text:span text:style-name="T29"><text:tab/></text:span> <text:s text:c="8"/></text:p>
      <text:p text:style-name="P3"><text:span text:style-name="T45"><text:s/></text:span><text:span text:style-name="T27"><text:tab/><text:tab/>Одредбом члана 102. став 1. Закона о општем управном поступку (“Службени гласник РС”, број 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text:span><text:span text:style-name="T45"> <text:s text:c="68"/><text:line-break/><text:tab/><text:tab/></text:span><text:span text:style-name="T28">Полазећи од изложеног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132 у Рогојевцу, Крагујевац, ожалбеним решењем одбила као неоснован приговор жалиоца, бирача </text:span><text:span text:style-name="T48">А.А.</text:span><text:span text:style-name="T28"> из ..., </text:span><text:span text:style-name="Default_20_Paragraph_20_Font"><text:span text:style-name="T18">02 број 013-990/20</text:span></text:span><text:span text:style-name="T28"> од 22.06.2020. године поднет због</text:span><text:span text:style-name="T30">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а посебно из Записника о раду бирачког одбора на спровођењу гласања и утврђивању резултата гласања за избор народних посланика Народне скупштине одржаним дана 21. јуна 2020. године, за бирачко место број 132 у Рогојевцу, Крагујевац не произлази да је на наведеном бирачком месту, током гласања, било неправилности на које жалилац указује у поднетом приговору, нити да су евидентиране било какве друге неправилности током гласања и утврђивања резултата гласања, које би биле од утицаја на регуларност гласања на наведеном бирачком месту, с обзиром да у записнику, који је потписан од стране чланова или заменика члана бирачког одбора у сталном и проширеном саставу, то није константовано, нити је било примедби чланова бирачког одбора, као ни подносилаца изборних листа, а ни њихових представника.</text:span></text:p>
      <text:p text:style-name="P15"/>
      <text:p text:style-name="P15"/>
      <text:p text:style-name="P3"><text:span text:style-name="T30"><text:tab/><text:tab/>По оцени суда, наводи жалбе којима се указује да Републичка изборна комисија није правилно оценила предложене доказе, па да је у вези са тим чињенично </text:span><text:soft-page-break/><text:span text:style-name="T30">стање погрешно и непотпуно утврдила, нису основани. Ово стога што из разлога датих у образложењу ожалбеног решења и стања у списима, не произлази да је дошло до неправилности приликом гласања на бирачком месту број 132 у Рогојевцу, Крагујевац.</text:span><text:span text:style-name="Font_20_Style55"><text:span text:style-name="T6"> Наиме, сем паушалног навођења у приговору и жалби <text:s/>да је у кругу од</text:span></text:span><text:span text:style-name="T30"> 50 метара око бирачког места, вршена агитација за Српску напредну странку и вођена</text:span><text:span text:style-name="Font_20_Style55"><text:span text:style-name="T6"> паралелна евиденција бирача, нема било каквих доказа за такве тврдње, као ни за тврдњу </text:span></text:span><text:span text:style-name="Font_20_Style31"><text:span text:style-name="T9">да је бирачки одбор накнадно својеручно уписивао, заокруживао и потписивао бираче у извод из бирачког списка за изборе за одборнике.</text:span></text:span></text:p>
      <text:p text:style-name="P3"><text:span text:style-name="Font_20_Style55"><text:span text:style-name="T6"/></text:span></text:p>
      <text:p text:style-name="P21"><text:tab/><text:tab/>Будући да је на основу свега изнетог суд нашао да жалбу ваља одбити, то нису испуњени услови за мериторно решавање ове изборне ствари, како је то жалилац петитумом жалбе предложио.</text:p>
      <text:p text:style-name="P14"/>
      <text:p text:style-name="P19"><text:span text:style-name="T23"><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tab/><text:tab/></text:p>
      <text:p text:style-name="P19"/>
      <text:p text:style-name="P11">ПРЕСУЂЕНО У УПРАВНОМ СУДУ</text:p>
      <text:p text:style-name="P22"><text:span text:style-name="Default_20_Paragraph_20_Font"><text:span text:style-name="T22">дана 11</text:span></text:span><text:span text:style-name="Default_20_Paragraph_20_Font"><text:span text:style-name="T25">.07.2020</text:span></text:span><text:span text:style-name="Default_20_Paragraph_20_Font"><text:span text:style-name="T22">. године, </text:span></text:span><text:span text:style-name="Default_20_Paragraph_20_Font"><text:span text:style-name="T25">у</text:span></text:span><text:span text:style-name="Default_20_Paragraph_20_Font"><text:span text:style-name="T26"> 1</text:span></text:span><text:span text:style-name="Default_20_Paragraph_20_Font"><text:span text:style-name="T26">3,00</text:span></text:span><text:span text:style-name="Default_20_Paragraph_20_Font"><text:span text:style-name="T26"> </text:span></text:span><text:span text:style-name="Default_20_Paragraph_20_Font"><text:span text:style-name="T25">часова,1 Уж 3816/20</text:span></text:span></text:p>
      <text:p text:style-name="P22"><text:span text:style-name="Default_20_Paragraph_20_Font"><text:span text:style-name="T47"/></text:span></text:p>
      <text:p text:style-name="P6">Записничар <text:s text:c="78"/><text:span text:style-name="T23"><text:s text:c="2"/></text:span>Председник већа-судија <text:s/></text:p>
      <text:p text:style-name="P17"><text:span text:style-name="T44">Јасмина Ристић, </text:span><text:span text:style-name="T43">с.р.</text:span><text:span text:style-name="T44"> <text:s text:c="61"/></text:span><text:span text:style-name="T43">Зорица Китановић, </text:span><text:span text:style-name="T43">с.р.</text:span></text:p>
      <text:p text:style-name="P5"/>
      <text:p text:style-name="P5"/>
      <text:p text:style-name="P4"/>
      <text:p text:style-name="P24">За тачност отправка</text:p>
      <text:p text:style-name="P24">Управитељ писарнице</text:p>
      <text:p text:style-name="P24">Дејан Ђурић</text:p>
      <text:p text:style-name="P24"/>
      <text:p text:style-name="P23"><text:span text:style-name="Default_20_Paragraph_20_Font"><text:span text:style-name="T31">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55" style:display-name="Font Style55"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49" style:display-name="Font Style49" style:family="text" style:parent-style-name="Default_20_Paragraph_20_Font">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39" style:display-name="Font Style39"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1 Уж 3816/20</text:span></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3H29M17S</meta:editing-duration>
    <meta:editing-cycles>61</meta:editing-cycles>
    <meta:generator>OpenOffice/4.1.1$Win32 OpenOffice.org_project/411m6$Build-9775</meta:generator>
    <dc:title>template upravni BGD</dc:title>
    <meta:initial-creator>Ivana Obradovic</meta:initial-creator>
    <dc:date>2020-07-11T23:26:22.28</dc:date>
    <meta:printed-by>Ika Radusinović</meta:printed-by>
    <meta:print-date>2020-07-10T19:00:48.32</meta:print-date>
    <dc:creator>Ika Radusinović</dc:creator>
    <meta:document-statistic meta:table-count="0" meta:image-count="3" meta:object-count="0" meta:page-count="5" meta:paragraph-count="36" meta:word-count="1930" meta:character-count="12931"/>
    <meta:user-defined meta:name="Info 1"/>
    <meta:user-defined meta:name="Info 2"/>
    <meta:user-defined meta:name="Info 3"/>
    <meta:user-defined meta:name="Info 4"/>
    <meta:template xlink:type="simple" xlink:actuate="onRequest" xlink:title="template upravni BGD" xlink:href="../../../AppData/Local/Microsoft/Windows/INetCache/IE/template%20upravni%20BGD.ott" meta:date="2016-11-29T09:25:49.67"/>
  </office:meta>
</office:document-meta>
</file>