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3</text:span> Уж <text:span text:style-name="T1">3537</text:span>/20</text:p>
      <text:p text:style-name="P5"><text:span text:style-name="T48">10.07.2020.</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2">Стева Ђурановића, </text:span><text:span text:style-name="T66">председника већа,</text:span><text:span text:style-name="T52"> Братислава Ђокића и Весне Даниловић,</text:span><text:span text:style-name="T66"> чланова већа</text:span><text:span text:style-name="T32">, са суд</text:span><text:span text:style-name="T8">ским</text:span><text:span text:style-name="T32"> </text:span><text:span text:style-name="T8">саветником Даницом Лек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pan></text:span><text:span text:style-name="Default_20_Paragraph_20_Font"><text:span text:style-name="T71">А.А.</text:span></text:span><text:span text:style-name="Default_20_Paragraph_20_Font"><text:span text:style-name="T53"> из ..., ул. ..., изјављеној против решења Републичке изборне комисије 02 Број: 013-779/20-2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0.07.2020. </text:span></text:span><text:span text:style-name="Default_20_Paragraph_20_Font"><text:span text:style-name="T67"><text:s/>године, </text:span></text:span><text:span text:style-name="Default_20_Paragraph_20_Font"><text:span text:style-name="T53">у 11,15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2">А.А.</text:span></text:span><text:span text:style-name="Default_20_Paragraph_20_Font"><text:span text:style-name="T49"> из ..., 02 број 013-779/20-2,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3</text:span></text:span><text:span text:style-name="Font_20_Style31"><text:span text:style-name="T69"> у Зрењанину,</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22 Уж 1487/20 <text:s/>од 29.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08.07.2020. године у 14,02 часова, са списима предмета проведеног поступка одлучивања по приговорима поднетим од стране жалиље.</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779/20-2</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3</text:span></text:span><text:span text:style-name="Font_20_Style31"><text:span text:style-name="T69"> у Зрењанин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text:span></text:span><text:span text:style-name="Font_20_Style31"><text:span text:style-name="T3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text:span></text:span><text:span text:style-name="Font_20_Style31"><text:span text:style-name="T34">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4">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6"><text:s/></text:span><text:span text:style-name="T76">записник о раду бирачког одбора уносе и примедбе и мишљења чланова бирачког </text:span><text:soft-page-break/><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oft-page-break/><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oft-page-break/><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tab/></text:p>
      <text:p text:style-name="P22"><text:soft-page-break/><text:span text:style-name="Font_20_Style25"><text:span text:style-name="T58"><text:tab/><text:tab/>Код наведеног, Управни суд је применом <text:s/>одредбе члана 97. став 4. и став </text:span></text:span><text:span text:style-name="Font_20_Style25"><text:span text:style-name="T58">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0.07.2020.</text:span></text:span><text:span text:style-name="Default_20_Paragraph_20_Font"><text:span text:style-name="T77"> године, </text:span></text:span><text:span text:style-name="Default_20_Paragraph_20_Font"><text:span text:style-name="T78">у 11,15 часова,</text:span></text:span><text:span text:style-name="Default_20_Paragraph_20_Font"><text:span text:style-name="T77"> </text:span></text:span><text:span text:style-name="Default_20_Paragraph_20_Font"><text:span text:style-name="T79">23 Уж </text:span></text:span><text:span text:style-name="Default_20_Paragraph_20_Font"><text:span text:style-name="T78">3537</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0">Даница Лекић, </text:span></text:span><text:span text:style-name="Default_20_Paragraph_20_Font"><text:span text:style-name="T50">с.р.</text:span></text:span><text:span text:style-name="Default_20_Paragraph_20_Font"><text:span text:style-name="T50"> <text:s text:c="67"/>Стево Ђурановић, </text:span></text:span><text:span text:style-name="Default_20_Paragraph_20_Font"><text:span text:style-name="T50">с.р.</text:span></text:span></text:p>
      <text:p text:style-name="P17"><text:span text:style-name="Default_20_Paragraph_20_Font"><text:span text:style-name="T75"/></text:span></text:p>
      <text:p text:style-name="P17"><text:span text:style-name="Default_20_Paragraph_20_Font"><text:span text:style-name="T75"/></text:span></text:p>
      <text:p text:style-name="P28">За тачност отправка</text:p>
      <text:p text:style-name="P28">Управитељ писарнице</text:p>
      <text:p text:style-name="P28">Дејан Ђурић</text:p>
      <text:p text:style-name="P28"/>
      <text:p text:style-name="P27"><text:span text:style-name="Default_20_Paragraph_20_Font"><text:span text:style-name="T7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6</text:page-number><text:span text:style-name="MT1"> <text:s text:c="54"/></text:span><text:span text:style-name="MT2">23</text:span><text:span text:style-name="MT3"> Уж </text:span><text:span text:style-name="MT2">353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M53S</meta:editing-duration>
    <meta:editing-cycles>65</meta:editing-cycles>
    <meta:generator>OpenOffice/4.1.1$Win32 OpenOffice.org_project/411m6$Build-9775</meta:generator>
    <dc:title>template upravni BGDnovi</dc:title>
    <meta:initial-creator>Stevo Djuranović</meta:initial-creator>
    <dc:date>2020-07-11T22:51:18.10</dc:date>
    <meta:printed-by>Ika Radusinović</meta:printed-by>
    <meta:print-date>2020-07-11T22:38:57.89</meta:print-date>
    <dc:creator>Ika Radusinović</dc:creator>
    <meta:document-statistic meta:table-count="0" meta:image-count="1" meta:object-count="0" meta:page-count="8" meta:paragraph-count="46" meta:word-count="3344" meta:character-count="2217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