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643" svg:font-family="Fd2643,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Fd3531" style:font-size-asian="12pt" style:language-asian="sr" style:country-asian="YU" style:font-style-asian="normal" style:font-weight-asian="normal" style:font-name-complex="Fd3531"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3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etter-spacing="-0.004cm" fo:font-weight="bold" style:font-size-asian="12pt" style:font-weight-asian="bold" style:font-size-complex="12pt" style:text-scale="99%"/>
    </style:style>
    <style:style style:name="T39" style:family="text">
      <style:text-properties fo:color="#000000" style:font-name="Times New Roman" fo:font-size="12pt" fo:letter-spacing="-0.004cm" fo:language="zxx" fo:country="none" fo:font-weight="bold" style:font-size-asian="12pt" style:font-weight-asian="bold" style:font-size-complex="12pt"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2" style:family="text">
      <style:text-properties fo:color="#000000" fo:language="zxx" fo:country="none"/>
    </style:style>
    <style:style style:name="T43" style:family="text">
      <style:text-properties fo:color="#000000" fo:language="zxx" fo:country="none" fo:font-weight="normal" style:letter-kerning="false" style:font-weight-asian="normal" style:font-name-complex="Arial" style:font-weight-complex="normal" style:text-scale="99%"/>
    </style:style>
    <style:style style:name="T44" style:family="text">
      <style:text-properties fo:color="#000000" fo:language="zxx" fo:country="none" fo:font-weight="normal" style:font-weight-asian="normal" style:font-weight-complex="normal"/>
    </style:style>
    <style:style style:name="T45"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Fd2643"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fo:font-weight="bold" style:font-size-asian="12pt" style:font-weight-asian="bold" style:font-size-complex="12pt" style:font-weight-complex="bold" style:text-scale="99%"/>
    </style:style>
    <style:style style:name="T53" style:family="text">
      <style:text-properties style:font-name="Times New Roman" fo:font-size="12pt" fo:language="zxx" fo:country="none" fo:font-weight="bold" style:font-size-asian="12pt" style:font-weight-asian="bold" style:font-size-complex="12pt" style:text-scale="99%"/>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language-asian="sr" style:country-asian="YU" style:font-size-complex="12pt"/>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bold" style:font-size-asian="12pt" style:font-weight-asian="bold" style:font-size-complex="12pt" style:font-weight-complex="bold"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sr" fo:country="YU" style:font-size-asian="12pt" style:language-asian="sr" style:country-asian="YU" style:font-size-complex="12pt"/>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style:font-size-asian="12pt" style:font-size-complex="12pt"/>
    </style:style>
    <style:style style:name="T62" style:family="text">
      <style:text-properties style:font-name="Times New Roman" fo:font-size="12pt" fo:font-weight="bold" style:font-size-asian="12pt" style:font-weight-asian="bold" style:font-size-complex="12pt" style:font-weight-complex="bold" style:text-scale="99%"/>
    </style:style>
    <style:style style:name="T63" style:family="text">
      <style:text-properties style:font-name="Times New Roman" fo:font-size="12pt" fo:font-weight="bold" style:font-size-asian="12pt" style:font-weight-asian="bold" style:font-size-complex="12pt" style:text-scale="99%"/>
    </style:style>
    <style:style style:name="T64" style:family="text">
      <style:text-properties style:font-name="Times New Roman" fo:font-size="12pt" fo:language="sr" fo:country="RS" fo:font-weight="bold" style:font-size-asian="12pt" style:font-weight-asian="bold" style:font-size-complex="12pt" style:font-weight-complex="bold" style:text-scale="99%"/>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23 Уж <text:span text:style-name="T7">3670</text:span>/20</text:p>
      <text:p text:style-name="P7"><text:span text:style-name="T42">11.07.2020.</text:span><text:span text:style-name="T12"> год</text:span>ине</text:p>
      <text:p text:style-name="P12"><text:span text:style-name="T11">Б </text:span><text:span text:style-name="T8">Е О Г Р А Д</text:span></text:p>
      <text:p text:style-name="P16"/>
      <text:p text:style-name="P8">У ИМЕ НАРОДА</text:p>
      <text:p text:style-name="P8"/>
      <text:p text:style-name="P13"/>
      <text:p text:style-name="P2"><text:span text:style-name="T60"><text:tab/><text:tab/></text:span><text:span text:style-name="T15">Управни суд, у већу састављеном од судија:</text:span><text:span text:style-name="T37"> </text:span><text:span text:style-name="Default_20_Paragraph_20_Font"><text:span text:style-name="T27">Стева Ђурановића</text:span></text:span><text:span text:style-name="Default_20_Paragraph_20_Font"><text:span text:style-name="T37">, председника већа, </text:span></text:span><text:span text:style-name="Default_20_Paragraph_20_Font"><text:span text:style-name="T27">Братислава Ђокића и Елене Петровић</text:span></text:span><text:span text:style-name="Default_20_Paragraph_20_Font"><text:span text:style-name="T37">, чланова већа, са судским саветником </text:span></text:span><text:span text:style-name="Default_20_Paragraph_20_Font"><text:span text:style-name="T27">Иваном Ђукић</text:span></text:span><text:span text:style-name="Default_20_Paragraph_20_Font"><text:span text:style-name="T37">, као записничарем,</text:span></text:span><text:span text:style-name="Default_20_Paragraph_20_Font"><text:span text:style-name="T46"> </text:span></text:span><text:span text:style-name="Default_20_Paragraph_20_Font"><text:span text:style-name="T17">одлучујући о </text:span></text:span><text:span text:style-name="Default_20_Paragraph_20_Font"><text:span text:style-name="T18">жалби бирача </text:span></text:span><text:span text:style-name="Default_20_Paragraph_20_Font"><text:span text:style-name="T40">А.А.</text:span></text:span><text:span text:style-name="Default_20_Paragraph_20_Font"><text:span text:style-name="T18"> из ..., ул. ..., изјављеној против решења Републичке изборне комисије 02 број: 013-997/20 од 04.07.2020. године</text:span></text:span><text:span text:style-name="Default_20_Paragraph_20_Font"><text:span text:style-name="T17">,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1.07.2020.</text:span></text:span><text:span text:style-name="Default_20_Paragraph_20_Font"><text:span text:style-name="T13"> године, </text:span></text:span><text:span text:style-name="Default_20_Paragraph_20_Font"><text:span text:style-name="T17">у 12,30 часова,</text:span></text:span><text:span text:style-name="Default_20_Paragraph_20_Font"><text:span text:style-name="T13"> донео је</text:span></text:span></text:p>
      <text:p text:style-name="P2"><text:span text:style-name="Default_20_Paragraph_20_Font"><text:span text:style-name="T46"/></text:span></text:p>
      <text:p text:style-name="P2"><text:span text:style-name="Default_20_Paragraph_20_Font"><text:span text:style-name="T46"/></text:span></text:p>
      <text:p text:style-name="P4"><text:span text:style-name="Default_20_Paragraph_20_Font"><text:span text:style-name="T56">П Р Е С У Д <text:s/>У</text:span></text:span></text:p>
      <text:p text:style-name="P4"><text:span text:style-name="Default_20_Paragraph_20_Font"><text:span text:style-name="T58"/></text:span></text:p>
      <text:p text:style-name="P2"><text:span text:style-name="Default_20_Paragraph_20_Font"><text:span text:style-name="T58"><text:tab/> <text:tab/></text:span></text:span><text:span text:style-name="Default_20_Paragraph_20_Font"><text:span text:style-name="T17">Жалба</text:span></text:span><text:span text:style-name="Default_20_Paragraph_20_Font"><text:span text:style-name="T26"> </text:span></text:span><text:span text:style-name="Default_20_Paragraph_20_Font"><text:span text:style-name="T17">се</text:span></text:span><text:span text:style-name="Default_20_Paragraph_20_Font"><text:span text:style-name="T26"> ОДБИЈА</text:span></text:span></text:p>
      <text:p text:style-name="P2"><text:span text:style-name="Default_20_Paragraph_20_Font"><text:span text:style-name="T50"/></text:span></text:p>
      <text:p text:style-name="P2"><text:span text:style-name="Default_20_Paragraph_20_Font"><text:span text:style-name="T50"/></text:span></text:p>
      <text:p text:style-name="P4"><text:span text:style-name="Default_20_Paragraph_20_Font"><text:span text:style-name="T51">О б р а з л о ж е њ е</text:span></text:span></text:p>
      <text:p text:style-name="P4"><text:span text:style-name="Default_20_Paragraph_20_Font"><text:span text:style-name="T51"/></text:span></text:p>
      <text:p text:style-name="P2"><text:span text:style-name="Default_20_Paragraph_20_Font"><text:span text:style-name="T46"/></text:span></text:p>
      <text:p text:style-name="P2"><text:span text:style-name="Default_20_Paragraph_20_Font"><text:span text:style-name="T19"><text:tab/><text:tab/>Ожалбеним решењем, донетим у поновљеном поступку, у складу са пресудом Управног суда 24 Уж 1951/20 од 30.06.2020. године, одбија се, као неоснован, приговор бирача </text:span></text:span><text:span text:style-name="Default_20_Paragraph_20_Font"><text:span text:style-name="T41">А.А.</text:span></text:span><text:span text:style-name="Default_20_Paragraph_20_Font"><text:span text:style-name="T29"> из ..., </text:span></text:span><text:span text:style-name="Default_20_Paragraph_20_Font"><text:span text:style-name="T19">поднет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31 у Сомбору.</text:span></text:span></text:p>
      <text:p text:style-name="P2"><text:span text:style-name="Default_20_Paragraph_20_Font"><text:span text:style-name="T19"><text:tab/><text:tab/></text:span></text:span></text:p>
      <text:p text:style-name="P2"><text:span text:style-name="Default_20_Paragraph_20_Font"><text:span text:style-name="T19"><text:tab/><text:tab/></text:span></text:span><text:span text:style-name="Default_20_Paragraph_20_Font"><text:span text:style-name="T21">Жалбом, поднетом преко Републичке изборне комисије дана 09.07.2020. године у 07,55 часова, жалилац оспорав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У жалби наводи да је дана 22.06.2020. године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31 у Сомбору,</text:span></text:span><text:span text:style-name="Font_20_Style11"><text:span text:style-name="T22"> д</text:span></text:span><text:span text:style-name="Default_20_Paragraph_20_Font"><text:span text:style-name="T19">а је решењем </text:span></text:span><text:span text:style-name="Default_20_Paragraph_20_Font"><text:span text:style-name="T28">Републичке изборне комисије 02 број: 013-997/20</text:span></text:span><text:span text:style-name="Default_20_Paragraph_20_Font"><text:span text:style-name="T19"> од 24.06.2020. године приговор одбијен као неоснован; да је на то решење благовремено изјавио жалбу; да је пресудом Управног суда 24 Уж 1951/20 од 30.06.2020. године </text:span></text:span><text:span text:style-name="Default_20_Paragraph_20_Font"><text:span text:style-name="T19">усвојена његова жалба и поништено наведено решење </text:span></text:span><text:span text:style-name="Default_20_Paragraph_20_Font"><text:span text:style-name="T28">Републичке изборне комисије и да је Републичка изборна комисија донела ожалбено решење на седници одржаној дана </text:span></text:span><text:soft-page-break/><text:span text:style-name="Default_20_Paragraph_20_Font"><text:span text:style-name="T28">04.07.2020. године. Даље, наводи да је приговором указано </text:span></text:span><text:span text:style-name="Default_20_Paragraph_20_Font"><text:span text:style-name="T28">на то</text:span></text:span><text:span text:style-name="Default_20_Paragraph_20_Font"><text:span text:style-name="T28"> да су на предметном бирачком месту примећене следеће неправилности: </text:span></text:span><text:span text:style-name="Font_20_Style11"><text:span text:style-name="T16">да су се на бирачком месту задржавала лица која нису чланови бирачког одбора или посматрачи;</text:span></text:span><text:span text:style-name="Font_20_Style11"><text:span text:style-name="T32"> </text:span></text:span><text:span text:style-name="Font_20_Style11"><text:span text:style-name="T59">није поштована прописана процедура гласања, односно прво су проверавана документа а онда је вршена провера УВ лампом;</text:span></text:span><text:span text:style-name="Font_20_Style11"><text:span text:style-name="T55"> </text:span></text:span><text:span text:style-name="Font_20_Style11"><text:span text:style-name="T59">селективно су употребљавани УВ лампа и спреј;</text:span></text:span><text:span text:style-name="Font_20_Style11"><text:span text:style-name="T55"> </text:span></text:span><text:span text:style-name="Font_20_Style11"><text:span text:style-name="T16">да је од стране посматрача констатовано кршење прописане процедуре у случају гласања ван бирачког места јер повереници бирачког одбора нису печатили коверте у које су стављали гласачке листиће</text:span></text:span><text:span text:style-name="Font_20_Style11"><text:span text:style-name="T32">, те да су </text:span></text:span><text:span text:style-name="Font_20_Style11"><text:span text:style-name="T16">на наведени начин прекршени члан 58. Закона о избору народних посланика, као и одговарајуће одредбе Правила о раду бирачких одбора на координираном спровођењу свих избора расписаних за 21. јун 2020. године, </text:span></text:span><text:span text:style-name="Font_20_Style11"><text:span text:style-name="T32">па</text:span></text:span><text:span text:style-name="Font_20_Style11"><text:span text:style-name="T16"> је предложио Републичкој изборној комисији да приговор усвоји и поништи гласање на </text:span></text:span><text:span text:style-name="Font_20_Style11"><text:span text:style-name="T32">наведеном </text:span></text:span><text:span text:style-name="Font_20_Style11"><text:span text:style-name="T16">бирачком месту.</text:span></text:span><text:span text:style-name="Font_20_Style11"><text:span text:style-name="T32"> Указује да се у</text:span></text:span><text:span text:style-name="Font_20_Style11"><text:span text:style-name="T16">видом у ожалбено решење може закључити да чланови Републичке комисије нису недвосмислено утврдили чињенично стање и на основу њега донели одлуку о предметном приговору,</text:span></text:span><text:span text:style-name="Font_20_Style11"><text:span text:style-name="T32"> да је</text:span></text:span><text:span text:style-name="Font_20_Style11"><text:span text:style-name="T16"> </text:span></text:span><text:span text:style-name="Font_20_Style11"><text:span text:style-name="T32">о</text:span></text:span><text:span text:style-name="Font_20_Style11"><text:span text:style-name="T16">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Font_20_Style11"><text:span text:style-name="T32">одбора, те да је н</text:span></text:span><text:span text:style-name="Font_20_Style11"><text:span text:style-name="T16">а основу наведеног јасно да</text:span></text:span><text:span text:style-name="Font_20_Style11"><text:span text:style-name="T32"> </text:span></text:span><text:span text:style-name="Font_20_Style11"><text:span text:style-name="T16">Републичка изборна комисија није изводила друге доказе, осим </text:span></text:span><text:span text:style-name="Font_20_Style11"><text:span text:style-name="T32">у</text:span></text:span><text:span text:style-name="Font_20_Style11"><text:span text:style-name="T16">вида у записник о раду бирачког одбора на наведеном бирачком месту.</text:span></text:span><text:span text:style-name="Font_20_Style11"><text:span text:style-name="T32"> Наводи да је </text:span></text:span><text:span text:style-name="Font_20_Style11"><text:span text:style-name="T16">потпуни изостанак утврђивања чињеничног стања резултирао изостанком битних елемената образложења ожалбеног решења,</text:span></text:span><text:span text:style-name="Font_20_Style11"><text:span text:style-name="T32"> с</text:span></text:span><text:span text:style-name="Font_20_Style11"><text:span text:style-name="T16">упротно члану 141. став 4. </text:span></text:span><text:span text:style-name="Font_20_Style11"><text:span text:style-name="T32">Закона</text:span></text:span><text:span text:style-name="Font_20_Style11"><text:span text:style-name="T16"> о општем управном поступку. </text:span></text:span><text:span text:style-name="Default_20_Paragraph_20_Font"><text:span text:style-name="T30">У наставку жалбе су цитиране одредбе члана 102. став 1. </text:span></text:span><text:span text:style-name="Font_20_Style11"><text:span text:style-name="T32">Закона</text:span></text:span><text:span text:style-name="Font_20_Style11"><text:span text:style-name="T16"> о општем управном поступку</text:span></text:span><text:span text:style-name="Font_20_Style11"><text:span text:style-name="T32"> и</text:span></text:span><text:span text:style-name="Font_20_Style11"><text:span text:style-name="T16"> </text:span></text:span><text:span text:style-name="Font_20_Style11"><text:span text:style-name="T32">члана </text:span></text:span><text:span text:style-name="Default_20_Paragraph_20_Font"><text:span text:style-name="T30">58. Закона о избору народних посланика уз указивање да бирачки одбор на предметном бирачком месту није испоштовао Правила о раду бирачких одбора на координираном спровођењу свих избора расписаних за 21. јун 2020. године и да су тако настале уочене неправилности</text:span></text:span><text:span text:style-name="Default_20_Paragraph_20_Font"><text:span text:style-name="T31">. Из изнетих разлога, жалилац је предложио да суд </text:span></text:span><text:span text:style-name="Font_20_Style11"><text:span text:style-name="T16">жалбу усвоји, поништи </text:span></text:span><text:span text:style-name="Font_20_Style11"><text:span text:style-name="T32">ожалбено решење</text:span></text:span><text:span text:style-name="Font_20_Style11"><text:span text:style-name="T16"> и мериторно реши ову управну ствар, односно, поништи изборе за народне посланике Народне скупштине на бирачком месту број 31. у граду Сомбору, распусти бирачки одбор и одреди понављање избора на наведеном бирачком месту.</text:span></text:span></text:p>
      <text:p text:style-name="P2"><text:span text:style-name="Default_20_Paragraph_20_Font"><text:span text:style-name="T28"/></text:span></text:p>
      <text:p text:style-name="P2"><text:span text:style-name="Default_20_Paragraph_20_Font"><text:span text:style-name="T20"><text:s/><text:tab/><text:tab/></text:span></text:span><text:span text:style-name="T61">По изјављеној жалби, Републичка изборна комисија је Управном суду доставила жалбу са списима предмета, дана </text:span><text:span text:style-name="T54">09.07.2020</text:span><text:span text:style-name="T54">.</text:span><text:span text:style-name="T61"> године у </text:span><text:span text:style-name="T54">15,38</text:span><text:span text:style-name="T61"> часова.</text:span></text:p>
      <text:p text:style-name="P14"/>
      <text:p text:style-name="P2"><text:span text:style-name="Default_20_Paragraph_20_Font"><text:span text:style-name="T19"><text:tab/><text:tab/>Одлучујући о поднетој жалби, у складу са одредбама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text:span></text:span></text:p>
      <text:p text:style-name="P12"/>
      <text:p text:style-name="P2"><text:span text:style-name="Default_20_Paragraph_20_Font"><text:span text:style-name="T19"><text:tab/><text:tab/>Из списа предмета и ожалбеног решења произлази да је </text:span></text:span><text:span text:style-name="Default_20_Paragraph_20_Font"><text:span text:style-name="T21">Републичкој изборној комисији</text:span></text:span><text:span text:style-name="Default_20_Paragraph_20_Font"><text:span text:style-name="T19">, дана </text:span></text:span><text:span text:style-name="Default_20_Paragraph_20_Font"><text:span text:style-name="T21">22.06.2020. године, жалилац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31 у Сомбору</text:span></text:span><text:span text:style-name="Font_20_Style11"><text:span text:style-name="T22">. </text:span></text:span><text:span text:style-name="Default_20_Paragraph_20_Font"><text:span text:style-name="T21">П</text:span></text:span><text:span text:style-name="Default_20_Paragraph_20_Font"><text:span text:style-name="T23">риговором је указано на то да су на </text:span></text:span><text:span text:style-name="Default_20_Paragraph_20_Font"><text:span text:style-name="T23">наведеном бирачком месту примећене повреде правила везане за гласање и то неправилности које се односе на чињенице </text:span></text:span><text:span text:style-name="Font_20_Style11"><text:span text:style-name="T16">да су се на бирачком месту задржавала лица </text:span></text:span><text:soft-page-break/><text:span text:style-name="Font_20_Style11"><text:span text:style-name="T16">која нису чланови бирачког одбора или посматрачи, </text:span></text:span><text:span text:style-name="Font_20_Style11"><text:span text:style-name="T32">да </text:span></text:span><text:span text:style-name="Font_20_Style11"><text:span text:style-name="T14">није поштована прописана процедура гласања, односно, </text:span></text:span><text:span text:style-name="Font_20_Style11"><text:span text:style-name="T22">да су</text:span></text:span><text:span text:style-name="Font_20_Style11"><text:span text:style-name="T14"> прво проверавана документа а онда је вршена провера УВ лампом, </text:span></text:span><text:span text:style-name="Font_20_Style11"><text:span text:style-name="T22">да су </text:span></text:span><text:span text:style-name="Font_20_Style11"><text:span text:style-name="T14">селективно <text:s/>употребљавани УВ лампа и спреј,</text:span></text:span><text:span text:style-name="Font_20_Style11"><text:span text:style-name="T22"> </text:span></text:span><text:span text:style-name="Font_20_Style11"><text:span text:style-name="T16">да је од стране посматрача констатовано кршење прописане процедуре у случају гласања ван бирачког места јер повереници бирачког одбора нису печатили коверте у које су стављали гласачке листиће</text:span></text:span><text:span text:style-name="Font_20_Style11"><text:span text:style-name="T32">. </text:span></text:span><text:span text:style-name="Default_20_Paragraph_20_Font"><text:span text:style-name="T33">Налазећи да наведене повреде поступка гласања представљају повреду члана </text:span></text:span><text:span text:style-name="Default_20_Paragraph_20_Font"><text:span text:style-name="T34">58. </text:span></text:span><text:span text:style-name="Default_20_Paragraph_20_Font"><text:span text:style-name="T33">Закона о избору народних посланика, подносилац приговора је предложио да Комисија усвоји приговор, поништи резултате гласања и наложи понављање избора на означеном бирачком месту.</text:span></text:span></text:p>
      <text:p text:style-name="P2"><text:span text:style-name="Font_20_Style31"><text:span text:style-name="T35"/></text:span></text:p>
      <text:p text:style-name="P2"><text:span text:style-name="Font_20_Style31"><text:span text:style-name="T35"><text:tab/><text:tab/></text:span></text:span><text:span text:style-name="Font_20_Style31"><text:span text:style-name="T22">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Font_20_Style31"><text:span text:style-name="T22">наведеној</text:span></text:span><text:span text:style-name="Font_20_Style31"><text:span text:style-name="T22"> </text:span></text:span><text:span text:style-name="Default_20_Paragraph_20_Font"><text:span text:style-name="T24">пресуди Управног суда, </text:span></text:span><text:span text:style-name="Default_20_Paragraph_20_Font"><text:span text:style-name="T30">извршила увид у записник о раду бирачког одбора на спровођењу гласања и утврђивања резултата гласања за избор народних посланика и </text:span></text:span><text:span text:style-name="Default_20_Paragraph_20_Font"><text:span text:style-name="T24">утврдила: да</text:span></text:span><text:span text:style-name="Font_20_Style11"><text:span text:style-name="T14"> према тачки 7</text:span></text:span><text:span text:style-name="Font_20_Style11"><text:span text:style-name="T22">б</text:span></text:span><text:span text:style-name="Font_20_Style11"><text:span text:style-name="T14"> Записника о раду бирачког одбора на спровођењу гласања и утврђивању резултата гласања за избор народних посланика Народне скупштине, сачињеном 21. јуна 2020. године од стране бирачког одбора на </text:span></text:span><text:span text:style-name="Font_20_Style11"><text:span text:style-name="T22">наведеном </text:span></text:span><text:span text:style-name="Font_20_Style11"><text:span text:style-name="T14">бирачком месту није било догађаја од значаја, односно утицаја на гласање;</text:span></text:span><text:span text:style-name="Font_20_Style11"><text:span text:style-name="T22"> </text:span></text:span><text:span text:style-name="Font_20_Style11"><text:span text:style-name="T14">да су, према тачки 8</text:span></text:span><text:span text:style-name="Font_20_Style11"><text:span text:style-name="T22">б</text:span></text:span><text:span text:style-name="Font_20_Style11"><text:span text:style-name="T14"> Записника, на бирачком месту били присутни домаћи посматрачи испред Удружења ЦРТА;</text:span></text:span><text:span text:style-name="Font_20_Style11"><text:span text:style-name="T22"> </text:span></text:span><text:span text:style-name="Font_20_Style11"><text:span text:style-name="T14">да, према тачки 13</text:span></text:span><text:span text:style-name="Font_20_Style11"><text:span text:style-name="T22">б</text:span></text:span><text:span text:style-name="Font_20_Style11"><text:span text:style-name="T14"> Записника, ниједан члан бирачког одбора није изнео примедбе на поступак спровођења гласања на бирачком месту;</text:span></text:span><text:span text:style-name="Font_20_Style11"><text:span text:style-name="T22"> </text:span></text:span><text:span text:style-name="Font_20_Style11"><text:span text:style-name="T14">да су Записник потписала 22 члана или заменика члан</text:span></text:span><text:span text:style-name="Font_20_Style11"><text:span text:style-name="T22">ова</text:span></text:span><text:span text:style-name="Font_20_Style11"><text:span text:style-name="T14"> бирачког одбора у сталном и проширеном саставу</text:span></text:span><text:span text:style-name="Font_20_Style11"><text:span text:style-name="T22">. </text:span></text:span><text:span text:style-name="Font_20_Style11"><text:span text:style-name="T14">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у прилог своји</text:span></text:span><text:span text:style-name="Font_20_Style11"><text:span text:style-name="T22">х</text:span></text:span><text:span text:style-name="Font_20_Style11"><text:span text:style-name="T14"> навод</text:span></text:span><text:span text:style-name="Font_20_Style11"><text:span text:style-name="T22">а</text:span></text:span><text:span text:style-name="Font_20_Style11"><text:span text:style-name="T14">, нема основа за закључак да се на </text:span></text:span><text:span text:style-name="Font_20_Style11"><text:span text:style-name="T22">наведеном</text:span></text:span><text:span text:style-name="Font_20_Style11"><text:span text:style-name="T14"> бирачком месту десило било шта од онога на шта се приговором указује, односно, да је дошло до повреде Закона о избору народних посланика и Правила о раду бирачких одбора на координираном спровођењу свих избора расписаних за 21. јун 2020. године</text:span></text:span><text:span text:style-name="Font_20_Style11"><text:span text:style-name="T45"> те је, стога, приговор </text:span></text:span><text:span text:style-name="Font_20_Style11"><text:span text:style-name="T45">одбио.</text:span></text:span></text:p>
      <text:p text:style-name="P2"><text:span text:style-name="Font_20_Style11"><text:span text:style-name="T22"/></text:span></text:p>
      <text:p text:style-name="P5"><text:span text:style-name="Default_20_Paragraph_20_Font"><text:span text:style-name="T28"><text:tab/><text:tab/>Од</text:span></text:span><text:span text:style-name="T10">редбом члана 37. Закона о избору народних посланика је прописано</text:span><text:span text:style-name="Font_20_Style31"><text:span text:style-name="T47"> да бир</text:span></text:span><text:span text:style-name="Font_20_Style31"><text:span text:style-name="T48">ачки одбор неп</text:span></text:span><text:span text:style-name="Font_20_Style31"><text:span text:style-name="T47">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49">тав 2); ближа правила о раду бирачког одбора прописује Републичка изборна комисија (став 3).</text:span></text:span></text:p>
      <text:p text:style-name="P5"><text:span text:style-name="Font_20_Style31"><text:span text:style-name="T49"/></text:span></text:p>
      <text:p text:style-name="P5"><text:span text:style-name="Font_20_Style31"><text:span text:style-name="T49"><text:tab/><text:tab/>Одредбом члана 75. истог закона је прописано д</text:span></text:span><text:span text:style-name="T7">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7"/>
      <text:p text:style-name="P15"><text:tab/><text:tab/>Одредбом члана 55. Правила о раду бирачких одбора на координираном <text:soft-page-break/>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15"/>
      <text:p text:style-name="P2"><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28">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7"> ожалбеним решењем одбила, као неоснован, приговор жалиоца</text:span><text:span text:style-name="Font_20_Style31"><text:span text:style-name="T47">.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су, без примедаба, потписала 22 члана или заменика чланова бирачког одбора, у сталном и проширеном саставу, за предметно бирачко место.</text:span></text:span></text:p>
      <text:p text:style-name="P2"><text:span text:style-name="Font_20_Style11"><text:span text:style-name="T14"/></text:span></text:p>
      <text:p text:style-name="P2"><text:span text:style-name="Font_20_Style31"><text:span text:style-name="T47"><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7">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43">конитости ожалбеног решења.</text:span></text:span></text:p>
      <text:p text:style-name="P2"><text:span text:style-name="Default_20_Paragraph_20_Font"><text:span text:style-name="T43"/></text:span></text:p>
      <text:p text:style-name="P2"><text:span text:style-name="Default_20_Paragraph_20_Font"><text:span text:style-name="T43"><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2"><text:span text:style-name="Default_20_Paragraph_20_Font"><text:span text:style-name="T43"/></text:span></text:p>
      <text:p text:style-name="P2"><text:span text:style-name="T9"><text:tab/><text:tab/>Будући да је на основу свега изнетог </text:span><text:span text:style-name="T36">суд нашао да жалбу ваља одбити, то </text:span><text:span text:style-name="T36">нису испуњени услови за мериторно решавање ове изборне ствари, како је то жалилац петитумом жалбе предложио.</text:span></text:p>
      <text:p text:style-name="P21"><text:span text:style-name="Default_20_Paragraph_20_Font"><text:span text:style-name="T25"/></text:span></text:p>
      <text:p text:style-name="P20"><text:span text:style-name="Default_20_Paragraph_20_Font"><text:span text:style-name="T44"><text:tab/><text:tab/>Имајући у виду све наведено, Управни суд је применом одредаба члана 40. ст. 1. и 2. Закона о управним споровима (“Службени гласник РС”, број 111/09), на чију </text:span></text:span><text:span text:style-name="Default_20_Paragraph_20_Font"><text:span text:style-name="T44">сходну примену упућују одредбе члана 97. став 4. Закона о избору народних посланика, одлучио као у диспозитиву ове пресуде.</text:span></text:span></text:p>
      <text:p text:style-name="P20"><text:soft-page-break/><text:span text:style-name="Default_20_Paragraph_20_Font"><text:span text:style-name="T44"/></text:span></text:p>
      <text:p text:style-name="P10">ПРЕСУЂЕНО У УПРАВНОМ СУДУ</text:p>
      <text:p text:style-name="P19"><text:span text:style-name="Default_20_Paragraph_20_Font"><text:span text:style-name="T62">дана </text:span></text:span><text:span text:style-name="Default_20_Paragraph_20_Font"><text:span text:style-name="T52">11.07.2020.</text:span></text:span><text:span text:style-name="Default_20_Paragraph_20_Font"><text:span text:style-name="T62"> године, </text:span></text:span><text:span text:style-name="Default_20_Paragraph_20_Font"><text:span text:style-name="T52">12,30 часова, 23</text:span></text:span><text:span text:style-name="Default_20_Paragraph_20_Font"><text:span text:style-name="T57"> Уж </text:span></text:span><text:span text:style-name="Default_20_Paragraph_20_Font"><text:span text:style-name="T52">3670</text:span></text:span><text:span text:style-name="Default_20_Paragraph_20_Font"><text:span text:style-name="T57">/20</text:span></text:span></text:p>
      <text:p text:style-name="P19"><text:span text:style-name="Default_20_Paragraph_20_Font"><text:span text:style-name="T52"/></text:span></text:p>
      <text:p text:style-name="P19"><text:span text:style-name="Default_20_Paragraph_20_Font"><text:span text:style-name="T64"/></text:span></text:p>
      <text:p text:style-name="P9">Записничар <text:s text:c="80"/>Председник већа-судија</text:p>
      <text:p text:style-name="P6"><text:span text:style-name="Default_20_Paragraph_20_Font"><text:span text:style-name="T53">Ивана Ђукић,</text:span></text:span><text:span text:style-name="Default_20_Paragraph_20_Font"><text:span text:style-name="T53">с.р.</text:span></text:span><text:span text:style-name="Default_20_Paragraph_20_Font"><text:span text:style-name="T63"> <text:s text:c="15"/><text:tab/><text:tab/><text:tab/><text:tab/> <text:s text:c="8"/></text:span></text:span><text:span text:style-name="Default_20_Paragraph_20_Font"><text:span text:style-name="T38"><text:s text:c="3"/></text:span></text:span><text:span text:style-name="Default_20_Paragraph_20_Font"><text:span text:style-name="T39"><text:s text:c="9"/>Стево Ђурановић,</text:span></text:span><text:span text:style-name="Default_20_Paragraph_20_Font"><text:span text:style-name="T39">с.р.</text:span></text:span></text:p>
      <text:p text:style-name="P3"><text:span text:style-name="Default_20_Paragraph_20_Font"><text:span text:style-name="T38"/></text:span></text:p>
      <text:p text:style-name="P18">За тачност отправка</text:p>
      <text:p text:style-name="P18">Управитељ писарнице</text:p>
      <text:p text:style-name="P18">Дејан Ђурић</text:p>
      <text:p text:style-name="P23"/>
      <text:p text:style-name="P24"><text:span text:style-name="T6"><text:tab/><text:tab/><text:tab/><text:tab/><text:tab/><text:tab/><text:tab/></text:span><text:span text:style-name="T4"><text:tab/><text:tab/><text:tab/><text:tab/></text:span></text:p>
      <text:p text:style-name="P22"><text:span text:style-name="Default_20_Paragraph_20_Font"><text:span text:style-name="T66">ОИ <text:s text:c="30"/></text:span></text:span><text:span text:style-name="Default_20_Paragraph_20_Font"><text:span text:style-name="T6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643" svg:font-family="Fd2643,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Style2" style:family="paragraph" style:parent-style-name="Standard" style:next-style-name="Standard">
      <style:paragraph-properties fo:line-height="0.483cm" fo:text-align="justify" style:justify-single-word="false"/>
    </style:style>
    <style:style style:name="Style1" style:family="paragraph" style:parent-style-name="Standard" style:next-style-name="Standard">
      <style:paragraph-properties fo:line-height="0.504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Times New Roman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4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44"/>23</text:span><text:span text:style-name="MT3"> Уж </text:span><text:span text:style-name="MT4">367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7M50S</meta:editing-duration>
    <meta:editing-cycles>474</meta:editing-cycles>
    <meta:generator>OpenOffice/4.1.1$Win32 OpenOffice.org_project/411m6$Build-9775</meta:generator>
    <dc:date>2020-07-11T22:49:20.88</dc:date>
    <meta:print-date>2020-07-11T22:32:24.25</meta:print-date>
    <meta:document-statistic meta:table-count="0" meta:image-count="1" meta:object-count="0" meta:page-count="5" meta:paragraph-count="35" meta:word-count="1824" meta:character-count="12354"/>
    <dc:creator>Ika Radusinović</dc:creator>
    <meta:user-defined meta:name="Info 1"/>
    <meta:user-defined meta:name="Info 2"/>
    <meta:user-defined meta:name="Info 3"/>
    <meta:user-defined meta:name="Info 4"/>
  </office:meta>
</office:document-meta>
</file>