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101%"/>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101%"/>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text-scale="101%"/>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101%"/>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101%"/>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en" fo:country="US"/>
    </style:style>
    <style:style style:name="T7"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8"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Arial" style:font-size-complex="12pt" style:font-style-complex="normal"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Arial" style:font-size-complex="12pt" style:font-style-complex="normal" style:font-weight-complex="normal" style:text-scale="101%"/>
    </style:style>
    <style:style style:name="T10" style:family="text">
      <style:text-properties fo:color="#000000" style:font-name="Times New Roman" fo:font-size="12pt" fo:language="zxx" fo:country="none" fo:font-style="normal" fo:font-weight="normal" style:letter-kerning="false" style:font-name-asian="Fd3531" style:font-size-asian="12pt" style:font-style-asian="normal" style:font-weight-asian="normal" style:font-name-complex="Fd3531" style:font-size-complex="12pt"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2"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1%"/>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16"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22" style:family="text">
      <style:text-properties fo:color="#000000" style:font-name="Times New Roman" fo:language="zxx" fo:country="none" style:font-name-asian="Verdana" style:font-name-complex="Verdana"/>
    </style:style>
    <style:style style:name="T23" style:family="text">
      <style:text-properties fo:color="#000000" fo:language="zxx" fo:country="none" fo:font-style="normal" style:text-underline-style="none" style:font-name-asian="Verdana" style:font-style-asian="normal" style:font-name-complex="Verdana" style:font-style-complex="normal"/>
    </style:style>
    <style:style style:name="T24" style:family="text">
      <style:text-properties fo:color="#000000" fo:font-style="normal" style:text-underline-style="none" style:font-name-asian="Verdana" style:font-style-asian="normal" style:font-name-complex="Verdana" style:font-style-complex="normal"/>
    </style:style>
    <style:style style:name="T25" style:family="text">
      <style:text-properties fo:color="#000000" style:text-line-through-style="none" style:text-position="0% 100%" style:font-name="Times New Roman" fo:font-size="12pt" fo:language="zxx" fo:country="none" style:text-underline-style="none" fo:font-weight="normal" style:font-name-asian="Fd2643" style:font-size-asian="12pt" style:language-asian="sr" style:country-asian="YU" style:font-weight-asian="normal" style:font-name-complex="Fd2643" style:font-size-complex="12pt" style:font-weight-complex="normal" style:text-scale="99%"/>
    </style:style>
    <style:style style:name="T26" style:family="text">
      <style:text-properties fo:color="#000000" style:text-line-through-style="none" style:text-position="0% 100%" style:font-name="Times New Roman" fo:font-size="12pt" fo:language="zxx" fo:country="none" style:text-underline-style="none" fo:font-weight="normal" style:font-name-asian="Fd2643" style:font-size-asian="12pt" style:language-asian="sr" style:country-asian="YU" style:font-weight-asian="normal" style:font-name-complex="Fd2643" style:font-size-complex="12pt" style:font-weight-complex="normal" style:text-scale="101%"/>
    </style:style>
    <style:style style:name="T27" style:family="text">
      <style:text-properties fo:color="#000000" style:text-line-through-style="none" style:text-position="0% 100%" style:font-name="Times New Roman" fo:font-size="12pt" fo:language="zxx" fo:country="none" style:text-underline-style="none" fo:font-weight="normal" style:font-name-asian="Fd2655" style:font-size-asian="12pt" style:language-asian="sr" style:country-asian="YU" style:font-weight-asian="normal" style:font-name-complex="Fd2655" style:font-size-complex="12pt" style:font-weight-complex="normal"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Arial" style:font-size-complex="12pt" style:font-weight-complex="normal" style:text-scale="99%"/>
    </style:style>
    <style:style style:name="T29" style:family="text">
      <style:text-properties fo:color="#000000" style:text-line-through-style="none" style:text-position="0% 100%" style:font-name="Times New Roman" fo:font-size="12pt" fo:language="zxx" fo:country="none" style:text-underline-style="none" fo:font-weight="normal" style:font-name-asian="Fd2640" style:font-size-asian="12pt" style:language-asian="sr" style:country-asian="YU" style:font-weight-asian="normal" style:font-name-complex="Fd2640" style:font-size-complex="12pt" style:font-weight-complex="normal" style:text-scale="99%"/>
    </style:style>
    <style:style style:name="T30" style:family="text">
      <style:text-properties fo:color="#000000" style:text-line-through-style="none" style:text-position="0% 100%" style:font-name="Times New Roman" fo:font-size="12pt" fo:language="zxx" fo:country="none" style:text-underline-style="none" fo:font-weight="normal" style:font-name-asian="Fd2656" style:font-size-asian="12pt" style:language-asian="sr" style:country-asian="YU" style:font-weight-asian="normal" style:font-name-complex="Fd2656" style:font-size-complex="12pt" style:font-weight-complex="normal" style:text-scale="99%"/>
    </style:style>
    <style:style style:name="T31" style:family="text">
      <style:text-properties fo:color="#000000" style:text-line-through-style="none" style:text-position="0% 100%" style:font-name="Times New Roman" fo:font-size="12pt" fo:language="zxx" fo:country="none" style:text-underline-style="none" fo:font-weight="normal" style:font-name-asian="Fd2647" style:font-size-asian="12pt" style:language-asian="sr" style:country-asian="YU" style:font-weight-asian="normal" style:font-name-complex="Fd2647" style:font-size-complex="12pt" style:font-weight-complex="normal" style:text-scale="99%"/>
    </style:style>
    <style:style style:name="T32" style:family="text">
      <style:text-properties fo:color="#000000" style:text-line-through-style="none" style:font-name="Times New Roman" fo:font-size="12pt" fo:language="zxx" fo:country="none" fo:font-style="normal" style:text-underline-style="none"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33" style:family="text">
      <style:text-properties fo:color="#000000" style:text-line-through-style="none" style:font-name="Times New Roman" fo:font-size="12pt" fo:language="zxx" fo:country="none" fo:font-style="normal" style:text-underline-style="none" fo:font-weight="normal" style:letter-kerning="false" style:font-name-asian="Fd3532" style:font-size-asian="12pt" style:font-style-asian="normal" style:font-weight-asian="normal" style:font-name-complex="Fd3532" style:font-size-complex="12pt" style:font-style-complex="normal" style:font-weight-complex="normal" style:text-scale="99%"/>
    </style:style>
    <style:style style:name="T34" style:family="text">
      <style:text-properties fo:color="#000000" style:text-line-through-style="none" style:font-name="Times New Roman" fo:font-size="12pt" fo:language="zxx" fo:country="none" fo:font-style="normal" style:text-underline-style="none" fo:font-weight="normal" style:letter-kerning="false" style:font-name-asian="Fd3531" style:font-size-asian="12pt" style:font-style-asian="normal" style:font-weight-asian="normal" style:font-name-complex="Fd3531" style:font-size-complex="12pt" style:font-style-complex="normal" style:font-weight-complex="normal" style:text-scale="99%"/>
    </style:style>
    <style:style style:name="T35"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Fd1035" style:font-size-complex="12pt" style:font-style-complex="normal" style:font-weight-complex="normal" style:text-scale="99%"/>
    </style:style>
    <style:style style:name="T36"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Arial" style:font-size-complex="12pt" style:font-style-complex="normal" style:font-weight-complex="normal" style:text-scale="101%"/>
    </style:style>
    <style:style style:name="T37"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Arial" style:font-size-complex="12pt" style:font-style-complex="norm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101%"/>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46" style:family="text">
      <style:text-properties style:font-name="Times New Roman" fo:font-size="12pt" fo:language="zxx" fo:country="none" fo:font-weight="bold" style:font-size-asian="12pt" style:font-weight-asian="bold" style:font-size-complex="12pt" style:font-weight-complex="bold" style:text-scale="101%"/>
    </style:style>
    <style:style style:name="T47" style:family="text">
      <style:text-properties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48" style:family="text">
      <style:text-properties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101%"/>
    </style:style>
    <style:style style:name="T49" style:family="text">
      <style:text-properties style:font-name="Times New Roman" fo:font-size="12pt" fo:language="zxx" fo:country="none" style:font-size-asian="12pt" style:font-size-complex="12pt" style:text-scale="101%"/>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1%"/>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53" style:family="text">
      <style:text-properties style:font-name="Times New Roman" fo:font-size="12pt" fo:language="en" fo:country="US" fo:font-weight="bold" style:font-size-asian="12pt" style:font-weight-asian="bold" style:font-size-complex="12pt" style:font-weight-complex="bold" style:text-scale="101%"/>
    </style:style>
    <style:style style:name="T54"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55" style:family="text">
      <style:text-properties style:font-name="Times New Roman" fo:font-size="12pt" fo:font-weight="bold" style:font-size-asian="12pt" style:font-weight-asian="bold" style:font-size-complex="12pt" style:font-weight-complex="bold" style:text-scale="101%"/>
    </style:style>
    <style:style style:name="T56" style:family="text">
      <style:text-properties style:font-name="Times New Roman" fo:font-size="12pt" fo:language="sr" fo:country="RS" fo:font-weight="bold" style:font-size-asian="12pt" style:font-weight-asian="bold" style:font-size-complex="12pt" style:font-weight-complex="bold" style:text-scale="101%"/>
    </style:style>
    <style:style style:name="T57" style:family="text">
      <style:text-properties fo:font-size="12pt" fo:language="zxx" fo:country="none" style:font-size-asian="12pt" style:font-size-complex="12pt" style:text-scale="99%"/>
    </style:style>
    <style:style style:name="T58" style:family="text">
      <style:text-properties fo:font-size="12pt" style:font-size-asian="12pt" style:font-size-complex="12pt" style:text-scale="101%"/>
    </style:style>
    <style:style style:name="T59" style:family="text">
      <style:text-properties fo:font-size="12pt" style:font-size-asian="12pt"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118cm" svg:width="2.048cm" svg:height="2.822cm" draw:z-index="0"><draw:image xlink:href="Pictures/20000008000025BE000037D1656C127C.svm" xlink:type="simple" xlink:show="embed" xlink:actuate="onLoad"/></draw:frame>РЕПУБЛИКА СРБИЈА</text:p>
      <text:p text:style-name="P6"><text:span text:style-name="T5">УПРАВНИ</text:span><text:span text:style-name="T2"> СУД </text:span></text:p>
      <text:p text:style-name="P4">13 Уж 3643/20</text:p>
      <text:p text:style-name="P9"><text:span text:style-name="T1">Дана </text:span><text:span text:style-name="T4">10.07</text:span><text:span text:style-name="T1">.</text:span><text:span text:style-name="T3">20</text:span><text:span text:style-name="T4">20</text:span><text:span text:style-name="T3">. године</text:span></text:p>
      <text:p text:style-name="P9"><text:span text:style-name="T1">Б Е О Г Р А </text:span><text:span text:style-name="T6">Д<text:tab/></text:span></text:p>
      <text:p text:style-name="P11">У ИМЕ НАРОДА</text:p>
      <text:p text:style-name="P11"/>
      <text:p text:style-name="P15"><text:span text:style-name="Default_20_Paragraph_20_Font"><text:span text:style-name="T20"><text:tab/><text:tab/>Управни суд, у већу састављеном од судија: </text:span></text:span><text:span text:style-name="Default_20_Paragraph_20_Font"><text:span text:style-name="T11">Вере Маринковић, председника већа, Ксеније Ивановић и мр Николе Китаровића, чланова већа, са судским саветником Милицом Јовановић</text:span></text:span><text:span text:style-name="Default_20_Paragraph_20_Font"><text:span text:style-name="T20">, као записничарем,</text:span></text:span><text:span text:style-name="Default_20_Paragraph_20_Font"><text:span text:style-name="T38"> </text:span></text:span><text:span text:style-name="Default_20_Paragraph_20_Font"><text:span text:style-name="T15">одлучујући о жалби бирача A.A. из ..., ..., изјављеној против решења Републичке изборне комисије, 02 број: 013-1004/20 од 05.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5">дана 10.07.2020. </text:span></text:span><text:span text:style-name="Default_20_Paragraph_20_Font"><text:span text:style-name="T21">године, </text:span></text:span><text:span text:style-name="Default_20_Paragraph_20_Font"><text:span text:style-name="T15">у 12,10 часова,</text:span></text:span><text:span text:style-name="Default_20_Paragraph_20_Font"><text:span text:style-name="T21"> донео је</text:span></text:span></text:p>
      <text:p text:style-name="P16"><text:span text:style-name="Default_20_Paragraph_20_Font"><text:span text:style-name="T52">П Р Е С У Д <text:s/>У</text:span></text:span></text:p>
      <text:p text:style-name="P16"><text:span text:style-name="Default_20_Paragraph_20_Font"><text:span text:style-name="T52"/></text:span></text:p>
      <text:p text:style-name="P15"><text:span text:style-name="Default_20_Paragraph_20_Font"><text:span text:style-name="T54"><text:tab/><text:tab/> </text:span></text:span><text:span text:style-name="Default_20_Paragraph_20_Font"><text:span text:style-name="T15">Жалба</text:span></text:span><text:span text:style-name="Default_20_Paragraph_20_Font"><text:span text:style-name="T19"> СЕ ОДБИЈА.</text:span></text:span></text:p>
      <text:p text:style-name="P15"><text:span text:style-name="Default_20_Paragraph_20_Font"><text:span text:style-name="T19"/></text:span></text:p>
      <text:p text:style-name="P16"><text:span text:style-name="Default_20_Paragraph_20_Font"><text:span text:style-name="T45">О б р а з л о ж е њ е</text:span></text:span></text:p>
      <text:p text:style-name="P16"><text:span text:style-name="Default_20_Paragraph_20_Font"><text:span text:style-name="T38"/></text:span></text:p>
      <text:p text:style-name="P17"><text:span text:style-name="Default_20_Paragraph_20_Font"><text:span text:style-name="T14"><text:tab/><text:tab/>Ожалбеним решењем, решавајући по приговору бирача A.A. из ..., 02 број 013-1004/20, због неправилности у раду бирачког одбора на спровођењу гласања и утврђивању резултата гласања на бирачком месту број </text:span></text:span><text:span text:style-name="Default_20_Paragraph_20_Font"><text:span text:style-name="T13">25 Месна заједница Нада Пурић, <text:s/>Ваљево</text:span></text:span><text:span text:style-name="Default_20_Paragraph_20_Font"><text:span text:style-name="T14">, на изборима за народне посланике Народне скупштине одржаним 21. јуна 2020. године, у поновном поступку у извршењу пресуде Управног суда 12 Уж 1948/20 од 02. јула 2020. године, одбијен је приговор као неоснован.</text:span></text:span></text:p>
      <text:p text:style-name="P17"><text:span text:style-name="T49"><text:tab/><text:tab/></text:span><text:span text:style-name="T43">Жалбом поднетом преко Републичке изборне комисије дана 08.07.2020. године у 08,13 часова, примљеном у Управном суду дана 08.07.2020. године, у 17,22 часова, <text:s/>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Жалилац наводи да је приговором поднетим Републичкој изборној комисији дана 22.06.2020. године указао да су на бирачком месту </text:span><text:span text:style-name="Default_20_Paragraph_20_Font"><text:span text:style-name="T13">број 25 Месна заједница Нада Пурић, Сретена Дудића бб, </text:span></text:span><text:span text:style-name="T43">Ваљево, 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у се огледале у томе да су се током изборног дана испред бирачког места налазила лица која су водила паралелну евиденцију изашлог броја бирача и тиме утицала на њихову вољу.</text:span></text:p>
      <text:p text:style-name="P17"><text:span text:style-name="T51"><text:tab/><text:tab/> </text:span><text:span text:style-name="Default_20_Paragraph_20_Font"><text:span text:style-name="T7">Жалилац оцењује да се на основу наведеног јасно може закључити да је дошло до повреде повреде члана </text:span></text:span><text:span text:style-name="Default_20_Paragraph_20_Font"><text:span text:style-name="T10">55. </text:span></text:span><text:span text:style-name="Default_20_Paragraph_20_Font"><text:span text:style-name="T7">Закона о избору народних посланика, те како наведене радње представљају повреду поменутих прописа, подносилац приговора је предложио Републичкој изборној комисији да приговор усвоји и поништи гласање на бирачком месту </text:span></text:span><text:span text:style-name="Default_20_Paragraph_20_Font"><text:span text:style-name="T9">број </text:span></text:span><text:span text:style-name="Default_20_Paragraph_20_Font"><text:span text:style-name="T8">25 МЗ Нада Пурић, </text:span></text:span><text:span text:style-name="Default_20_Paragraph_20_Font"><text:span text:style-name="T9">Ваљево</text:span></text:span><text:span text:style-name="Default_20_Paragraph_20_Font"><text:span text:style-name="T7">. </text:span></text:span><text:span text:style-name="Default_20_Paragraph_20_Font"><text:span text:style-name="T32">Републичка изборна комисија је, међутим, овде ожалбеним решењем одбила приговор. Жалилац истиче да се увидом у</text:span></text:span><text:span text:style-name="Default_20_Paragraph_20_Font"><text:span text:style-name="T33"> </text:span></text:span><text:span text:style-name="Default_20_Paragraph_20_Font"><text:span text:style-name="T32">ожалбено решење може закључити да чланови Републичке изборне комисије нису недвосмислено утврдили чињенично стање и на основу њега донели одлуку о </text:span></text:span><text:soft-page-break/><text:span text:style-name="Default_20_Paragraph_20_Font"><text:span text:style-name="T32">предметном приговору, те да је о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бирачког одбора. Истакнуто је да <text:s/>Републичка изборна комисија није изводила друге доказе, осим увида у Записник о раду бирачког одбора на наведеном бирачком месту, а на основу којих би недвосмислено утврдила чињенично стање и основаност навода приговора. Следом изнетог, жалилац указује на то да је потпуни изостанак утврђивања чињеничног стања резултирао изостанком битних елемената образложења ожалбеног решења, а што је противно одредби члана </text:span></text:span><text:span text:style-name="Default_20_Paragraph_20_Font"><text:span text:style-name="T34">141. </text:span></text:span><text:span text:style-name="Default_20_Paragraph_20_Font"><text:span text:style-name="T32">став </text:span></text:span><text:span text:style-name="Default_20_Paragraph_20_Font"><text:span text:style-name="T34">4. </text:span></text:span><text:span text:style-name="Default_20_Paragraph_20_Font"><text:span text:style-name="T32">Закона о општем управном поступку. Полазећи од наведеног, жалилац предлаже да </text:span></text:span><text:span text:style-name="Default_20_Paragraph_20_Font"><text:span text:style-name="T35">суд жалбу усвоји и поништи ожалбено решење, и мериторно реши ову управну ствар, односно поништи изборе за народне посланике Народне скупштине на бирачком месту број </text:span></text:span><text:span text:style-name="Default_20_Paragraph_20_Font"><text:span text:style-name="T37">25 МЗ Нада Пурић, Сретена Дудића бб </text:span></text:span><text:span text:style-name="Default_20_Paragraph_20_Font"><text:span text:style-name="T36">Ваљево,</text:span></text:span><text:span text:style-name="Default_20_Paragraph_20_Font"><text:span text:style-name="T35"> распусти бирачки одбор и одреди понављање избора на наведеном бирачком месту. </text:span></text:span></text:p>
      <text:p text:style-name="P15"><text:span text:style-name="Default_20_Paragraph_20_Font"><text:span text:style-name="T14"><text:tab/><text:tab/>По изјављеној жалби, Републичка изборна комисија је Управном суду доставила жалбу са списима предмета, дана 08.07.2020. године у 17,22 часа.</text:span></text:span><text:span text:style-name="T43"> </text:span></text:p>
      <text:p text:style-name="P14"><text:span text:style-name="T58"><text:tab/><text:tab/></text:span><text:span text:style-name="T59">Одлучујући о поднетој жалби, у складу са </text:span><text:span text:style-name="T57">одредбама</text:span><text:span text:style-name="T59"> члана 97. ст. 1. и 4. Закона о избору народних посланика (</text:span><text:span text:style-name="T57">''</text:span><text:span text:style-name="T59">Службени гласник РС</text:span><text:span text:style-name="T57">'',</text:span><text:span text:style-name="T59"> бр</text:span><text:span text:style-name="T57">ој</text:span><text:span text:style-name="T59">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text:span text:style-name="T57">није основана</text:span><text:span text:style-name="T59">.</text:span></text:p>
      <text:p text:style-name="P17"><text:span text:style-name="T44"><text:tab/><text:tab/>Из списа предмета и образложења ожалбеног решења произлази да је бирач A.A.</text:span><text:span text:style-name="Default_20_Paragraph_20_Font"><text:span text:style-name="T13"> из ..., дана 22.06.2020. године поднео Републичкој изборној комисији приговор који је заведен под бројем 02 број: 013-1004/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5 у </text:span></text:span><text:span text:style-name="Default_20_Paragraph_20_Font"><text:span text:style-name="T14">Ваљеву</text:span></text:span><text:span text:style-name="Default_20_Paragraph_20_Font"><text:span text:style-name="T13">. П</text:span></text:span><text:span text:style-name="Default_20_Paragraph_20_Font"><text:span text:style-name="T16">риговором је указано на то да су на наведеном бирачком месту </text:span></text:span><text:span text:style-name="T43">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у се огледале у томе да су се током изборног дана испред бирачког места налазила лица која су водила паралелну евиденцију изашлог броја бирача и тиме утицала на њихову вољу.</text:span><text:span text:style-name="T51"> </text:span><text:span text:style-name="Default_20_Paragraph_20_Font"><text:span text:style-name="T7">Налазећи да наведене повреде поступка гласања представљају повреду члана </text:span></text:span><text:span text:style-name="Default_20_Paragraph_20_Font"><text:span text:style-name="T10">55. </text:span></text:span><text:span text:style-name="Default_20_Paragraph_20_Font"><text:span text:style-name="T7">Закона о избору народних посланика, подносилац приговора предлаже да Комисија усвоји приговор и поништи гласање на бирачком месту број </text:span></text:span><text:span text:style-name="Default_20_Paragraph_20_Font"><text:span text:style-name="T37">25 <text:s/>МЗ Нада Пурић, </text:span></text:span><text:span text:style-name="Default_20_Paragraph_20_Font"><text:span text:style-name="T36"><text:s/>Ваљево</text:span></text:span><text:span text:style-name="Default_20_Paragraph_20_Font"><text:span text:style-name="T7">.</text:span></text:span><text:span text:style-name="Font_20_Style31"><text:span text:style-name="T48"> </text:span></text:span></text:p>
      <text:p text:style-name="P17"><text:span text:style-name="Font_20_Style31"><text:span text:style-name="T39"><text:tab/><text:tab/></text:span></text:span><text:span text:style-name="Font_20_Style31"><text:span text:style-name="T40">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17">пресуди Управног суда 12 Уж 1948/20 од 02.07.2020. године, утврдила: </text:span></text:span><text:span text:style-name="Font_20_Style31"><text:span text:style-name="T25">да у тачки 7б Записника о раду бирачког одбора на спровођењу гласања и утврђивању резултата гласања за избор </text:span></text:span><text:span text:style-name="Font_20_Style31"><text:span text:style-name="T25">народних посланика Народне скупштине, сачињеном 21. јуна </text:span></text:span><text:span text:style-name="Font_20_Style31"><text:span text:style-name="T27">2020. </text:span></text:span><text:span text:style-name="Font_20_Style31"><text:span text:style-name="T25">године од стране </text:span></text:span><text:span text:style-name="Font_20_Style31"><text:span text:style-name="T25">бирачког одбора на бирачком месту број </text:span></text:span><text:span text:style-name="Default_20_Paragraph_20_Font"><text:span text:style-name="T28">25 МЗ Нада Пурић, </text:span></text:span><text:span text:style-name="Font_20_Style31"><text:span text:style-name="T26">Ваљево,</text:span></text:span><text:span text:style-name="Font_20_Style31"><text:span text:style-name="T25"> </text:span></text:span><text:span text:style-name="Font_20_Style31"><text:span text:style-name="T29">није </text:span></text:span><text:span text:style-name="Font_20_Style31"><text:span text:style-name="T25">наведено да се на бирачком месту десио било какав догађај који је био од значаја, односно утицаја на гласање; да, према тачки </text:span></text:span><text:span text:style-name="Font_20_Style31"><text:span text:style-name="T27">1</text:span></text:span><text:span text:style-name="Font_20_Style31"><text:span text:style-name="T25">3б Записника, чланови бирачког одбора </text:span></text:span><text:span text:style-name="Font_20_Style31"><text:span text:style-name="T29">нису имали </text:span></text:span><text:span text:style-name="Font_20_Style31"><text:span text:style-name="T25">примедбе </text:span></text:span><text:span text:style-name="Font_20_Style31"><text:span text:style-name="T25">на поступак спровођења гласања на бирачком месту, те да је Записник </text:span></text:span><text:span text:style-name="Font_20_Style31"><text:span text:style-name="T30">о </text:span></text:span><text:span text:style-name="Font_20_Style31"><text:span text:style-name="T25">раду бирачког одбора, потписало </text:span></text:span><text:span text:style-name="Font_20_Style31"><text:span text:style-name="T27">22 </text:span></text:span><text:span text:style-name="Font_20_Style31"><text:span text:style-name="T25">чланова или заменика чланова бирачког одбора, у сталном и проширеном саставу. Републичка изборна комисија је, узимајући у обзир наведени </text:span></text:span><text:soft-page-break/><text:span text:style-name="Font_20_Style31"><text:span text:style-name="T25">садржај Записника </text:span></text:span><text:span text:style-name="Font_20_Style31"><text:span text:style-name="T30">о </text:span></text:span><text:span text:style-name="Font_20_Style31"><text:span text:style-name="T25">раду бирачког одбора, као и чињеницу да подносилац приговора није доставио било какав доказ </text:span></text:span><text:span text:style-name="Font_20_Style31"><text:span text:style-name="T27">у </text:span></text:span><text:span text:style-name="Font_20_Style31"><text:span text:style-name="T25">прилог тврдњама изнетим у приговору, нашла да на бирачком месту број </text:span></text:span><text:span text:style-name="Default_20_Paragraph_20_Font"><text:span text:style-name="T28">25 МЗ Нада Пурић, </text:span></text:span><text:span text:style-name="Font_20_Style31"><text:span text:style-name="T26">Ваљево,</text:span></text:span><text:span text:style-name="Font_20_Style31"><text:span text:style-name="T25"> не постоје неправилности на које је приговором указано. На основу </text:span></text:span><text:span text:style-name="Font_20_Style31"><text:span text:style-name="T31">свега </text:span></text:span><text:span text:style-name="Font_20_Style31"><text:span text:style-name="T25">изнетог, закључено је да нема основа за закључак </text:span></text:span><text:span text:style-name="Font_20_Style31"><text:span text:style-name="T27">да </text:span></text:span><text:span text:style-name="Font_20_Style31"><text:span text:style-name="T25">су </text:span></text:span><text:span text:style-name="Font_20_Style31"><text:span text:style-name="T30">се </text:span></text:span><text:span text:style-name="Font_20_Style31"><text:span text:style-name="T25">на наведеном </text:span></text:span><text:span text:style-name="Font_20_Style31"><text:span text:style-name="T29">бирачком </text:span></text:span><text:span text:style-name="Font_20_Style31"><text:span text:style-name="T25">месту</text:span></text:span><text:span text:style-name="Font_20_Style31"><text:span text:style-name="T26">,</text:span></text:span><text:span text:style-name="Font_20_Style31"><text:span text:style-name="T25"> догодиле неправилности које </text:span></text:span><text:span text:style-name="Font_20_Style31"><text:span text:style-name="T29">би </text:span></text:span><text:span text:style-name="Font_20_Style31"><text:span text:style-name="T25">биле од утицаја на законитост спроведеног поступка гласања на </text:span></text:span><text:span text:style-name="Font_20_Style31"><text:span text:style-name="T29">изборима </text:span></text:span><text:span text:style-name="Font_20_Style31"><text:span text:style-name="T25">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span></text:p>
      <text:p text:style-name="P17"><text:span text:style-name="Font_20_Style31"><text:span text:style-name="T39"><text:tab/><text:tab/></text:span></text:span><text:span text:style-name="Font_20_Style31"><text:span text:style-name="T40">Законом о избору народних посланика (''Службени гласник РС'', број 35/00...68/20), прописано је да бирачки одбор непосредно спроводи гласање на бирачком месту, обезбеђуј</text:span></text:span><text:span text:style-name="Font_20_Style31"><text:span text:style-name="T47">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text:span text:style-name="Font_20_Style31"><text:span text:style-name="T12">ласање за посланике обавља на бирачком месту. Бирачко место одређује се за гласање највише 2.500, а најмање 100 бирача. Ближа правила у вези са бирачким место</text:span></text:span><text:span text:style-name="Font_20_Style31"><text:span text:style-name="T12">м</text:span></text:span><text:span text:style-name="Font_20_Style31"><text:span text:style-name="T12"> утврђује Републичка изборна комисија (члан 52). </text:span></text:span></text:p>
      <text:p text:style-name="P8"><text:span text:style-name="T4"><text:tab/><text:tab/>Одредбама члана 55. Закона о избору народних посланика, на чију повреду жалилац указује, прописано је да сваки бирач гласа лично (став 1), да бирач у току одржавања избора може гласати само једанпут, те да је гласање тајно (став 2), да се гласа на овереним гласачким листићима (став 3), да је на бирачком месту и на 50 метара од бирачког места забрањено је истицање симбола политичких странака и другог пропагандног материјала (став 4), </text:span><text:span text:style-name="T22">да а</text:span><text:span text:style-name="T22">ко се у току гласања наруше правила из ст. 1. до 4. овог члана, бирачки одбор се распушта, а гласање на том бирачком месту се понавља </text:span><text:span text:style-name="T22">(став 5), да је н</text:span><text:span text:style-name="T22">а бирачком месту забрањено коришћење пејџера, мобилних телефона и других средстава веза и комуникација </text:span><text:span text:style-name="T22">(став 6), </text:span><text:span text:style-name="T4">при чему ближа упутства о мерама којима се обезбеђује тајност гласања утврђује Републичка изборна комисија (став 7).</text:span></text:p>
      <text:p text:style-name="P17"><text:span text:style-name="T50"><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0"><text:tab/><text:tab/>Полазећи од цитираних одредаба </text:span></text:span><text:span text:style-name="Font_20_Style31"><text:span text:style-name="T12">Закона о избору народних посланика и </text:span></text:span><text:span text:style-name="Font_20_Style31"><text:span text:style-name="T40">Правила о раду бирачких одбора на координираном спровођењу свих избора расписаних за 21.06.2020. године, навода ожалбеног решења, те списа предмета ове изборне ствари, Управни суд је оценио да је </text:span></text:span><text:span text:style-name="T50">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17"><text:span text:style-name="Font_20_Style31"><text:span text:style-name="T41"><text:tab/><text:tab/>Ово стога што у Записнику о раду бирачког одбора на бирачком месту </text:span></text:span><text:span text:style-name="Default_20_Paragraph_20_Font"><text:span text:style-name="T18">број 25 Месна заједница Нада Пурић, Сретена Дудића бб, </text:span></text:span><text:span text:style-name="Font_20_Style31"><text:span text:style-name="T42">Ваљево, </text:span></text:span><text:span text:style-name="Font_20_Style31"><text:span text:style-name="T41">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text:s/>утврђивања <text:s/>резултата <text:s/>гласања, <text:s/>односно <text:s/>на <text:s/>утврђене <text:s/>резултате. <text:s/>Суд притом</text:span></text:span></text:p>
      <text:p text:style-name="P17"><text:span text:style-name="Font_20_Style31"><text:span text:style-name="T41">констатује да жалилац у приговору, као ни у жалби, не пружа никакве доказе у погледу неправилности на које указује. На основу изнетог, Управни суд је,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text:span></text:span><text:soft-page-break/><text:span text:style-name="Font_20_Style31"><text:span text:style-name="T41">регуларност гласања и утврђених резултата гласања које би се одразило на повреду изборног права бирача. </text:span></text:span></text:p>
      <text:p text:style-name="P8"><text:tab/><text:tab/><text:span text:style-name="T24">Будући да је </text:span><text:span text:style-name="T23">на основу свега изнетог суд нашао да жалбу ваља одбити, <text:s/>то</text:span><text:span text:style-name="T24"> нису испуњени услови за мериторно решавање ове изборне ствари, како је то жалилац </text:span><text:span text:style-name="T23">у петитуму жалбе </text:span><text:span text:style-name="T24">предложио.</text:span></text:p>
      <text:p text:style-name="P17"><text:span text:style-name="Font_20_Style31"><text:span text:style-name="T39"><text:tab/><text:tab/>Код наведеног, Управни суд је применом одредбе члана 97. ст. 4. и 5. Закона о избору народних посланика </text:span></text:span><text:span text:style-name="Font_20_Style31"><text:span text:style-name="T40">(''Службени гласник РС'', број 35/00...68/20), </text:span></text:span><text:span text:style-name="Font_20_Style31"><text:span text:style-name="T39">и сходном применом одредбе члана 40. ст. 1. и 2. Закона о управним споровима </text:span></text:span><text:span text:style-name="Font_20_Style31"><text:span text:style-name="T40">(''Службени гласник РС'', број 11/09)</text:span></text:span><text:span text:style-name="Font_20_Style31"><text:span text:style-name="T39">, одлучио као у диспозитиву пресуде. <text:tab/></text:span></text:span></text:p>
      <text:p text:style-name="P17"><text:span text:style-name="Font_20_Style31"><text:span text:style-name="T39"/></text:span></text:p>
      <text:p text:style-name="P7"/>
      <text:p text:style-name="P12">ПРЕСУЂЕНО У УПРАВНОМ СУДУ</text:p>
      <text:p text:style-name="P22"><text:span text:style-name="Default_20_Paragraph_20_Font"><text:span text:style-name="T55">дана </text:span></text:span><text:span text:style-name="Default_20_Paragraph_20_Font"><text:span text:style-name="T46">10.07.2020</text:span></text:span><text:span text:style-name="Default_20_Paragraph_20_Font"><text:span text:style-name="T55">. године, </text:span></text:span><text:span text:style-name="Default_20_Paragraph_20_Font"><text:span text:style-name="T46">у 12,10 часова, 13</text:span></text:span><text:span text:style-name="Default_20_Paragraph_20_Font"><text:span text:style-name="T53"> Уж 364</text:span></text:span><text:span text:style-name="Default_20_Paragraph_20_Font"><text:span text:style-name="T46">3</text:span></text:span><text:span text:style-name="Default_20_Paragraph_20_Font"><text:span text:style-name="T53">/20</text:span></text:span></text:p>
      <text:p text:style-name="P22"><text:span text:style-name="Default_20_Paragraph_20_Font"><text:span text:style-name="T53"/></text:span></text:p>
      <text:p text:style-name="P22"><text:span text:style-name="Default_20_Paragraph_20_Font"><text:span text:style-name="T53"/></text:span></text:p>
      <text:p text:style-name="P22"><text:span text:style-name="Default_20_Paragraph_20_Font"><text:span text:style-name="T56"/></text:span></text:p>
      <text:p text:style-name="P10">Записничар <text:s text:c="78"/><text:span text:style-name="T4"><text:s text:c="2"/></text:span>Председник већа-судија <text:s/></text:p>
      <text:p text:style-name="P5">Милица Јовановић,<text:span text:style-name="T4">с.р.</text:span> <text:tab/><text:tab/><text:tab/><text:tab/><text:tab/><text:tab/>Вера Маринковић,<text:span text:style-name="T4">с.р.</text:span></text:p>
      <text:p text:style-name="P5"/>
      <text:p text:style-name="P5"/>
      <text:p text:style-name="P21">За тачност отправка</text:p>
      <text:p text:style-name="P21">Управитељ писарнице</text:p>
      <text:p text:style-name="P3">Дејан Ђурић</text:p>
      <text:p text:style-name="P18">АМ</text:p>
      <text:p text:style-name="P19"/>
      <text:p text:style-name="P20"/>
      <text:p text:style-name="P20"/>
      <text:p text:style-name="P23"/>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643/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7M58S</meta:editing-duration>
    <meta:editing-cycles>22</meta:editing-cycles>
    <meta:generator>OpenOffice/4.1.2$Win32 OpenOffice.org_project/412m3$Build-9782</meta:generator>
    <dc:title>template upravni BGDnovi2</dc:title>
    <dc:date>2020-07-12T17:46:39.61</dc:date>
    <meta:print-date>2020-07-11T21:29:04.04</meta:print-date>
    <meta:printed-by>Ika Radusinović</meta:printed-by>
    <dc:creator>Ivana Kovačević</dc:creator>
    <meta:document-statistic meta:table-count="0" meta:image-count="1" meta:object-count="0" meta:page-count="4" meta:paragraph-count="35" meta:word-count="1620" meta:character-count="107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