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sr" fo:country="YU"/>
    </style:style>
    <style:style style:name="T3" style:family="text">
      <style:text-properties fo:language="sr" fo:country="YU" fo:font-weight="normal" style:font-weight-asian="normal" style:font-size-complex="12pt" style:font-weight-complex="normal" style:text-scale="101%"/>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normal" style:font-weight-asian="normal" style:font-size-complex="12pt" style:font-weight-complex="normal" style:text-scale="101%"/>
    </style:style>
    <style:style style:name="T8" style:family="text">
      <style:text-properties fo:language="zxx" fo:country="none" style:text-scale="99%"/>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5"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26"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27"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28"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29"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30"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31" style:family="text">
      <style:text-properties fo:color="#000000" style:text-line-through-style="none" style:font-name="Times New Roman" fo:font-size="12pt" fo:language="zxx" fo:country="none" style:text-underline-style="none" fo:font-weight="normal" style:letter-kerning="false" style:font-name-asian="Fd1035" style:font-size-asian="12pt" style:font-weight-asian="normal" style:font-name-complex="Fd1035" style:font-size-complex="12pt" style:font-weight-complex="normal" style:text-scale="99%"/>
    </style:style>
    <style:style style:name="T32"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33"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34"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35"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36"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37"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38"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39"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40"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41"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text-scale="99%"/>
    </style:style>
    <style:style style:name="T44" style:family="text">
      <style:text-properties fo:language="ru" fo:country="RU"/>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101%"/>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5" style:family="text">
      <style:text-properties style:font-name="Times New Roman" fo:language="zxx" fo:country="none" fo:font-weight="normal" style:font-weight-asian="normal" style:font-weight-complex="normal"/>
    </style:style>
    <style:style style:name="T56" style:family="text">
      <style:text-properties style:font-name="Times New Roman" fo:font-weight="normal" style:font-weight-asian="normal" style:font-weight-complex="normal"/>
    </style:style>
    <style:style style:name="T57" style:family="text">
      <style:text-properties style:text-scale="101%"/>
    </style:style>
    <style:style style:name="T58" style:family="text">
      <style:text-properties style:text-scale="99%"/>
    </style:style>
    <style:style style:name="T59" style:family="text">
      <style:text-properties fo:language="sr" fo:country="RS" fo:font-weight="bold" style:font-weight-asian="bold" style:font-weight-complex="bold"/>
    </style:style>
    <style:style style:name="T60"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8">19 Уж 3642/20</text:p>
      <text:p text:style-name="P5"><text:span text:style-name="T12">09.07.2020.</text:span><text:span text:style-name="T11"> год</text:span>ине</text:p>
      <text:p text:style-name="P9"><text:span text:style-name="T42">Б </text:span><text:span text:style-name="T5">Е О Г Р А Д</text:span></text:p>
      <text:p text:style-name="P11"/>
      <text:p text:style-name="P11"/>
      <text:p text:style-name="P6">У ИМЕ НАРОДА</text:p>
      <text:p text:style-name="P6"/>
      <text:p text:style-name="P9"/>
      <text:p text:style-name="P15"><text:span text:style-name="T2"><text:tab/><text:tab/>Управни суд, у већу састављеном од судија: </text:span><text:span text:style-name="T4">Жељка Шкорића, председника већа, Маје Панић и мр Весне Чогурић,</text:span><text:span text:style-name="T2"> чланова већа, са суд</text:span><text:span text:style-name="T4">ским</text:span><text:span text:style-name="T2"> </text:span><text:span text:style-name="T4">саветником Михаилом Радосављевићем,</text:span><text:span text:style-name="T44"> као записничарем,</text:span><text:span text:style-name="T4"> одлучујући о жалби бирача A.A. из .., ул. ... број ..., изјављеној против решења Републичке изборне комисије, 02 број: 013-1003/20 од 05.07.2020. године, у предмету заштите изборног права, у </text:span><text:span text:style-name="T2">нејавној седници већа, одржаној </text:span><text:span text:style-name="T4">дана 09.07.2020. </text:span><text:span text:style-name="T2"><text:s/>године, </text:span><text:span text:style-name="T4">у 16,15 часова,</text:span><text:span text:style-name="T2"> донео је</text:span></text:p>
      <text:p text:style-name="P3"/>
      <text:p text:style-name="P16"><text:span text:style-name="Default_20_Paragraph_20_Font"><text:span text:style-name="T45"/></text:span></text:p>
      <text:p text:style-name="P17"><text:span text:style-name="Default_20_Paragraph_20_Font"><text:span text:style-name="T53">П Р Е С У Д <text:s/>У</text:span></text:span></text:p>
      <text:p text:style-name="P17"><text:span text:style-name="Default_20_Paragraph_20_Font"><text:span text:style-name="T53"/></text:span></text:p>
      <text:p text:style-name="P17"><text:span text:style-name="Default_20_Paragraph_20_Font"><text:span text:style-name="T54"/></text:span></text:p>
      <text:p text:style-name="P16"><text:span text:style-name="Default_20_Paragraph_20_Font"><text:span text:style-name="T54"><text:tab/><text:tab/> </text:span></text:span><text:span text:style-name="Default_20_Paragraph_20_Font"><text:span text:style-name="T14">Жалба </text:span></text:span><text:span text:style-name="Default_20_Paragraph_20_Font"><text:span text:style-name="T19">СЕ </text:span></text:span><text:span text:style-name="Default_20_Paragraph_20_Font"><text:span text:style-name="T21">ОДБИЈА</text:span></text:span><text:span text:style-name="Default_20_Paragraph_20_Font"><text:span text:style-name="T22">.</text:span></text:span></text:p>
      <text:p text:style-name="P16"><text:span text:style-name="Default_20_Paragraph_20_Font"><text:span text:style-name="T22"/></text:span></text:p>
      <text:p text:style-name="P16"><text:span text:style-name="Default_20_Paragraph_20_Font"><text:span text:style-name="T49"/></text:span></text:p>
      <text:p text:style-name="P17"><text:span text:style-name="Default_20_Paragraph_20_Font"><text:span text:style-name="T50">О б р а з л о ж е њ е</text:span></text:span></text:p>
      <text:p text:style-name="P17"><text:span text:style-name="Default_20_Paragraph_20_Font"><text:span text:style-name="T50"/></text:span></text:p>
      <text:p text:style-name="P17"><text:span text:style-name="Default_20_Paragraph_20_Font"><text:span text:style-name="T45"/></text:span></text:p>
      <text:p text:style-name="P16"><text:span text:style-name="Default_20_Paragraph_20_Font"><text:span text:style-name="T13"><text:tab/><text:tab/>Ожалбеним решењем, донетим у извршењу пресуде Управног суда 16 Уж 1947/20 од 02.07.2020. године, одбијен је, као неоснован, приговор бирача A.A.</text:span></text:span><text:span text:style-name="Default_20_Paragraph_20_Font"><text:span text:style-name="T15">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9 у Градској општини Звездара у Београду.</text:span></text:span></text:p>
      <text:p text:style-name="P16"><text:span text:style-name="Default_20_Paragraph_20_Font"><text:span text:style-name="T15"><text:tab/><text:tab/></text:span></text:span></text:p>
      <text:p text:style-name="P16"><text:span text:style-name="Default_20_Paragraph_20_Font"><text:span text:style-name="T15"><text:tab/><text:tab/>Жалбом, поднетом преко Републичке изборне комисије, дана 08.07.2020. године у 8,13 часова, жалилац је оспорио законитост ожалбеног решења. У жалби се наводи да је п</text:span></text:span><text:span text:style-name="Default_20_Paragraph_20_Font"><text:span text:style-name="T16">редметним приговором указано на то да су на бирачком месту </text:span></text:span><text:span text:style-name="Default_20_Paragraph_20_Font"><text:span text:style-name="T17">29 у Градској општини Звездара у Београду</text:span></text:span><text:span text:style-name="Default_20_Paragraph_20_Font"><text:span text:style-name="T16">, увидом посматрача Посматрачке мисије Црта, примећене повреде правила везане за гласање и то неправилности, а које су се огледале у томе што на поменутом бирачком месту није била обезбеђена тајност гласања у складу са чланом 55. Закона о избору народних посланика, јер су чланови бирачког одбора имали увид у дешавања иза паравана, односно могли су да виде за кога бирач гласа. </text:span></text:span><text:span text:style-name="T25"><text:s/></text:span><text:span text:style-name="T29">Жалилац истиче да се у</text:span><text:span text:style-name="T25">видом </text:span><text:span text:style-name="T29">у</text:span><text:span text:style-name="T26"> </text:span><text:span text:style-name="T25">ожалбено решење може закључити да чланови Републичке </text:span><text:span text:style-name="T29">изборне комисије </text:span><text:span text:style-name="T25">нису недвосмислено утврдили чињенично стање и на </text:span><text:soft-page-break/><text:span text:style-name="T25">основу њега донели одлуку о предметном приговору, </text:span><text:span text:style-name="T29">те да је о</text:span><text:span text:style-name="T25">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29">бирачког</text:span><text:span text:style-name="T25"> одбора. </text:span><text:span text:style-name="T29">Истакнуто је да</text:span><text:span text:style-name="T25"> Републичка изборна комисија није изводила друге доказе, осим увида у </text:span><text:span text:style-name="T29">З</text:span><text:span text:style-name="T25">аписник о раду бирачког одбора на наведеном бирачком месту, </text:span><text:span text:style-name="T29">а на основу којих </text:span><text:span text:style-name="T25">би недвосмислено утврдила чињенично стање и основаност навода приговора. </text:span><text:span text:style-name="T29">Следом изнетог, жалилац указује на то да је </text:span><text:span text:style-name="T25">потпуни изостанак утврђивања чињеничног стања резултирао изостанком битних елемената образложења ожалбеног решења, </text:span><text:span text:style-name="T29">а што је противно одредби </text:span><text:span text:style-name="T25">члан</text:span><text:span text:style-name="T29">а</text:span><text:span text:style-name="T25"> </text:span><text:span text:style-name="T27">141. </text:span><text:span text:style-name="T25">став </text:span><text:span text:style-name="T27">4. </text:span><text:span text:style-name="T25">Закона о општем управном поступку. </text:span><text:span text:style-name="T29">Полазећи од наведеног, жалилац предлаже да </text:span><text:span text:style-name="T28">суд жалбу усвоји </text:span><text:span text:style-name="T30">и поништи ожалбено решење, те </text:span><text:span text:style-name="T28">и мериторно реши ову управну ствар, односно поништи изборе за народне посланике Народне скупштине на бирачком месту број 29 у Градској општини Звездара у Београду, распусти бирачки одбор и одреди понављање избора на наведеном бирачком месту. </text:span></text:p>
      <text:p text:style-name="P16"/>
      <text:p text:style-name="P9"><text:tab/><text:tab/>Републичка изборна комисија је Управном суду доставила жалбу са списима предмета, дана <text:span text:style-name="T4">08.07.2020.</text:span> године у <text:span text:style-name="T4">17,22</text:span> часова.</text:p>
      <text:p text:style-name="P12"/>
      <text:p text:style-name="P9"><text:span text:style-name="T57"><text:tab/><text:tab/></text:span><text:span text:style-name="T3">Одлучујући</text:span><text:span text:style-name="T7"> о поднетој жалби, која је благовремена, допуштена и изјављена од овлашћеног лица, на основу одредбе члана </text:span><text:span text:style-name="T3">41</text:span><text:span text:style-name="T7">. </text:span><text:span text:style-name="T3">став</text:span><text:span text:style-name="T7"> 1. Закона о </text:span><text:span text:style-name="T3">управним споровима</text:span><text:span text:style-name="T7"> (“Службени гласник РС”, број </text:span><text:span text:style-name="T3">111/09</text:span><text:span text:style-name="T7">), </text:span><text:span text:style-name="T3">кој</text:span><text:span text:style-name="T7">и</text:span><text:span text:style-name="T3"> се сходно примењује на основу одредбе члана </text:span><text:span text:style-name="T7">97</text:span><text:span text:style-name="T3">. став </text:span><text:span text:style-name="T7">4</text:span><text:span text:style-name="T3">. Закона о </text:span><text:span text:style-name="Font_20_Style31"><text:span text:style-name="T46">избору народних посланика <text:s/>(“Службени гласник РС”, бр. 35/00...68/20)</text:span></text:span><text:span text:style-name="T3">,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15"><text:span text:style-name="T58"><text:tab/><text:tab/>Из списа </text:span><text:span text:style-name="T8">предмета </text:span><text:span text:style-name="T58">и ожалбеног решења произлази да је </text:span><text:span text:style-name="T8">бирач A.A.</text:span><text:span text:style-name="Default_20_Paragraph_20_Font"><text:span text:style-name="T15"> из ..., дана 22.06.2020. године поднео Републичкој изборној комисији приговор који је заведен под бројем 02 број: 013-1003/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text:span></text:span><text:span text:style-name="Default_20_Paragraph_20_Font"><text:span text:style-name="T17">29 у Градској општини Звездара у Београду</text:span></text:span><text:span text:style-name="Default_20_Paragraph_20_Font"><text:span text:style-name="T15">. П</text:span></text:span><text:span text:style-name="Default_20_Paragraph_20_Font"><text:span text:style-name="T16">риговором је указано на то да су на бирачком месту број </text:span></text:span><text:span text:style-name="Default_20_Paragraph_20_Font"><text:span text:style-name="T17">29 у Градској општини Звездара у Београду</text:span></text:span><text:span text:style-name="Default_20_Paragraph_20_Font"><text:span text:style-name="T16">, увидом посматрача Посматрачке мисије Црта, примећене повреде правила везане за гласање и то: на означеном бирачком месту није обезбеђена тајност гласања јер су чланови бирачког одбора имали увид у дешавања иза паравана, односно могли су да виде за кога бирач гласа; су у току целог изборног дана чланови бирачког одбора селективно утврђивали идентитет бирача; чланови бирачког одбора нису користили УВ лампу за утврђивање претходног гласања; чланови бирачког одбора нису користили спреј за обележавање да је бирач обавио гласање. Налазећи да наведене повреде поступка гласања представљају повреду члана </text:span></text:span><text:span text:style-name="Default_20_Paragraph_20_Font"><text:span text:style-name="T17">55. </text:span></text:span><text:span text:style-name="Default_20_Paragraph_20_Font"><text:span text:style-name="T16">Закона о избору народних посланика, подносилац приговора предлаже да Комисија усвоји приговор, поништи резултате гласања и наложи понављање избора на бирачком месту број </text:span></text:span><text:span text:style-name="Default_20_Paragraph_20_Font"><text:span text:style-name="T31"><text:s/>29 у Градској општини Звездара у Београду</text:span></text:span><text:span text:style-name="Default_20_Paragraph_20_Font"><text:span text:style-name="T16">.</text:span></text:span></text:p>
      <text:p text:style-name="P15"><text:span text:style-name="Default_20_Paragraph_20_Font"><text:span text:style-name="T16"/></text:span></text:p>
      <text:p text:style-name="P15"><text:span text:style-name="Default_20_Paragraph_20_Font"><text:span text:style-name="T16"/></text:span></text:p>
      <text:p text:style-name="P15"><text:span text:style-name="Default_20_Paragraph_20_Font"><text:span text:style-name="T16"/></text:span></text:p>
      <text:p text:style-name="P15"><text:span text:style-name="Font_20_Style31"><text:span text:style-name="T47"><text:tab/><text:tab/>Према разлозима ожалбеног решења, Републичка изборна комисија је у </text:span></text:span><text:soft-page-break/><text:span text:style-name="Font_20_Style31"><text:span text:style-name="T47">поступку поновног разматрања приговора, а у складу са примедбама изнетим у </text:span></text:span><text:span text:style-name="Default_20_Paragraph_20_Font"><text:span text:style-name="T18">пресуди Управног суда 16 Уж 1947/20 од 02.07.2020. године, утврдила: </text:span></text:span><text:span text:style-name="T32">да </text:span><text:span text:style-name="T37">се </text:span><text:span text:style-name="T32">у тачки </text:span><text:span text:style-name="T37">7а и</text:span><text:span text:style-name="T32"> 7б Записника о раду бирачког одбора на спровођењу гласања и утврђивању резултата гласања за избор народних посланика Народне </text:span><text:span text:style-name="T37">скупштине</text:span><text:span text:style-name="T32">, сачињеном 21. јуна </text:span><text:span text:style-name="T33">2020. </text:span><text:span text:style-name="T32">године од стране бирачког одбора на бирачком месту број </text:span><text:span text:style-name="T37">29 Вртић “Дуга” у Градској општини Звездара, гласање све време одвијало у потпуном реду и без догађаја од значаја, односно утицаја на гласање;</text:span><text:span text:style-name="T32"> да, према тачки </text:span><text:span text:style-name="T33">1</text:span><text:span text:style-name="T32">За </text:span><text:span text:style-name="T37">и 13б</text:span><text:span text:style-name="T32"> Записника, чланови бирачког одбора </text:span><text:span text:style-name="T34">нису </text:span><text:span text:style-name="T38">имали </text:span><text:span text:style-name="T32">примедбе на поступак спровођења гласања на бирачком месту; </text:span><text:span text:style-name="T37">те </text:span><text:span text:style-name="T32">да је Записник потписало </text:span><text:span text:style-name="T39">13</text:span><text:span text:style-name="T33"> </text:span><text:span text:style-name="T32">чланова 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 text:style-name="T35">о </text:span><text:span text:style-name="T32">раду бирачког одбора, као и чињеницу да подносилац приговора није доставио било какав доказ </text:span><text:span text:style-name="T33">у </text:span><text:span text:style-name="T32">прилог </text:span><text:span text:style-name="T37">тврдњама изнетим </text:span><text:span text:style-name="T32">у приговору, </text:span><text:span text:style-name="T37">нашла да </text:span><text:span text:style-name="T32">на бирачком месту број 29 у Градској општини Звездара у Београду, </text:span><text:span text:style-name="T33">21. </text:span><text:span text:style-name="T32">јуна </text:span><text:span text:style-name="T33">2020. </text:span><text:span text:style-name="T32">године </text:span><text:span text:style-name="T37">не постоје неправилности на које је приговором указано.</text:span><text:span text:style-name="T32"> На основу </text:span><text:span text:style-name="T36">свега </text:span><text:span text:style-name="T32">изнетог, закључено је да нема основа за закључак </text:span><text:span text:style-name="T33">да </text:span><text:span text:style-name="T32">су </text:span><text:span text:style-name="T35">се </text:span><text:span text:style-name="T32">на </text:span><text:span text:style-name="T34">бирачком </text:span><text:span text:style-name="T32">месту број 29 у Градској општини Звездара у Београду догодиле неправилности које </text:span><text:span text:style-name="T34">би </text:span><text:span text:style-name="T32">биле од утицаја на законитост спроведеног поступка гласања на </text:span><text:span text:style-name="T34">изборима </text:span><text:span text:style-name="T32">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15"><text:span text:style-name="Font_20_Style31"><text:span text:style-name="T47"/></text:span></text:p>
      <text:p text:style-name="P15"><text:span text:style-name="Font_20_Style31"><text:span text:style-name="T47"><text:tab/><text:tab/>Законом о избору народних посланика (''Службени гласник РС'', бр. 35/00...68/20), прописано је да б</text:span></text:span><text:span text:style-name="T51">ирачки одбор непосредно спроводи гласање на бирачком месту, обезбеђуј</text:span><text:span text:style-name="T52">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 text:style-name="T23">ласање за посланике обавља на бирачком месту (члан 52.).</text:span></text:p>
      <text:p text:style-name="P18"/>
      <text:p text:style-name="P15"><text:span text:style-name="T4"><text:tab/><text:tab/>Одредбама члана 55. Закона о избору народних посланика, на чију повреду жалилац указује, прописано је да с</text:span>ваки бирач гласа лично <text:span text:style-name="T4">(став 1.), да б</text:span>ирач у току одржавања избора може гласати само једанпут, <text:span text:style-name="T4">те да је г</text:span>ласање тајно <text:span text:style-name="T4">(став 2.), да се г</text:span>ласа на овереним гласачким листићима <text:span text:style-name="T4">(став 3.), као и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4">(став 4.), при чему б</text:span>лижа упутства о мерама којима се обезбеђује тајност гласања утврђује Републичка изборна комисија <text:span text:style-name="T4">(став 7.).</text:span></text:p>
      <text:p text:style-name="P15"/>
      <text:p text:style-name="P15"><text:span text:style-name="T8"><text:tab/><text:tab/>Чланом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Standard"><text:span text:style-name="Font_20_Style31"><text:span text:style-name="T47"/></text:span></text:p>
      <text:p text:style-name="P15"><text:span text:style-name="Font_20_Style31"><text:span text:style-name="T47"><text:tab/><text:tab/>Полазећи од цитираних одредаба </text:span></text:span><text:span text:style-name="Font_20_Style31"><text:span text:style-name="T24">Закона о избору народних посланика и </text:span></text:span><text:span text:style-name="Font_20_Style31"><text:span text:style-name="T47">Правила о раду бирачких одбора на координираном спровођењу свих избора расписаних за 21.06. 2020. године, навода ожалбеног решења, те списа предмета ове изборне ствари, Управни суд је оценио да је </text:span></text:span><text:span text:style-name="T8">Републичка изборна комисија правилно поступила када је, након извршеног увида у Записник о раду бирачког одбора на спровођењу гласања и </text:span><text:span text:style-name="T8">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13"><text:soft-page-break/></text:p>
      <text:p text:style-name="P15"><text:span text:style-name="Font_20_Style31"><text:span text:style-name="T48"><text:tab/><text:tab/>Ово стога што у Записнику о раду бирачког одбор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15"><text:span text:style-name="Font_20_Style31"><text:span text:style-name="T48"/></text:span></text:p>
      <text:p text:style-name="P20"><text:span text:style-name="T40"><text:tab/><text:tab/>Будући да је на основу свега изнетог </text:span><text:span text:style-name="T41">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9"/>
      <text:p text:style-name="P15"><text:span text:style-name="T5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6"><text:tab/></text:span></text:p>
      <text:p text:style-name="P10"/>
      <text:p text:style-name="P7">ПРЕСУЂЕНО У УПРАВНОМ СУДУ</text:p>
      <text:p text:style-name="P21"><text:span text:style-name="Default_20_Paragraph_20_Font"><text:span text:style-name="T43">дана </text:span></text:span><text:span text:style-name="Default_20_Paragraph_20_Font"><text:span text:style-name="T6">09.07</text:span></text:span><text:span text:style-name="Default_20_Paragraph_20_Font"><text:span text:style-name="T43">.2020. године, </text:span></text:span><text:span text:style-name="Default_20_Paragraph_20_Font"><text:span text:style-name="T6">у 16,15 часова, </text:span></text:span><text:span text:style-name="Default_20_Paragraph_20_Font"><text:span text:style-name="T1">19 Уж 3642/20</text:span></text:span></text:p>
      <text:p text:style-name="P21"><text:span text:style-name="Default_20_Paragraph_20_Font"><text:span text:style-name="T6"/></text:span></text:p>
      <text:p text:style-name="P21"><text:span text:style-name="Default_20_Paragraph_20_Font"><text:span text:style-name="T60"/></text:span></text:p>
      <text:p text:style-name="P16"><text:span text:style-name="Default_20_Paragraph_20_Font"><text:span text:style-name="T42">Записничар<text:tab/><text:tab/><text:tab/><text:tab/><text:tab/><text:tab/><text:tab/></text:span></text:span><text:span text:style-name="Default_20_Paragraph_20_Font"><text:span text:style-name="T59"> <text:s text:c="7"/></text:span></text:span><text:span text:style-name="Default_20_Paragraph_20_Font"><text:span text:style-name="T42">Председник већа – судија</text:span></text:span></text:p>
      <text:p text:style-name="P16"><text:span text:style-name="Default_20_Paragraph_20_Font"><text:span text:style-name="T9">Михаил Радосављевић, </text:span></text:span><text:span text:style-name="Default_20_Paragraph_20_Font"><text:span text:style-name="T9">с.р.</text:span></text:span><text:span text:style-name="Default_20_Paragraph_20_Font"><text:span text:style-name="T20"> <text:s text:c="52"/>Жељко Шкорић, </text:span></text:span><text:span text:style-name="Default_20_Paragraph_20_Font"><text:span text:style-name="T20">с.р.</text:span></text:span><text:span text:style-name="Default_20_Paragraph_20_Font"><text:span text:style-name="T20"> </text:span></text:span></text:p>
      <text:p text:style-name="P16"><text:span text:style-name="Default_20_Paragraph_20_Font"><text:span text:style-name="T9"/></text:span></text:p>
      <text:p text:style-name="P16"><text:span text:style-name="Default_20_Paragraph_20_Font"><text:span text:style-name="T9"/></text:span></text:p>
      <text:p text:style-name="P16"><text:span text:style-name="Default_20_Paragraph_20_Font"><text:span text:style-name="T9"/></text:span></text:p>
      <text:p text:style-name="P14">За тачност отправка</text:p>
      <text:p text:style-name="P14">Управитељ писарнице</text:p>
      <text:p text:style-name="P14">Дејан Ђурић</text:p>
      <text:p text:style-name="P4"/>
      <text:p text:style-name="P4"/>
      <text:p text:style-name="P4"/>
      <text:p text:style-name="P16"><text:span text:style-name="Default_20_Paragraph_20_Font"><text:span text:style-name="T1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9 Уж 3642/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9:31:59.09</meta:creation-date>
    <meta:editing-duration>PT8M30S</meta:editing-duration>
    <meta:editing-cycles>6</meta:editing-cycles>
    <meta:generator>OpenOffice/4.1.2$Win32 OpenOffice.org_project/412m3$Build-9782</meta:generator>
    <dc:title>template upravni BGDnovi2</dc:title>
    <meta:initial-creator>Jelena Antonijević</meta:initial-creator>
    <dc:date>2020-07-12T18:27:34.57</dc:date>
    <dc:creator>Ivana Kovačević</dc:creator>
    <meta:document-statistic meta:table-count="0" meta:image-count="1" meta:object-count="0" meta:page-count="4" meta:paragraph-count="34" meta:word-count="1491" meta:character-count="9778"/>
    <meta:user-defined meta:name="Info 1"/>
    <meta:user-defined meta:name="Info 2"/>
    <meta:user-defined meta:name="Info 3"/>
    <meta:user-defined meta:name="Info 4"/>
    <meta:template xlink:type="simple" xlink:actuate="onRequest" xlink:title="template upravni BGDnovi2" xlink:href="../../../../../jelena.antonijevic/AppData/Roaming/OpenOffice/4/user/template/template%20upravni%20BGDnovi2.ott" meta:date="2020-07-10T19:31:58.85"/>
  </office:meta>
</office:document-meta>
</file>