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style:text-line-through-style="none" style:font-name="Times New Roman" fo:font-size="12pt" style:text-underline-style="none" style:font-name-asian="Fd3527" style:font-size-asian="12pt" style:font-name-complex="Fd3527" style:font-size-complex="12pt" style:text-scale="99%"/>
    </style:style>
    <style:style style:name="T36" style:family="text">
      <style:text-properties fo:color="#000000" style:text-line-through-style="none" style:font-name="Times New Roman" fo:font-size="12pt" style:text-underline-style="none" style:font-name-asian="Fd3531" style:font-size-asian="12pt" style:font-name-complex="Fd3531" style:font-size-complex="12pt" style:text-scale="99%"/>
    </style:style>
    <style:style style:name="T37"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38" style:family="text">
      <style:text-properties fo:color="#000000" style:text-line-through-style="none" style:font-name="Times New Roman" fo:font-size="12pt" fo:language="zxx" fo:country="none" style:text-underline-style="none" style:font-name-asian="Fd3527" style:font-size-asian="12pt" style:font-name-complex="Fd3527" style:font-size-complex="12pt" style:text-scale="99%"/>
    </style:style>
    <style:style style:name="T39"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40" style:family="text">
      <style:text-properties fo:color="#000000" style:text-line-through-style="none" style:font-name="Times New Roman" fo:font-size="12pt" fo:language="zxx" fo:country="none" style:text-underline-style="none" fo:font-weight="normal" style:letter-kerning="false" style:font-name-asian="Fd1035" style:font-size-asian="12pt" style:font-weight-asian="normal" style:font-name-complex="Arial" style:font-size-complex="12pt" style:font-weight-complex="normal" style:text-scale="99%"/>
    </style:style>
    <style:style style:name="T41"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42"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43"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44"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45"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46"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47" style:family="text">
      <style:text-properties fo:color="#000000" style:text-line-through-style="none" style:text-position="0% 100%" style:font-name="Times New Roman" fo:font-size="12pt" fo:language="zxx" fo:country="none" style:text-underline-style="none" style:font-name-asian="Fd2640" style:font-size-asian="12pt" style:font-name-complex="Fd2640" style:font-size-complex="12pt" style:text-scale="99%"/>
    </style:style>
    <style:style style:name="T48"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font-weight-asian="normal" style:font-name-complex="Arial" style:font-size-complex="12pt" style:font-weight-complex="normal" style:text-scale="99%"/>
    </style:style>
    <style:style style:name="T49" style:family="text">
      <style:text-properties fo:color="#000000" style:text-line-through-style="none" style:text-position="0% 100%" style:font-name="Times New Roman" fo:font-size="12pt" fo:language="zxx" fo:country="none" style:text-underline-style="none" style:font-name-asian="Fd2655" style:font-size-asian="12pt" style:font-name-complex="Fd2655" style:font-size-complex="12pt" style:text-scale="99%"/>
    </style:style>
    <style:style style:name="T50"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language="zxx" fo:country="none" fo:font-weight="normal" style:font-weight-asian="normal" style:font-weight-complex="normal"/>
    </style:style>
    <style:style style:name="T61" style:family="text">
      <style:text-properties style:font-name="Times New Roman"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4" style:family="text">
      <style:text-properties fo:language="en" fo:country="US"/>
    </style:style>
    <style:style style:name="T65" style:family="text">
      <style:text-properties fo:language="en" fo:country="US" fo:font-weight="bold" style:font-weight-asian="bold" style:font-weight-complex="bold" style:text-scale="99%"/>
    </style:style>
    <style:style style:name="T66" style:family="text">
      <style:text-properties fo:language="sr" fo:country="RS" fo:font-weight="bold" style:font-weight-asian="bold" style:font-weight-complex="bold" style:text-scale="99%"/>
    </style:style>
    <style:style style:name="T6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5</text:span><text:span text:style-name="T64"> Уж 364</text:span><text:span text:style-name="T8">6</text:span><text:span text:style-name="T64">/20</text:span></text:p>
      <text:p text:style-name="P5"><text:span text:style-name="T31">10</text:span><text:span text:style-name="T31">.07.2020.</text:span><text:span text:style-name="T17"> год</text:span>ине</text:p>
      <text:p text:style-name="P10"><text:span text:style-name="T14">Б </text:span><text:span text:style-name="T9">Е О Г Р А Д</text:span></text:p>
      <text:p text:style-name="P6">У ИМЕ НАРОДА</text:p>
      <text:p text:style-name="P6"/>
      <text:p text:style-name="P11"/>
      <text:p text:style-name="P2"><text:span text:style-name="T6"><text:tab/><text:tab/></text:span><text:span text:style-name="T19">Управни суд, у већу састављеном од судија:</text:span><text:span text:style-name="T26"> Стева Ђурановића,</text:span><text:span text:style-name="Default_20_Paragraph_20_Font"><text:span text:style-name="T30"> председника већа, </text:span></text:span><text:span text:style-name="Default_20_Paragraph_20_Font"><text:span text:style-name="T26">Братислава Ђокића</text:span></text:span><text:span text:style-name="Default_20_Paragraph_20_Font"><text:span text:style-name="T30"> </text:span></text:span><text:span text:style-name="Default_20_Paragraph_20_Font"><text:span text:style-name="T26">и Весне Даниловић</text:span></text:span><text:span text:style-name="Default_20_Paragraph_20_Font"><text:span text:style-name="T30">, чланова већа, са судским саветником </text:span></text:span><text:span text:style-name="Default_20_Paragraph_20_Font"><text:span text:style-name="T26">Даницом Лекић</text:span></text:span><text:span text:style-name="Default_20_Paragraph_20_Font"><text:span text:style-name="T30">, као записничарем,</text:span></text:span><text:span text:style-name="Default_20_Paragraph_20_Font"><text:span text:style-name="T51"> </text:span></text:span><text:span text:style-name="Default_20_Paragraph_20_Font"><text:span text:style-name="T20">одлучујући о жалби бирача </text:span></text:span><text:span text:style-name="Default_20_Paragraph_20_Font"><text:span text:style-name="T20">А.А.</text:span></text:span><text:span text:style-name="Default_20_Paragraph_20_Font"><text:span text:style-name="T20"> из ..., ул. ..., изјављеној против решења Републичке изборне комисије, 02 број: 013-994/20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10.07.2020. </text:span></text:span><text:span text:style-name="Default_20_Paragraph_20_Font"><text:span text:style-name="T18">године, </text:span></text:span><text:span text:style-name="Default_20_Paragraph_20_Font"><text:span text:style-name="T20">у 11,10 часова,</text:span></text:span><text:span text:style-name="Default_20_Paragraph_20_Font"><text:span text:style-name="T18"> донео је</text:span></text:span></text:p>
      <text:p text:style-name="P2"><text:span text:style-name="Default_20_Paragraph_20_Font"><text:span text:style-name="T51"/></text:span></text:p>
      <text:p text:style-name="P3"><text:span text:style-name="Default_20_Paragraph_20_Font"><text:span text:style-name="T58">П Р Е С У Д <text:s/>У</text:span></text:span></text:p>
      <text:p text:style-name="P3"><text:span text:style-name="Default_20_Paragraph_20_Font"><text:span text:style-name="T59"/></text:span></text:p>
      <text:p text:style-name="P3"><text:span text:style-name="Default_20_Paragraph_20_Font"><text:span text:style-name="T59"/></text:span></text:p>
      <text:p text:style-name="P2"><text:span text:style-name="Default_20_Paragraph_20_Font"><text:span text:style-name="T59"><text:tab/><text:tab/> </text:span></text:span><text:span text:style-name="Default_20_Paragraph_20_Font"><text:span text:style-name="T20">Жалба </text:span></text:span><text:span text:style-name="Default_20_Paragraph_20_Font"><text:span text:style-name="T29">СЕ </text:span></text:span><text:span text:style-name="Default_20_Paragraph_20_Font"><text:span text:style-name="T28">ОДБИЈА.</text:span></text:span></text:p>
      <text:p text:style-name="P2"><text:span text:style-name="Default_20_Paragraph_20_Font"><text:span text:style-name="T28"/></text:span></text:p>
      <text:p text:style-name="P2"><text:span text:style-name="Default_20_Paragraph_20_Font"><text:span text:style-name="T54"/></text:span></text:p>
      <text:p text:style-name="P3"><text:span text:style-name="Default_20_Paragraph_20_Font"><text:span text:style-name="T55">О б р а з л о ж е њ е</text:span></text:span></text:p>
      <text:p text:style-name="P3"><text:span text:style-name="Default_20_Paragraph_20_Font"><text:span text:style-name="T51"/></text:span></text:p>
      <text:p text:style-name="P2"><text:span text:style-name="Default_20_Paragraph_20_Font"><text:span text:style-name="T32"><text:tab/><text:tab/>Ожалбеним решењем, донетим у поновљеном поступку у складу са пресудом Управног суда 22 Уж 1943/20 од 02.07.2020. године, одбијен је, као неоснован, приговор бирача </text:span></text:span><text:span text:style-name="Default_20_Paragraph_20_Font"><text:span text:style-name="T21">А.А.</text:span></text:span><text:span text:style-name="Default_20_Paragraph_20_Font"><text:span text:style-name="T21">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6. у Раткову, општина Оџаци.</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08.07.2020. године у 8,13 часова, жалилац оспорава законитост ожалбеног решења. У жалби <text:s/>наводи да је п</text:span></text:span><text:span text:style-name="Default_20_Paragraph_20_Font"><text:span text:style-name="T23">редметним приговором указано на то да <text:s/>су </text:span></text:span><text:span text:style-name="Default_20_Paragraph_20_Font"><text:span text:style-name="T24">на бирачком месту број 16. у Раткову, општина Оџаци,</text:span></text:span><text:span text:style-name="Default_20_Paragraph_20_Font"><text:span text:style-name="T23"> увидом посматрача Посматрачке мисије Црта, примећене повреде правила везане за гласање и то неправилности које се односе на чињенице да је у кругу од </text:span></text:span><text:span text:style-name="Default_20_Paragraph_20_Font"><text:span text:style-name="T25">50 </text:span></text:span><text:span text:style-name="Default_20_Paragraph_20_Font"><text:span text:style-name="T23">метара од бирачког места вршена агитација за политичку странку (Српска напредна странка), као и да је вођена паралелна евиденција у бирачким списковима које су са собом имала неидентификована лица. Поред напред наведеног, у кругу од </text:span></text:span><text:span text:style-name="Default_20_Paragraph_20_Font"><text:span text:style-name="T25">50 </text:span></text:span><text:span text:style-name="Default_20_Paragraph_20_Font"><text:span text:style-name="T23">метара од бирачког места налазили су се и плакати Српске напредне странке. Жалилац оцењује да се на основу наведеног јасно може закључити да је дошло до повреде члана </text:span></text:span><text:span text:style-name="Default_20_Paragraph_20_Font"><text:span text:style-name="T25">55. </text:span></text:span><text:span text:style-name="Default_20_Paragraph_20_Font"><text:span text:style-name="T23">Закона о избору народних посланика, те како наведене радње представљају повреду поменутих прописа, подносилац приговора предлаже Републичкој изборној комисији да </text:span></text:span><text:span text:style-name="Default_20_Paragraph_20_Font"><text:span text:style-name="T23">приговор усвоји и поништи гласање </text:span></text:span><text:span text:style-name="Default_20_Paragraph_20_Font"><text:span text:style-name="T24">на бирачком месту број 16. у Раткову, општина Оџаци.</text:span></text:span><text:span text:style-name="Default_20_Paragraph_20_Font"><text:span text:style-name="T23"> </text:span></text:span><text:span text:style-name="T38">Истакнуто је да </text:span><text:span text:style-name="T35"><text:s/>Републичка изборна комисија није изводила друге доказе, осим </text:span><text:soft-page-break/><text:span text:style-name="T35">увида у </text:span><text:span text:style-name="T38">З</text:span><text:span text:style-name="T35">аписник о раду бирачког одбора на наведеном бирачком месту, </text:span><text:span text:style-name="T38">а на основу којих </text:span><text:span text:style-name="T35">би недвосмислено утврдила чињенично стање и основаност навода приговора. </text:span><text:span text:style-name="T38">Следом изнетог, жалилац указује на то да је </text:span><text:span text:style-name="T35">потпуни изостанак утврђивања чињеничног стања резултирао изостанком битних елемената образложења ожалбеног решења, </text:span><text:span text:style-name="T38">а што је противно одредби </text:span><text:span text:style-name="T35">члан</text:span><text:span text:style-name="T38">а</text:span><text:span text:style-name="T35"> </text:span><text:span text:style-name="T36">141. </text:span><text:span text:style-name="T35">став </text:span><text:span text:style-name="T36">4. </text:span><text:span text:style-name="T35">Закона о општем управном поступку.</text:span><text:span text:style-name="T38"> Полазећи од наведеног, жалилац предлаже да </text:span><text:span text:style-name="T37">суд жалбу усвоји </text:span><text:span text:style-name="T39">и поништи ожалбено решење, те </text:span><text:span text:style-name="T37">и мериторно реши ову управну ствар, односно поништи изборе за народне посланике Народне скупштине </text:span><text:span text:style-name="Default_20_Paragraph_20_Font"><text:span text:style-name="T40">на бирачком месту број 16. у Раткову, општина Оџаци,</text:span></text:span><text:span text:style-name="T37"> распусти бирачки одбор и одреди понављање избора на наведеном бирачком месту. </text:span></text:p>
      <text:p text:style-name="P2"><text:span text:style-name="Default_20_Paragraph_20_Font"><text:span text:style-name="T21"/></text:span></text:p>
      <text:p text:style-name="P10"><text:tab/><text:tab/>Републичка изборна комисија је Управном суду доставила жалбу са списима предмета, дана <text:span text:style-name="T8">08.07.2020.</text:span> године у <text:span text:style-name="T8">17,2</text:span><text:span text:style-name="T8">3</text:span> часова.</text:p>
      <text:p text:style-name="P13"/>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0"/>
      <text:p text:style-name="P8"><text:span text:style-name="T67"><text:tab/><text:tab/>Из списа </text:span><text:span text:style-name="T12">предмета </text:span><text:span text:style-name="T67">и ожалбеног решења произлази да је </text:span><text:span text:style-name="T12">бирач </text:span><text:span text:style-name="Default_20_Paragraph_20_Font"><text:span text:style-name="T21">А.А. из ..., дана 22.06.2020. године поднео Републичкој изборној комисији приговор који је заведен под бројем 02 број: 013-994/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6. у Раткову, општина Оџаци. П</text:span></text:span><text:span text:style-name="Default_20_Paragraph_20_Font"><text:span text:style-name="T23">риговором је указано на то да су на бирачком </text:span></text:span><text:span text:style-name="Default_20_Paragraph_20_Font"><text:span text:style-name="T24">месту број 16. у Раткову, општина Оџаци, </text:span></text:span><text:span text:style-name="Default_20_Paragraph_20_Font"><text:span text:style-name="T23">увидом посматрача Посматрачке мисије Црта, примећене повреде правила везане за гласање и то неправилности које се односе на чињенице да је у кругу од </text:span></text:span><text:span text:style-name="Default_20_Paragraph_20_Font"><text:span text:style-name="T25">50 </text:span></text:span><text:span text:style-name="Default_20_Paragraph_20_Font"><text:span text:style-name="T23">метара од бирачког места вршена агитација за политичку странку (Српска напредна странка), као и да је вођена паралелна евиденција у бирачким списковима које су са собом имала неидентификована лица, те да су се, у кругу од </text:span></text:span><text:span text:style-name="Default_20_Paragraph_20_Font"><text:span text:style-name="T25">50 </text:span></text:span><text:span text:style-name="Default_20_Paragraph_20_Font"><text:span text:style-name="T23">метара од бирачког места, налазили и плакати Српске напредне странке. Налазећи да наведене повреде поступка гласања представљају повреду члана </text:span></text:span><text:span text:style-name="Default_20_Paragraph_20_Font"><text:span text:style-name="T25">55. </text:span></text:span><text:span text:style-name="Default_20_Paragraph_20_Font"><text:span text:style-name="T23">Закона о избору народних посланика, подносилац приговора предлаже да Комисија усвоји приговор, поништи резултате гласања и наложи понављање избора </text:span></text:span><text:span text:style-name="Default_20_Paragraph_20_Font"><text:span text:style-name="T24">на бирачком месту број 16. у Раткову, општина Оџаци. </text:span></text:span></text:p>
      <text:p text:style-name="P8"><text:span text:style-name="Default_20_Paragraph_20_Font"><text:span text:style-name="T23"/></text:span></text:p>
      <text:p text:style-name="P8"><text:span text:style-name="Font_20_Style31"><text:span text:style-name="T53"><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22">пресуди Управног суда 2</text:span></text:span><text:span text:style-name="Default_20_Paragraph_20_Font"><text:span text:style-name="T22">2</text:span></text:span><text:span text:style-name="Default_20_Paragraph_20_Font"><text:span text:style-name="T22"> Уж 1943/20 од 02.07.2020. године, утврдила: </text:span></text:span><text:span text:style-name="T41">да у тачки 7б Записника о раду бирачког одбора на спровођењу гласања и утврђивању резултата гласања за избор народних посланика Народне </text:span><text:span text:style-name="T46">скупштине</text:span><text:span text:style-name="T41"> сачињеном 21. јуна </text:span><text:span text:style-name="T43">2020. </text:span><text:span text:style-name="T41">године од стране бирачког одбора </text:span><text:span text:style-name="Default_20_Paragraph_20_Font"><text:span text:style-name="T48">на бирачком месту број 16. у Раткову, општина Оџаци, </text:span></text:span><text:span text:style-name="T45">није </text:span><text:span text:style-name="T47">наведен ни један догађај</text:span><text:span text:style-name="T41"> од значаја, односно утицаја на гласање; да, према тачки </text:span><text:span text:style-name="T43">1</text:span><text:span text:style-name="T41">З</text:span><text:span text:style-name="T46">б</text:span><text:span text:style-name="T41"> Записника, чланови бирачког одбора </text:span><text:span text:style-name="T45">нису </text:span><text:span text:style-name="T47">имали </text:span><text:span text:style-name="T41">примедбе на поступак спровођења гласања на бирачком месту; </text:span><text:span text:style-name="T46">те </text:span><text:span text:style-name="T41">да је Записник </text:span><text:span text:style-name="T49">потписан без примедби </text:span><text:span text:style-name="T41">чланова или заменика чланова бирачког одбора, у сталном и проширеном саставу. Републичка изборна комисија је, </text:span><text:span text:style-name="T41">узимајући у обзир наведени садржај Записника </text:span><text:span text:style-name="T44">о </text:span><text:span text:style-name="T41">раду бирачког одбора, као и чињеницу да подносилац приговора није доставио било какав доказ </text:span><text:span text:style-name="T43">у </text:span><text:span text:style-name="T41">прилог </text:span><text:span text:style-name="T46">тврдњама изнетим </text:span><text:span text:style-name="T41">у </text:span><text:soft-page-break/><text:span text:style-name="T41">приговору, </text:span><text:span text:style-name="T46">нашла да </text:span><text:span text:style-name="Default_20_Paragraph_20_Font"><text:span text:style-name="T48">на бирачком месту број 16. у Раткову, општина Оџаци</text:span></text:span><text:span text:style-name="T46"> </text:span><text:span text:style-name="T43">21. </text:span><text:span text:style-name="T41">јуна </text:span><text:span text:style-name="T43">2020. </text:span><text:span text:style-name="T41">године </text:span><text:span text:style-name="T46">не постоје неправилности на које је приговором указано.</text:span><text:span text:style-name="T41"> На основу </text:span><text:span text:style-name="T42">свега </text:span><text:span text:style-name="T41">изнетог, закључено је да нема основа за закључак </text:span><text:span text:style-name="T43">да </text:span><text:span text:style-name="T41">су </text:span><text:span text:style-name="T44">се </text:span><text:span text:style-name="T41">на </text:span><text:span text:style-name="T45">бирачком </text:span><text:span text:style-name="T41">месту </text:span><text:span text:style-name="T46">број </text:span><text:span text:style-name="Default_20_Paragraph_20_Font"><text:span text:style-name="T48">16. у Раткову, општина Оџаци</text:span></text:span><text:span text:style-name="T46">,</text:span><text:span text:style-name="T41"> догодиле неправилности које </text:span><text:span text:style-name="T45">би </text:span><text:span text:style-name="T41">биле од утицаја на законитост спроведеног поступка гласања на </text:span><text:span text:style-name="T45">изборима </text:span><text:span text:style-name="T41">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p>
      <text:p text:style-name="P8"><text:span text:style-name="Font_20_Style31"><text:span text:style-name="T53"/></text:span></text:p>
      <text:p text:style-name="P8"><text:span text:style-name="Font_20_Style31"><text:span text:style-name="T53"><text:tab/><text:tab/>Законом о избору народних посланика (''Службени гласник РС'', бр. 35/00...68/20), прописано је да б</text:span></text:span><text:span text:style-name="T56">ирачки одбор непосредно спроводи гласање на бирачком месту, обезбеђуј</text:span><text:span text:style-name="T57">е правилност и тајност гласања, утврђује резултате гласања на бирачком месту и обавља друге послове одређене овим законом (члан 37. став 1.), те да се г</text:span><text:span text:style-name="T26">ласање за посланике обавља на бирачком месту. Бирачко место одређује се за гласање највише 2.500, а најмање 100 бирача. Ближа правила у вези са бирачким место утврђује Републичка изборна комисија (члан 52).</text:span></text:p>
      <text:p text:style-name="P16"/>
      <text:p text:style-name="P8"><text:span text:style-name="T8"><text:tab/><text:tab/></text:span><text:span text:style-name="T8">Одредбама ч</text:span><text:span text:style-name="T8">лан</text:span><text:span text:style-name="T8">а</text:span><text:span text:style-name="T8"> 55. </text:span><text:span text:style-name="T8">Закона о избору народних посланика, на чију повреду жалилац указује, прописано је да с</text:span>ваки бирач гласа лично <text:span text:style-name="T8">(став 1.), да б</text:span>ирач у току одржавања избора може гласати само једанпут, <text:span text:style-name="T8">те да је г</text:span>ласање тајно <text:span text:style-name="T8">(став 2.), да се г</text:span>ласа на овереним гласачким листићима <text:span text:style-name="T8">(став 3.), као и да је н</text:span>а бирачком месту и на 50 метара од бирачког места забрањено је истицање симбола политичких странака и другог пропагандног материјала <text:span text:style-name="T8">(став 4.), при чему б</text:span>лижа упутства о мерама којима се обезбеђује тајност гласања утврђује Републичка изборна комисија <text:span text:style-name="T8">(став 7.).</text:span></text:p>
      <text:p text:style-name="Standard"/>
      <text:p text:style-name="P8"><text:span text:style-name="T12"><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Standard"><text:span text:style-name="Font_20_Style31"><text:span text:style-name="T53"/></text:span></text:p>
      <text:p text:style-name="P8"><text:span text:style-name="Font_20_Style31"><text:span text:style-name="T53"><text:tab/><text:tab/>Полазећи од цитираних одредаба </text:span></text:span><text:span text:style-name="Font_20_Style31"><text:span text:style-name="T27">Закона о избору народних посланика и </text:span></text:span><text:span text:style-name="Font_20_Style31"><text:span text:style-name="T53">Правила о раду бирачких одбора на координираном спровођењу свих избора расписаних за 21.06.2020. године, навода ожалбеног решења, те списа предмета ове изборне ствари, Управни суд је оценио да је </text:span></text:span><text:span text:style-name="T12">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pan><text:span text:style-name="Font_20_Style31"><text:span text:style-name="T52">Ово стога што у Записнику о раду бирачког одбор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Суд притом констатује да жалилац у приговору, као ни у жалби, не пружа никакве доказе у погледу неправилности на које указује. Управни суд је, следом изнетог, нашао да је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8"><text:span text:style-name="Font_20_Style31"><text:span text:style-name="T52"/></text:span></text:p>
      <text:p text:style-name="P15"><text:tab/><text:tab/><text:span text:style-name="T13">Будући да је на основу свега изнетог </text:span><text:span text:style-name="T50">суд нашао да жалбу ваља одбити, то </text:span><text:soft-page-break/><text:span text:style-name="T50">нису испуњени услови за мериторно решавање ове изборне ствари, како је то жалилац петитумом жалбе предложио.</text:span></text:p>
      <text:p text:style-name="P15"/>
      <text:p text:style-name="P8"><text:span text:style-name="T6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1"><text:tab/></text:span></text:p>
      <text:p text:style-name="P12"/>
      <text:p text:style-name="P7">ПРЕСУЂЕНО У УПРАВНОМ СУДУ</text:p>
      <text:p text:style-name="P17"><text:span text:style-name="Default_20_Paragraph_20_Font"><text:span text:style-name="T15">дана </text:span></text:span><text:span text:style-name="Default_20_Paragraph_20_Font"><text:span text:style-name="T10">10</text:span></text:span><text:span text:style-name="Default_20_Paragraph_20_Font"><text:span text:style-name="T15">.07.2020. године, </text:span></text:span><text:span text:style-name="Default_20_Paragraph_20_Font"><text:span text:style-name="T10">11,</text:span></text:span><text:span text:style-name="Default_20_Paragraph_20_Font"><text:span text:style-name="T10">10</text:span></text:span><text:span text:style-name="Default_20_Paragraph_20_Font"><text:span text:style-name="T10"> часова, 5 </text:span></text:span><text:span text:style-name="Default_20_Paragraph_20_Font"><text:span text:style-name="T65">Уж 364</text:span></text:span><text:span text:style-name="Default_20_Paragraph_20_Font"><text:span text:style-name="T10">6</text:span></text:span><text:span text:style-name="Default_20_Paragraph_20_Font"><text:span text:style-name="T65">/20</text:span></text:span></text:p>
      <text:p text:style-name="P17"><text:span text:style-name="Default_20_Paragraph_20_Font"><text:span text:style-name="T10"/></text:span></text:p>
      <text:p text:style-name="P17"><text:span text:style-name="Default_20_Paragraph_20_Font"><text:span text:style-name="T66"/></text:span></text:p>
      <text:p text:style-name="P4"><text:s/>Записничар <text:s text:c="83"/>Председник већа-судија</text:p>
      <text:p text:style-name="P9"><text:span text:style-name="Default_20_Paragraph_20_Font"><text:span text:style-name="T11">Даница Лекић,</text:span></text:span><text:span text:style-name="Default_20_Paragraph_20_Font"><text:span text:style-name="T11">с.р.</text:span></text:span><text:span text:style-name="Default_20_Paragraph_20_Font"><text:span text:style-name="T16"> <text:s text:c="11"/><text:tab/><text:tab/><text:tab/><text:tab/> <text:s text:c="8"/></text:span></text:span><text:span text:style-name="Default_20_Paragraph_20_Font"><text:span text:style-name="T33"><text:s text:c="3"/></text:span></text:span><text:span text:style-name="Default_20_Paragraph_20_Font"><text:span text:style-name="T34"><text:s text:c="13"/>Стево Ђурановић,</text:span></text:span><text:span text:style-name="Default_20_Paragraph_20_Font"><text:span text:style-name="T34">с.р.</text:span></text:span></text:p>
      <text:p text:style-name="P14">За тачност отправка</text:p>
      <text:p text:style-name="P14">Управитељ писарнице</text:p>
      <text:p text:style-name="P14">Дејан Ђурић</text:p>
      <text:p text:style-name="P19"/>
      <text:p text:style-name="P20"><text:span text:style-name="T7"><text:tab/><text:tab/><text:tab/><text:tab/><text:tab/><text:tab/><text:tab/></text:span><text:span text:style-name="T4"><text:tab/><text:tab/><text:tab/><text:tab/></text:span></text:p>
      <text:p text:style-name="P18"><text:span text:style-name="Default_20_Paragraph_20_Font"><text:span text:style-name="T63">ОИ <text:s text:c="30"/></text:span></text:span><text:span text:style-name="Default_20_Paragraph_20_Font"><text:span text:style-name="T6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9"/></text:span><text:span text:style-name="MT2">5 </text:span><text:span text:style-name="MT3">Уж 36</text:span><text:span text:style-name="MT4">4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19M17S</meta:editing-duration>
    <meta:editing-cycles>465</meta:editing-cycles>
    <meta:generator>OpenOffice/4.1.1$Win32 OpenOffice.org_project/411m6$Build-9775</meta:generator>
    <dc:date>2020-07-11T22:54:39.59</dc:date>
    <meta:print-date>2020-07-11T22:02:46.33</meta:print-date>
    <dc:creator>Ika Radusinović</dc:creator>
    <meta:document-statistic meta:table-count="0" meta:image-count="1" meta:object-count="0" meta:page-count="4" meta:paragraph-count="33" meta:word-count="1445" meta:character-count="9638"/>
    <meta:user-defined meta:name="Info 1"/>
    <meta:user-defined meta:name="Info 2"/>
    <meta:user-defined meta:name="Info 3"/>
    <meta:user-defined meta:name="Info 4"/>
  </office:meta>
</office:document-meta>
</file>