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36"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37"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38"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39"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40"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41"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42"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43"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44"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45"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46"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47"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48" style:family="text">
      <style:text-properties fo:color="#000000" style:text-line-through-style="none" style:text-position="0% 100%" style:font-name="Times New Roman" fo:font-size="12pt" fo:language="en" fo:country="US" style:text-underline-style="none" style:font-name-asian="Fd2643" style:font-size-asian="12pt" style:font-name-complex="Fd2643" style:font-size-complex="12pt" style:text-scale="99%"/>
    </style:style>
    <style:style style:name="T49"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language="zxx" fo:country="none" fo:font-weight="normal" style:font-weight-asian="normal" style:font-weight-complex="normal"/>
    </style:style>
    <style:style style:name="T60" style:family="text">
      <style:text-properties style:font-name="Times New Roman" fo:font-weight="normal" style:font-weight-asian="normal" style:font-weight-complex="normal"/>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4" style:family="text">
      <style:text-properties fo:language="en" fo:country="US" fo:font-weight="bold" style:font-weight-asian="bold" style:font-weight-complex="bold" style:text-scale="99%"/>
    </style:style>
    <style:style style:name="T65" style:family="text">
      <style:text-properties fo:language="sr" fo:country="RS" fo:font-weight="bold" style:font-weight-asian="bold" style:font-weight-complex="bold" style:text-scale="99%"/>
    </style:style>
    <style:style style:name="T6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23 Уж 3645/20</text:p>
      <text:p text:style-name="P6"><text:span text:style-name="T31">10</text:span><text:span text:style-name="T31">.07.2020.</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Стева Ђурановића,</text:span><text:span text:style-name="Default_20_Paragraph_20_Font"><text:span text:style-name="T28"> председника већа, </text:span></text:span><text:span text:style-name="Default_20_Paragraph_20_Font"><text:span text:style-name="T24">Братислава Ђокића</text:span></text:span><text:span text:style-name="Default_20_Paragraph_20_Font"><text:span text:style-name="T28"> </text:span></text:span><text:span text:style-name="Default_20_Paragraph_20_Font"><text:span text:style-name="T24">и Весне Даниловић</text:span></text:span><text:span text:style-name="Default_20_Paragraph_20_Font"><text:span text:style-name="T28">, чланова већа, са судским саветником </text:span></text:span><text:span text:style-name="Default_20_Paragraph_20_Font"><text:span text:style-name="T24">Даницом Лекић</text:span></text:span><text:span text:style-name="Default_20_Paragraph_20_Font"><text:span text:style-name="T28">, као записничарем,</text:span></text:span><text:span text:style-name="Default_20_Paragraph_20_Font"><text:span text:style-name="T50">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ул. ..., изјављеној против решења Републичке изборне комисије, 02 број: 013-991/20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10.07.2020. </text:span></text:span><text:span text:style-name="Default_20_Paragraph_20_Font"><text:span text:style-name="T17">године, </text:span></text:span><text:span text:style-name="Default_20_Paragraph_20_Font"><text:span text:style-name="T19">у 11,30 часова,</text:span></text:span><text:span text:style-name="Default_20_Paragraph_20_Font"><text:span text:style-name="T17"> донео је</text:span></text:span></text:p>
      <text:p text:style-name="P2"><text:span text:style-name="Default_20_Paragraph_20_Font"><text:span text:style-name="T50"/></text:span></text:p>
      <text:p text:style-name="P4"><text:span text:style-name="Default_20_Paragraph_20_Font"><text:span text:style-name="T57">П Р Е С У Д <text:s/>У</text:span></text:span></text:p>
      <text:p text:style-name="P4"><text:span text:style-name="Default_20_Paragraph_20_Font"><text:span text:style-name="T58"/></text:span></text:p>
      <text:p text:style-name="P2"><text:span text:style-name="Default_20_Paragraph_20_Font"><text:span text:style-name="T58"><text:tab/><text:tab/> </text:span></text:span><text:span text:style-name="Default_20_Paragraph_20_Font"><text:span text:style-name="T19">Жалба </text:span></text:span><text:span text:style-name="Default_20_Paragraph_20_Font"><text:span text:style-name="T27">СЕ </text:span></text:span><text:span text:style-name="Default_20_Paragraph_20_Font"><text:span text:style-name="T26">ОДБИЈА.</text:span></text:span></text:p>
      <text:p text:style-name="P2"><text:span text:style-name="Default_20_Paragraph_20_Font"><text:span text:style-name="T53"/></text:span></text:p>
      <text:p text:style-name="P4"><text:span text:style-name="Default_20_Paragraph_20_Font"><text:span text:style-name="T54">О б р а з л о ж е њ е</text:span></text:span></text:p>
      <text:p text:style-name="P4"><text:span text:style-name="Default_20_Paragraph_20_Font"><text:span text:style-name="T50"/></text:span></text:p>
      <text:p text:style-name="P2"><text:span text:style-name="Default_20_Paragraph_20_Font"><text:span text:style-name="T32"><text:tab/><text:tab/>Ожалбеним решењем, донетим у поновљеном поступку у складу са пресудом Управног суда 23 Уж 1940/20 од 01.07.2020. године, одбијен је, као неоснован, приговор бирача </text:span></text:span><text:span text:style-name="Default_20_Paragraph_20_Font"><text:span text:style-name="T30">А.А.</text:span></text:span><text:span text:style-name="Default_20_Paragraph_20_Font"><text:span text:style-name="T20">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 у Шапц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08.07.2020. године у 8,13 часова, жалилац је оспорио законитост ожалбеног решења. У жалби се наводи да је п</text:span></text:span><text:span text:style-name="Default_20_Paragraph_20_Font"><text:span text:style-name="T22">редметним приговором указано на то да су на бирачком месту број </text:span></text:span><text:span text:style-name="Default_20_Paragraph_20_Font"><text:span text:style-name="T23">8. у Шапцу</text:span></text:span><text:span text:style-name="Default_20_Paragraph_20_Font"><text:span text:style-name="T22">,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23">50 </text:span></text:span><text:span text:style-name="Default_20_Paragraph_20_Font"><text:span text:style-name="T22">метара од бирачког места вршена агитација за политичку странку (Српска напредна странка), као и да је вођена паралелна евиденцију у бирачким списковима које су са собом имала неидентификована лица. Поред напред наведеног, у кругу од </text:span></text:span><text:span text:style-name="Default_20_Paragraph_20_Font"><text:span text:style-name="T23">50 </text:span></text:span><text:span text:style-name="Default_20_Paragraph_20_Font"><text:span text:style-name="T22">метара од бирачког места налазили су се и плакати Српске напредне странке. Такође, председница бирачког места гласала је иза паравана уместо више бирача. Ово је чинила на начин што је лично одлазила иза паравана са бирачима и уместо њих заокруживала гласачки листић, чиме је флагрантно прекршено правило о тајном гласаању и о личном гласању. Жалилац оцењује да се на основу наведеног јасно може закључити да је дошло до </text:span></text:span><text:span text:style-name="Default_20_Paragraph_20_Font"><text:span text:style-name="T22">повреде члана </text:span></text:span><text:span text:style-name="Default_20_Paragraph_20_Font"><text:span text:style-name="T23">55. </text:span></text:span><text:span text:style-name="Default_20_Paragraph_20_Font"><text:span text:style-name="T22">Закона о избору народних посланика, те како наведене радње представљају повреду поменутих прописа, подносилац приговора </text:span></text:span><text:span text:style-name="Default_20_Paragraph_20_Font"><text:span text:style-name="T22">предлаже</text:span></text:span><text:span text:style-name="Default_20_Paragraph_20_Font"><text:span text:style-name="T22"> </text:span></text:span><text:soft-page-break/><text:span text:style-name="Default_20_Paragraph_20_Font"><text:span text:style-name="T22">Републичкој изборној комисији да приговор усвоји и поништи гласање на бирачком месту </text:span></text:span><text:span text:style-name="Default_20_Paragraph_20_Font"><text:span text:style-name="T23">8. у Шапцу</text:span></text:span><text:span text:style-name="Default_20_Paragraph_20_Font"><text:span text:style-name="T22">. </text:span></text:span><text:span text:style-name="T35">Републичка изборна комисија је, </text:span><text:span text:style-name="T39">међутим, овде </text:span><text:span text:style-name="T35">ожалбеним решењем одбила приговор. </text:span><text:span text:style-name="T39">Жалилац истиче да се у</text:span><text:span text:style-name="T35">видом </text:span><text:span text:style-name="T39">у</text:span><text:span text:style-name="T36"> </text:span><text:span text:style-name="T35">ожалбено решење може закључити да чланови Републичке </text:span><text:span text:style-name="T39">изборне комисије </text:span><text:span text:style-name="T35">нису недвосмислено утврдили чињенично стање и на основу њега донели одлуку о предметном приговору, </text:span><text:span text:style-name="T39">те да је о</text:span><text:span text:style-name="T35">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39">бирачког</text:span><text:span text:style-name="T35"> одбора. </text:span><text:span text:style-name="T39">Истакнуто је да </text:span><text:span text:style-name="T35"><text:s/>Републичка изборна комисија није изводила друге доказе, осим увида у </text:span><text:span text:style-name="T39">З</text:span><text:span text:style-name="T35">аписник о раду бирачког одбора на наведеном бирачком месту, </text:span><text:span text:style-name="T39">а на основу којих </text:span><text:span text:style-name="T35">би недвосмислено утврдила чињенично стање и основаност навода приговора. </text:span><text:span text:style-name="T39">Следом изнетог, жалилац указује на то да је </text:span><text:span text:style-name="T35">потпуни изостанак утврђивања чињеничног стања резултирао изостанком битних елемената образложења ожалбеног решења, </text:span><text:span text:style-name="T39">а што је противно одредби </text:span><text:span text:style-name="T35">члан</text:span><text:span text:style-name="T39">а</text:span><text:span text:style-name="T35"> </text:span><text:span text:style-name="T37">141. </text:span><text:span text:style-name="T35">став </text:span><text:span text:style-name="T37">4. </text:span><text:span text:style-name="T35">Закона о општем управном поступку. </text:span><text:span text:style-name="T39">Полазећи од наведеног, жалилац предлаже да </text:span><text:span text:style-name="T38">суд жалбу усвоји </text:span><text:span text:style-name="T40">и поништи ожалбено решење, те </text:span><text:span text:style-name="T38">и мериторно реши ову управну ствар, односно поништи изборе за народне посланике Народне скупштине на бирачком месту број 8. у Шапцу, распусти бирачки одбор и одреди понављање избора на наведеном бирачком месту. </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7">08.07.2020.</text:span> године у <text:span text:style-name="T7">17,23</text:span> час<text:span text:style-name="T7">а.</text:span></text:p>
      <text:p text:style-name="P13"/>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7">није основана</text:span>.</text:p>
      <text:p text:style-name="P11"/>
      <text:p text:style-name="P9"><text:span text:style-name="T66"><text:tab/><text:tab/>Из списа </text:span><text:span text:style-name="T11">предмета </text:span><text:span text:style-name="T66">и ожалбеног решења произлази да је </text:span><text:span text:style-name="T11">бирач </text:span><text:span text:style-name="Default_20_Paragraph_20_Font"><text:span text:style-name="T30">А.А.</text:span></text:span><text:span text:style-name="Default_20_Paragraph_20_Font"><text:span text:style-name="T20"> из ..., дана 22.06.2020. године поднео Републичкој изборној комисији приговор који је заведен под бројем 02 број: 013-991/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 у Шапцу. П</text:span></text:span><text:span text:style-name="Default_20_Paragraph_20_Font"><text:span text:style-name="T22">риговором је указано на то да су на бирачком месту број </text:span></text:span><text:span text:style-name="Default_20_Paragraph_20_Font"><text:span text:style-name="T23">8. у Шапцу</text:span></text:span><text:span text:style-name="Default_20_Paragraph_20_Font"><text:span text:style-name="T22">, увидом посматрача Посматрачке мисије Црта, примећене повреде правила везане за гласање и то неправилности које се односе на чињенице да је у кругу од </text:span></text:span><text:span text:style-name="Default_20_Paragraph_20_Font"><text:span text:style-name="T23">50 </text:span></text:span><text:span text:style-name="Default_20_Paragraph_20_Font"><text:span text:style-name="T22">метара од бирачког места вршена агитација за политичку странку (Српска напредна странка), као и да је вођена паралелна евиденција у бирачким списковима које су са собом имала неидентификована лица, те да су се, у кругу од </text:span></text:span><text:span text:style-name="Default_20_Paragraph_20_Font"><text:span text:style-name="T23">50 </text:span></text:span><text:span text:style-name="Default_20_Paragraph_20_Font"><text:span text:style-name="T22">метара од бирачког места, налазили и плакати Српске напредне странке. Такође, председница бирачког места гласала је иза паравана уместо више бирача. Ово је чинила на начин што је лично одлазила иза паравана са бирачима и уместо њих заокруживала гласачки листић, чиме је флагрантно прекршено правило о тајном гласању и о личном гласању. Налазећи да наведене повреде поступка гласања представљају повреду члана </text:span></text:span><text:span text:style-name="Default_20_Paragraph_20_Font"><text:span text:style-name="T23">55. </text:span></text:span><text:span text:style-name="Default_20_Paragraph_20_Font"><text:span text:style-name="T22">Закона о избору народних посланика, подносилац приговора предлаже да Комисија усвоји приговор, поништи резултате гласања и наложи понављање избора на бирачком месту број </text:span></text:span><text:span text:style-name="Default_20_Paragraph_20_Font"><text:span text:style-name="T23">8. у Шапцу.</text:span></text:span></text:p>
      <text:p text:style-name="P9"><text:span text:style-name="Default_20_Paragraph_20_Font"><text:span text:style-name="T22"/></text:span></text:p>
      <text:p text:style-name="P9"><text:soft-page-break/><text:span text:style-name="Font_20_Style31"><text:span text:style-name="T52"><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21">пресуди Управног суда 23 Уж 1940/20 од 01.07.2020. године, утврдила: </text:span></text:span><text:span text:style-name="T41">да у тачки 7б Записника о раду бирачког одбора на спровођењу гласања и утврђивању резултата гласања за избор народних посланика Народне </text:span><text:span text:style-name="T46">скупштине</text:span><text:span text:style-name="T41"> сачињеном 21. јуна </text:span><text:span text:style-name="T43">2020. </text:span><text:span text:style-name="T41">године од стране бирачког одбора на бирачком месту број </text:span><text:span text:style-name="T46">8. у Шапцу,</text:span><text:span text:style-name="T46"> </text:span><text:span text:style-name="T45">није </text:span><text:span text:style-name="T47">било</text:span><text:span text:style-name="T41"> догађај</text:span><text:span text:style-name="T46">а</text:span><text:span text:style-name="T41"> од значаја, односно утицаја на гласање; да, према тачки </text:span><text:span text:style-name="T43">1</text:span><text:span text:style-name="T41">З</text:span><text:span text:style-name="T46">б</text:span><text:span text:style-name="T41"> Записника, чланови бирачког одбора </text:span><text:span text:style-name="T45">нису </text:span><text:span text:style-name="T47">имали </text:span><text:span text:style-name="T41">примедбе на поступак спровођења гласања на бирачком месту; </text:span><text:span text:style-name="T46">те </text:span><text:span text:style-name="T41">да је Записник потписало </text:span><text:span text:style-name="T48">16</text:span><text:span text:style-name="T43"> </text:span><text:span text:style-name="T41">чланова ил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 text:style-name="T44">о </text:span><text:span text:style-name="T41">раду бирачког одбора, као и чињеницу да подносилац приговора није доставио било какав доказ </text:span><text:span text:style-name="T43">у </text:span><text:span text:style-name="T41">прилог </text:span><text:span text:style-name="T46">тврдњама изнетим </text:span><text:span text:style-name="T41">у приговору, </text:span><text:span text:style-name="T46">нашла да </text:span><text:span text:style-name="T41">на бирачком месту број </text:span><text:span text:style-name="T48">8. </text:span><text:span text:style-name="T46">у <text:s/>Шапцу, </text:span><text:span text:style-name="T43">21. </text:span><text:span text:style-name="T41">јуна </text:span><text:span text:style-name="T43">2020. </text:span><text:span text:style-name="T41">године </text:span><text:span text:style-name="T46">не постоје неправилности на које је приговором указано.</text:span><text:span text:style-name="T41"> На основу </text:span><text:span text:style-name="T42">свега </text:span><text:span text:style-name="T41">изнетог, закључено је да нема основа за закључак </text:span><text:span text:style-name="T43">да </text:span><text:span text:style-name="T41">су </text:span><text:span text:style-name="T44">се </text:span><text:span text:style-name="T41">на </text:span><text:span text:style-name="T45">бирачком </text:span><text:span text:style-name="T41">месту </text:span><text:span text:style-name="T46">број 8. у Шапцу,</text:span><text:span text:style-name="T41"> догодиле неправилности које </text:span><text:span text:style-name="T45">би </text:span><text:span text:style-name="T41">биле од утицаја на законитост спроведеног поступка гласања на </text:span><text:span text:style-name="T45">изборима </text:span><text:span text:style-name="T41">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9"><text:span text:style-name="Font_20_Style31"><text:span text:style-name="T52"/></text:span></text:p>
      <text:p text:style-name="P9"><text:span text:style-name="Font_20_Style31"><text:span text:style-name="T52"><text:tab/><text:tab/>Законом о избору народних посланика (''Службени гласник РС'', бр. 35/00...68/20), прописано је да б</text:span></text:span><text:span text:style-name="T55">ирачки одбор непосредно спроводи гласање на бирачком месту, обезбеђуј</text:span><text:span text:style-name="T56">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 text:style-name="T24">ласање за посланике обавља на бирачком месту. Бирачко место одређује се за гласање највише 2.500, а најмање 100 бирача. Ближа правила у вези са бирачким место утврђује Републичка изборна комисија (члан 52).</text:span></text:p>
      <text:p text:style-name="P16"/>
      <text:p text:style-name="P9"><text:span text:style-name="T7"><text:tab/><text:tab/></text:span><text:span text:style-name="T7">Одредбама ч</text:span><text:span text:style-name="T7">лан</text:span><text:span text:style-name="T7">а</text:span><text:span text:style-name="T7"> 55. </text:span><text:span text:style-name="T7">Закона о избору народних посланика, на чију повреду жалилац указује, прописано је да с</text:span>ваки бирач гласа лично <text:span text:style-name="T7">(став 1.), да б</text:span>ирач у току одржавања избора може гласати само једанпут, <text:span text:style-name="T7">те да је г</text:span>ласање тајно <text:span text:style-name="T7">(став 2.), да се г</text:span>ласа на овереним гласачким листићима <text:span text:style-name="T7">(став 3.), као и да је н</text:span>а бирачком месту и на 50 метара од бирачког места забрањено је истицање симбола политичких странака и другог пропагандног материјала <text:span text:style-name="T7">(став 4.), при чему б</text:span>лижа упутства о мерама којима се обезбеђује тајност гласања утврђује Републичка изборна комисија <text:span text:style-name="T7">(став 7.).</text:span></text:p>
      <text:p text:style-name="Standard"/>
      <text:p text:style-name="P9"><text:span text:style-name="T11"><text:tab/><text:tab/>Чланом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Standard"><text:span text:style-name="Font_20_Style31"><text:span text:style-name="T52"/></text:span></text:p>
      <text:p text:style-name="P9"><text:span text:style-name="Font_20_Style31"><text:span text:style-name="T52"><text:tab/><text:tab/>Полазећи од цитираних одредаба </text:span></text:span><text:span text:style-name="Font_20_Style31"><text:span text:style-name="T25">Закона о избору народних посланика и </text:span></text:span><text:span text:style-name="Font_20_Style31"><text:span text:style-name="T52">Правила о раду бирачких одбора на координираном спровођењу свих избора расписаних за 21.06.2020. године, навода ожалбеног решења, те списа предмета ове изборне ствари, Управни суд је оценио да је </text:span></text:span><text:span text:style-name="T11">Републичка изборна комисија правилно поступила када је, након извршеног увида у Записник о раду бирачког одбора на спровођењу гласања и </text:span><text:span text:style-name="T11">утврђивању резултата гласања за избор народних посланика Народне скупштине за </text:span><text:span text:style-name="T11">наведено бирачко место, ожалбеним решењем одбила као неоснован приговор жалиоца. </text:span><text:soft-page-break/><text:span text:style-name="Font_20_Style31"><text:span text:style-name="T51">Ово стога што у Записнику о раду бирачког одбор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9"><text:span text:style-name="Font_20_Style31"><text:span text:style-name="T51"/></text:span></text:p>
      <text:p text:style-name="P17"><text:tab/><text:tab/><text:span text:style-name="T12">Будући да је на основу свега изнетог </text:span><text:span text:style-name="T49">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7"/>
      <text:p text:style-name="P9"><text:span text:style-name="T5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0"><text:tab/></text:span></text:p>
      <text:p text:style-name="P12"/>
      <text:p text:style-name="P8">ПРЕСУЂЕНО У УПРАВНОМ СУДУ</text:p>
      <text:p text:style-name="P19"><text:span text:style-name="Default_20_Paragraph_20_Font"><text:span text:style-name="T14">дана </text:span></text:span><text:span text:style-name="Default_20_Paragraph_20_Font"><text:span text:style-name="T9">10</text:span></text:span><text:span text:style-name="Default_20_Paragraph_20_Font"><text:span text:style-name="T14">.07.2020. године, </text:span></text:span><text:span text:style-name="Default_20_Paragraph_20_Font"><text:span text:style-name="T9">11,30</text:span></text:span><text:span text:style-name="Default_20_Paragraph_20_Font"><text:span text:style-name="T9"> часова, </text:span></text:span><text:span text:style-name="Default_20_Paragraph_20_Font"><text:span text:style-name="T64">23 Уж 3645/20</text:span></text:span></text:p>
      <text:p text:style-name="P19"><text:span text:style-name="Default_20_Paragraph_20_Font"><text:span text:style-name="T9"/></text:span></text:p>
      <text:p text:style-name="P19"><text:span text:style-name="Default_20_Paragraph_20_Font"><text:span text:style-name="T65"/></text:span></text:p>
      <text:p text:style-name="P5"><text:s text:c="4"/>Записничар <text:s text:c="80"/>Председник већа-судија</text:p>
      <text:p text:style-name="P10"><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5"> <text:s text:c="11"/><text:tab/><text:tab/><text:tab/><text:tab/> <text:s text:c="8"/></text:span></text:span><text:span text:style-name="Default_20_Paragraph_20_Font"><text:span text:style-name="T33"><text:s text:c="3"/></text:span></text:span><text:span text:style-name="Default_20_Paragraph_20_Font"><text:span text:style-name="T34"><text:s text:c="14"/>Стево Ђурановић,</text:span></text:span><text:span text:style-name="Default_20_Paragraph_20_Font"><text:span text:style-name="T34">с.р.</text:span></text:span></text:p>
      <text:p text:style-name="P3"><text:span text:style-name="Default_20_Paragraph_20_Font"><text:span text:style-name="T61"/></text:span></text:p>
      <text:p text:style-name="P15">За тачност отправка</text:p>
      <text:p text:style-name="P15">Управитељ писарнице</text:p>
      <text:p text:style-name="P15">Дејан Ђурић</text:p>
      <text:p text:style-name="P21"/>
      <text:p text:style-name="P22"><text:span text:style-name="T6"><text:tab/><text:tab/><text:tab/><text:tab/><text:tab/><text:tab/><text:tab/></text:span><text:span text:style-name="T3"><text:tab/><text:tab/><text:tab/><text:tab/></text:span></text:p>
      <text:p text:style-name="P20"><text:span text:style-name="Default_20_Paragraph_20_Font"><text:span text:style-name="T63">ОИ <text:s text:c="30"/></text:span></text:span><text:span text:style-name="Default_20_Paragraph_20_Font"><text:span text:style-name="T6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364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2M57S</meta:editing-duration>
    <meta:editing-cycles>453</meta:editing-cycles>
    <meta:generator>OpenOffice/4.1.1$Win32 OpenOffice.org_project/411m6$Build-9775</meta:generator>
    <dc:date>2020-07-11T22:16:49.38</dc:date>
    <meta:print-date>2020-07-11T22:16:46.44</meta:print-date>
    <meta:printed-by>Ika Radusinović</meta:printed-by>
    <meta:document-statistic meta:table-count="0" meta:image-count="1" meta:object-count="0" meta:page-count="4" meta:paragraph-count="33" meta:word-count="1589" meta:character-count="10560"/>
    <dc:creator>Ika Radusinović</dc:creator>
    <meta:user-defined meta:name="Info 1"/>
    <meta:user-defined meta:name="Info 2"/>
    <meta:user-defined meta:name="Info 3"/>
    <meta:user-defined meta:name="Info 4"/>
  </office:meta>
</office:document-meta>
</file>