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color="#ff3333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color="#ff3333" fo:language="zxx" fo:country="none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1%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P19" style:family="paragraph" style:parent-style-name="Standard">
      <style:paragraph-properties fo:line-height="100%" fo:text-align="center" style:justify-single-word="false"/>
      <style:text-properties fo:color="#000000" fo:font-size="12pt" fo:language="sr" fo:country="YU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2pt" fo:language="sr" fo:country="YU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fo:font-weight="bold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language="zxx" fo:country="none" style:font-size-asian="12pt"/>
    </style:style>
    <style:style style:name="T3" style:family="text">
      <style:text-properties fo:font-size="12pt" fo:language="zxx" fo:country="none" style:font-size-asian="12pt" style:font-size-complex="12pt"/>
    </style:style>
    <style:style style:name="T4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language="sr" fo:country="YU"/>
    </style:style>
    <style:style style:name="T8" style:family="text">
      <style:text-properties fo:language="sr" fo:country="YU" fo:font-weight="bold" style:font-weight-asian="bold"/>
    </style:style>
    <style:style style:name="T9" style:family="text">
      <style:text-properties fo:language="sr" fo:country="YU" fo:font-weight="normal" style:font-weight-asian="normal" style:font-weight-complex="normal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 style:text-scale="104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fo:font-weight="normal" style:font-weight-asian="normal" style:font-weight-complex="normal" style:text-scale="104%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16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17" style:family="text">
      <style:text-properties fo:color="#000000" style:font-name="Times New Roman" fo:font-size="12pt" fo:language="zxx" fo:country="none" style:font-size-asian="12pt" style:font-size-complex="12pt" style:text-scale="99%"/>
    </style:style>
    <style:style style:name="T18" style:family="text">
      <style:text-properties fo:color="#000000" style:font-name="Times New Roman" fo:font-size="12pt" style:font-size-asian="12pt" style:font-size-complex="12pt" style:text-scale="99%"/>
    </style:style>
    <style:style style:name="T19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0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1" style:family="text">
      <style:text-properties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1%"/>
    </style:style>
    <style:style style:name="T22" style:family="text">
      <style:text-properties fo:color="#000000" style:font-name="Times New Roman" fo:font-size="12pt" fo:letter-spacing="-0.007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etter-spacing="-0.007cm" fo:language="none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style:font-size-asian="12pt" style:font-size-complex="12pt" style:text-scale="99%"/>
    </style:style>
    <style:style style:name="T25" style:family="text">
      <style:text-properties fo:color="#000000" fo:language="sr" fo:country="YU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font-weight-asian="normal" style:font-weight-complex="normal"/>
    </style:style>
    <style:style style:name="T28" style:family="text">
      <style:text-properties fo:color="#000000" fo:font-size="12pt" fo:language="zxx" fo:country="none" style:font-size-asian="12pt" style:font-size-complex="12pt"/>
    </style:style>
    <style:style style:name="T29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language="zxx" fo:country="none" fo:font-weight="bold" style:font-size-asian="12pt" style:font-weight-asian="bold" style:font-size-complex="12pt" style:font-weight-complex="bold" style:text-scale="104%"/>
    </style:style>
    <style:style style:name="T33" style:family="text">
      <style:text-properties fo:color="#000000" fo:font-size="12pt" fo:language="sr" fo:country="YU" fo:font-weight="bold" style:font-size-asian="12pt" style:font-weight-asian="bold" style:font-size-complex="12pt"/>
    </style:style>
    <style:style style:name="T34" style:family="text">
      <style:text-properties fo:color="#000000" fo:font-size="12pt" fo:language="sr" fo:country="YU" fo:font-weight="bold" style:font-size-asian="12pt" style:font-weight-asian="bold" style:font-size-complex="12pt" style:font-weight-complex="bold"/>
    </style:style>
    <style:style style:name="T35" style:family="text">
      <style:text-properties fo:color="#000000" fo:language="none" fo:country="none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8" style:family="text">
      <style:text-properties style:use-window-font-color="true" style:font-name="Times New Roman" fo:font-size="12pt" fo:font-style="normal" style:text-underline-style="none" style:font-name-asian="HiddenHorzOCl" style:font-size-asian="12pt" style:font-style-asian="normal" style:font-name-complex="HiddenHorzOCl" style:font-size-complex="12pt" style:font-style-complex="normal" style:text-scale="102%"/>
    </style:style>
    <style:style style:name="T39" style:family="text">
      <style:text-properties style:use-window-font-color="true" style:font-name="Times New Roman" fo:font-size="12pt" fo:language="zxx" fo:country="none" fo:font-style="normal" style:text-underline-style="none" style:font-name-asian="HiddenHorzOCl" style:font-size-asian="12pt" style:font-style-asian="normal" style:font-name-complex="HiddenHorzOCl" style:font-size-complex="12pt" style:font-style-complex="normal" style:text-scale="102%"/>
    </style:style>
    <style:style style:name="T40" style:family="text">
      <style:text-properties fo:color="#ff3333"/>
    </style:style>
    <style:style style:name="T41" style:family="text">
      <style:text-properties fo:color="#ff3333" style:font-name="Times New Roman" fo:font-size="12pt" fo:language="zxx" fo:country="none" fo:font-weight="normal" style:font-size-asian="12pt" style:font-weight-asian="normal" style:font-size-complex="12pt" style:font-weight-complex="normal" style:text-scale="99%"/>
    </style:style>
    <style:style style:name="T42" style:family="text">
      <style:text-properties fo:color="#ff3333" style:font-name="Times New Roman" fo:font-size="12pt" style:font-size-asian="12pt" style:font-size-complex="12pt" style:text-scale="99%"/>
    </style:style>
    <style:style style:name="T4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language="none" fo:country="none"/>
    </style:style>
    <style:style style:name="T45" style:family="text">
      <style:text-properties fo:language="none" fo:country="none" fo:font-weight="normal" style:font-weight-asian="normal" style:font-weight-complex="normal"/>
    </style:style>
    <style:style style:name="T46" style:family="text">
      <style:text-properties fo:language="none" fo:country="none" fo:font-weight="normal" style:font-weight-asian="normal" style:font-weight-complex="normal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10">Одељење у Нишу</text:span> <text:s text:c="62"/></text:p>
      <text:p text:style-name="P5"><text:span text:style-name="T3">II-6</text:span><text:span text:style-name="T5"> </text:span><text:span text:style-name="T3">Уж. </text:span><text:span text:style-name="T3">3659</text:span><text:span text:style-name="T3">/20</text:span></text:p>
      <text:p text:style-name="P23"><text:span text:style-name="T10">11</text:span><text:span text:style-name="T10">.07.2020. </text:span>године</text:p>
      <text:p text:style-name="P5">Б е о г р а д<text:tab/><text:tab/></text:p>
      <text:p text:style-name="P5"><text:s text:c="7"/></text:p>
      <text:p text:style-name="P6">У ИМЕ НАРОДА</text:p>
      <text:p text:style-name="P6"/>
      <text:p text:style-name="P6"/>
      <text:p text:style-name="P10"><text:span text:style-name="T8"><text:tab/><text:tab/></text:span><text:span text:style-name="T7">Управн</text:span><text:span text:style-name="T25">и суд, у већу састављеном од судија: </text:span><text:span text:style-name="T26">Бисерке Савић, председника већа, Јасмине Крстић и Ненада Стојановића, чланова већа</text:span><text:span text:style-name="T25">, </text:span><text:span text:style-name="T26">са судским саветником Милошем Бакалићем, </text:span><text:span text:style-name="T25">као </text:span><text:span text:style-name="T26">записничарем, </text:span><text:span text:style-name="T25">одлучујући </text:span><text:span text:style-name="T26">о жалби </text:span><text:span text:style-name="T35">А.А.</text:span><text:span text:style-name="T26">, кандидата за одборника Скупштине Градске Општине Пантелеј, на решење Општинске изборне комисије Градске општине Пантелеј, број 013-56/2020-208 од 07.07.2020. године, </text:span><text:span text:style-name="T28">у предмету заштите изборног права, у нејавној седници већа одржаној дана 11.07.2020. године, у 12,15 часова, донео је </text:span></text:p>
      <text:p text:style-name="P17"/>
      <text:p text:style-name="P3"/>
      <text:p text:style-name="P6">П Р Е С У Д У</text:p>
      <text:p text:style-name="P6"/>
      <text:p text:style-name="P6"/>
      <text:p text:style-name="P10"><text:span text:style-name="T8"><text:tab/><text:tab/></text:span><text:span text:style-name="T29">Жалба</text:span><text:span text:style-name="T33"> </text:span><text:span text:style-name="T34">СЕ </text:span><text:span text:style-name="T31">УСВАЈА, ПОНИШТАВА </text:span><text:span text:style-name="T29">решење </text:span><text:span text:style-name="T30">Општинске изборне комисије Градске </text:span><text:span text:style-name="T30">о</text:span><text:span text:style-name="T30">пштине Пантелеј, број 013-56/2020-208 од 07.07.2020. године и </text:span><text:span text:style-name="T32">РЕШАВА:</text:span></text:p>
      <text:p text:style-name="P18"><text:tab/><text:tab/></text:p>
      <text:p text:style-name="P20"><text:span text:style-name="T13"><text:tab/><text:tab/>Приговор </text:span><text:span text:style-name="T46">А.А.</text:span><text:span text:style-name="T13">, кандидата за одборника Скупштине Градске општине Пантелеј, број 013-56/2020-203 од 06.07.2020. године, </text:span><text:span text:style-name="T11">СЕ</text:span><text:span text:style-name="T13"> </text:span><text:span text:style-name="T11">ОДБИЈА</text:span><text:span text:style-name="T13">.</text:span></text:p>
      <text:p text:style-name="P12"/>
      <text:p text:style-name="P6">О б р а з л о ж е њ е</text:p>
      <text:p text:style-name="P6"/>
      <text:p text:style-name="P6"/>
      <text:p text:style-name="P10"><text:span text:style-name="T8"><text:tab/><text:tab/></text:span><text:span text:style-name="T12">Ожалбеним решењем, ставом првим диспозитива, Општинска изборна комисија Градске општине Пантелеј се оглашава стварно ненадлежном за поступање по приговору </text:span><text:span text:style-name="T45">А.А.</text:span><text:span text:style-name="T12">, кандидата за одборника </text:span><text:span text:style-name="T27">Скупштине Градске општине Пантелеј, број 013-56/2020-203 поднетом 06.07.2020. године у 17,58 часова. Ставом другим диспозитива ожалбеног решења, одређено је да ће се приговор упутити Скупштини Градске општине Пантелеј, као стварно надлежном органу у чијем је делокругу и доношење решења о именовању председника, заменика председника, чланова, заменика чланова, секретара и заменика секретара општинске изборне комисије.</text:span></text:p>
      <text:p text:style-name="P2"/>
      <text:p text:style-name="P10"><text:span text:style-name="T12"><text:tab/><text:tab/>Жалбом, поднето</text:span><text:span text:style-name="T9">м</text:span><text:span text:style-name="T12"> Управном суду преко поште дана 08.07.2020. године у 16,00 часова и благовремено поднетим поднеском о уређењу жалбе 09.07.2020. године у </text:span><text:soft-page-break/><text:span text:style-name="T12">18,00 часова, </text:span><text:span text:style-name="T27">жалиља</text:span><text:span text:style-name="T12"> оспорава законитост ожалбеног решења из свих законских разлога. Наводи да је <text:s/>благовремено поднела приговор на записник Општинске изборне комисије Градске општине Пантелеј, број 013-56/2020-200 о утврђивању резултата избора за одборнике Скупштине Градске општине Пантелеј, који су одржани 21.06.2020. године и 05.07.2020. године и то због тога што је Општинска изборна комисија поступала и одлучивала у незаконитом саставу, с обзиром да је у њеном раду учествовало неовлашћено лице </text:span><text:span text:style-name="T45">Б.Б.</text:span><text:span text:style-name="T12">. Указује да решењем од 20.02.2020. године, о именовању председника, заменика председника, чланова, заменика чланова, секретара и заменика секретара Општинске изборне комисије Градске општине Пантелеј, </text:span><text:span text:style-name="T45">Б.Б.</text:span><text:span text:style-name="T12"> није именован за члана ОИК, већ </text:span><text:span text:style-name="T45">В.В.</text:span><text:span text:style-name="T12">, из чега произлази да је свака радња коју је предузео </text:span><text:span text:style-name="T45">Б.Б.</text:span><text:span text:style-name="T12"> као члан ОИК незаконита, јер је поступао као неовлашћено лице. Због наведеног, сматра да је записник против кога је поднела приговор, супротан члану 14. Закона о локалним изборима и да је ОИК у незаконитом саставу поступала од расписивања избора за одборнике Скупштине општине Пантелеј, посебно имајући у виду да је именовани члан </text:span><text:span text:style-name="T45">В.В.</text:span><text:span text:style-name="T12"> кандидат за одборника Градске општине Пантелеј на изборној листи под редним бројем 1. Александар Вучић – за нашу децу. Како је, у смислу члана 15. став 1. и члана 11. став 1. Закона о локалним изборима, Изборна комисија ГО Пантелеј надлежна за одлучивање по приговору о незаконитом раду и неправилностима у изборном процесу, жалиља сматра да је ова Комисија била дужна да одлучује о њеном приговору и понови изборе на свим бирачким местима у Градској општини Пантелеј, те да се погрешно огласила стварно ненадлежним органом за поступање. Предлаже да Суд усвоји жалбу, ожалбено решење поништи у целости као незаконито и наложи поновно гласање на свим бирачким местима у ГО Пантелеј, или да ожалбено решење преиначи тако што ће усвојити приговор А.</text:span><text:span text:style-name="T45">А.</text:span><text:span text:style-name="T12">, кандидата за одборника Скупштине Градске општине Пантелеј, број 013-56/2020-203 од 06.07.2020. године.</text:span></text:p>
      <text:p text:style-name="P13"/>
      <text:p text:style-name="P13"><text:tab/><text:tab/>Општинска изборна комисија Градске општине Пантелеј је дана 10.07.2020. године у 13,46 часова, Управном суду, непосредно, доставила списе предмета и одговор на жалбу, којим наводи да је неспорно да је <text:span text:style-name="T44">А.А.</text:span> дана 06.07.2020. године у 17,58 часова поднела приговор, број 013-56/2020-203, на неправилности у поступку спровођења избора и <text:span text:style-name="T10">утврђивања</text:span> резултата избора на гласању дана 05.07.2020. године, на бирачким местима број 5 и 16. Такође, наводи да у целости оспорава жалбене наводе и да је Општинска изборна комисија радила у саставу као у решењу Скупштине Градске општине Пантелеј, објављеном у Службеном гласнику града Ниша број 15/20 од 25.02.2020. године, у законитом саставу, у складу са чланом 14. Закона о локалним изборима. Предлаже да Управни суд, након спроведеног поступка и увида у списе, одбије жалбу, као неосновану.</text:p>
      <text:p text:style-name="P2"/>
      <text:p text:style-name="P2"><text:tab/><text:tab/>Одлучујући о поднетој жалби на основу одредаба члана 41. став 1. Закона о управним споровима (<text:span text:style-name="T38">“Службени гласник РС”, бр</text:span><text:span text:style-name="T39">ој</text:span> 111/09), на коју упућује одредба члана 54. став 3. Закона о локалним изборима (“Сл<text:span text:style-name="T10">ужбени</text:span> гласник РС”, бр<text:span text:style-name="T10">ој</text:span> 129/07...68/20), <text:span text:style-name="T10">С</text:span>уд <text:span text:style-name="T14">је нашао да је жалба благовремена, допуштена и изјављена од овлашћеног лица, па је оценом навода жалбе, ожалбеног решења и достављених списа ове изборне ствари, нашао да </text:span><text:span text:style-name="T26">је </text:span><text:span text:style-name="T14">жалба основана.</text:span></text:p>
      <text:p text:style-name="P22"/>
      <text:p text:style-name="P2"><text:span text:style-name="T40"><text:tab/><text:tab/></text:span><text:span text:style-name="T18">Из списа достављених Управном суду, произлази да је на седници одржаној дана 05.07.2020. године, са почетком у 20,40 часова и завршетком у 23,15 </text:span><text:soft-page-break/><text:span text:style-name="T18">часова, Општинск</text:span><text:span text:style-name="T17">а</text:span><text:span text:style-name="T18"> изборн</text:span><text:span text:style-name="T17">а</text:span><text:span text:style-name="T18"> комисиј</text:span><text:span text:style-name="T17">а</text:span><text:span text:style-name="T18"> Градске општине Пантелеј утврдила резултате избора за одборнике Скупштине Градске општине Пантелеј, који су одржани 21.06.2020. године и 05.07.2020. године, о чему је сачинила записник, број 013-56/2020-200. Против наведеног записника, </text:span><text:span text:style-name="T24">А.А.</text:span><text:span text:style-name="T18">, кандидат за одборника, поднела је приговор дана 06.07.2020. године у 17,58 часова, који је заведен под бројем 013-56/2020-203, чија је садржина истоветна наводима жалбе. Поднетим приговором је указивала да је у раду и одлучивању Комисије учествовало неовлашћено лице </text:span><text:span text:style-name="T24">Б.Б.</text:span><text:span text:style-name="T18">, због чега је предложила да Општинск</text:span><text:span text:style-name="T17">а</text:span><text:span text:style-name="T18"> изборн</text:span><text:span text:style-name="T17">а</text:span><text:span text:style-name="T18"> комисиј</text:span><text:span text:style-name="T17">а</text:span><text:span text:style-name="T18"> Градске општине Пантелеј, у складу са чланом 53. став 2. Закона о локалним изборима, усвоји приговор, поништи гласање на свим бирачким местима у Градској </text:span><text:span text:style-name="T17">о</text:span><text:span text:style-name="T18">пштини Пантелеј и понови изборе за одборнике Скупштине Градске општине Пантелеј, на свим бирачким местима. Такође, из списа предмета произлази да </text:span><text:span text:style-name="T17">је </text:span><text:span text:style-name="T18">Скупштина Градске општине Пантелеј донела решење о именовању председника, заменика председника, чланова, заменика чланова, секретара и заменика секретара Општинске изборне комисије Градске општине Пантелеј, број 2-6/20-01 од 20.02.2020. године, да је наведено решење објављено у “Службеном листу Града Ниша”, број 15 од 25.02.2020. године и да је тим решењем, под </text:span><text:span text:style-name="T17">редним бројем</text:span><text:span text:style-name="T18"> 3., за члана Комисије именован </text:span><text:span text:style-name="T24">Б.Б.</text:span><text:span text:style-name="T18">, члан СНС. Из записника Општинске изборне комисије Градске општине Пантелеј, са седнице одржане дана 07.07.2020. године, са почетком у 18,30 часова, произлази </text:span><text:span text:style-name="T17">да је у њеном раду учествовао члан </text:span><text:span text:style-name="T24">Б.Б.</text:span><text:span text:style-name="T17"> и </text:span><text:span text:style-name="T18">да је под тачком 2. дневног реда, већином гласова одлучено да се Комисија огласи стварно ненадлежном за одлучивање о приговору </text:span><text:span text:style-name="T24">А.А.</text:span><text:span text:style-name="T18">, број 013-56/2020-203 од 06.07.2020. године.</text:span><text:span text:style-name="T42"><text:tab/><text:tab/></text:span></text:p>
      <text:p text:style-name="P11"/>
      <text:p text:style-name="P10"><text:span text:style-name="T41"><text:tab/><text:tab/></text:span><text:span text:style-name="T16">Одредбом члана 51. Закона о локалним изборима, прописано је да сваки бирач, кандидат за одборника и предлагач кандидата има право на заштиту изборног права, по поступку утврђеним овим законом. </text:span></text:p>
      <text:p text:style-name="P14"/>
      <text:p text:style-name="P16"><text:tab/><text:tab/>Према одредби члана 52. став 1. наведеног закона,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. Према одредби става 2. истог члана, приговор се подноси у року од 24 часа од дана када је донета одлука, односно извршена радња или <text:span text:style-name="T10">учињен</text:span> пропуст. </text:p>
      <text:p text:style-name="P16"/>
      <text:p text:style-name="P16"><text:tab/><text:tab/>Према одредби члана 53. став 1. наведеног закона, изборна комисија донеће решење у року од 48 часова од пријема приговора и доставити га подносиоцу приговора. </text:p>
      <text:p text:style-name="P13"/>
      <text:p text:style-name="P10"><text:span text:style-name="T15"><text:tab/><text:tab/></text:span><text:span text:style-name="Default_20_Paragraph_20_Font"><text:span text:style-name="T19">Имајући у виду цитиране одредбе Закона о локалним изборима, Управни суд налази да се Општинска изборна комисија Градске општине Пантелеј, погрешно ожалбеним решењем огласила стварно ненадлежном за поступање по приговору </text:span></text:span><text:span text:style-name="Default_20_Paragraph_20_Font"><text:span text:style-name="T22">А.А.</text:span></text:span><text:span text:style-name="Default_20_Paragraph_20_Font"><text:span text:style-name="T19">, поднетом на записник Општинске изборне комисије Градске општине Пантелеј, број 013-56/2020-200 о утврђивању резултата избора за одборнике Скупштине Градске општине Пантелеј. По оцени Управног суда, приговор жалиље се односио на неправилности приликом утврђивања резултата избора, о чему је Општинска изборна комисија Градске општине Пантелеј требало да одлучује, што је разлог због кога је ожалбено решење ваљало поништити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</text:span></text:span><text:span text:style-name="Default_20_Paragraph_20_Font"><text:span text:style-name="T21">Код напред изнетог, како се ожалбеним решењем Општинска изборна </text:span></text:span><text:soft-page-break/><text:span text:style-name="Default_20_Paragraph_20_Font"><text:span text:style-name="T21">комисија Градске општине Пантелеј огласила стварно ненадлежном за поступање по приговору тужиље, уместо да о њему одлучује, Управни суд <text:s/>је жалбу усвојио и поништио ожалбено решење, а </text:span></text:span><text:span text:style-name="Default_20_Paragraph_20_Font"><text:span text:style-name="T19">имајући у виду чињеницу да је решењем </text:span></text:span><text:span text:style-name="Default_20_Paragraph_20_Font"><text:span text:style-name="T20">Скупштине Градске општине Пантелеј, број 2-6/20-01 од 20.02.2020. године, за члана Општинске изборне комисије Градске општине Пантелеј именован члан СНС </text:span></text:span><text:span text:style-name="Default_20_Paragraph_20_Font"><text:span text:style-name="T23">Б.Б.</text:span></text:span><text:span text:style-name="Default_20_Paragraph_20_Font"><text:span text:style-name="T20">, Суд налази да <text:s/>је на седници одржаној дана 05.07.2020. године Комисија поступала и одлучивала у законитом саставу и да је </text:span></text:span><text:span text:style-name="Default_20_Paragraph_20_Font"><text:span text:style-name="T23">А.А.</text:span></text:span><text:span text:style-name="Default_20_Paragraph_20_Font"><text:span text:style-name="T20"> неосновано приговором указивала на повреду регуларности гласања на тој седници. </text:span></text:span><text:span text:style-name="T43">Због наведеног, Суд је одбио приговор </text:span><text:span text:style-name="Default_20_Paragraph_20_Font"><text:span text:style-name="T22">А.А.</text:span></text:span><text:span text:style-name="Default_20_Paragraph_20_Font"><text:span text:style-name="T19">, </text:span></text:span><text:span text:style-name="Default_20_Paragraph_20_Font"><text:span text:style-name="T21">изјављен против записника Општинске изборне комисије Градске општине Пантелеј, број 013-56/2020-200 од 05.07.2020. године о утврђивању резултата избора за одборнике Скупштине Градске општине Пантелеј, као неоснован, применом одредбе члана 55. став 2. Закона о локалним изборима</text:span></text:span><text:span text:style-name="T43">, налазећи да су се стекли услови да суд мериторно реши ову изборну ствар.</text:span></text:p>
      <text:p text:style-name="P9"/>
      <text:p text:style-name="P24"><text:span text:style-name="Default_20_Paragraph_20_Font"><text:span text:style-name="T20"><text:tab/><text:tab/></text:span></text:span><text:span text:style-name="Default_20_Paragraph_20_Font"><text:span text:style-name="T19">Суд је посебно ценио навод жалбе којим жалиља указује на решење Скупштине градске општине Пантелеј од 20.02.2020. године, о именовању председника, заменика председника, чланова, заменика чланова, секретара и заменика секретара Општинске изборне комисије Градске општине Пантелеј, које је уз жалбу приложила, али </text:span></text:span><text:span text:style-name="Default_20_Paragraph_20_Font"><text:span text:style-name="T19">при напред наведеном утврђеном чињеничном стању, </text:span></text:span><text:span text:style-name="Default_20_Paragraph_20_Font"><text:span text:style-name="T19">налази да </text:span></text:span><text:span text:style-name="Default_20_Paragraph_20_Font"><text:span text:style-name="T19">ово решење, без броја, потписа овлашћеног лица и печата доносиоца, </text:span></text:span><text:span text:style-name="Default_20_Paragraph_20_Font"><text:span text:style-name="T19">не може довести до другачијег одлучивања у овој изборној ствари</text:span></text:span><text:span text:style-name="Default_20_Paragraph_20_Font"><text:span text:style-name="T19">.</text:span></text:span></text:p>
      <text:p text:style-name="P24"><text:span text:style-name="Default_20_Paragraph_20_Font"><text:span text:style-name="T19"/></text:span></text:p>
      <text:p text:style-name="P7"><text:span text:style-name="T10">ПРЕСУЂЕНО</text:span> <text:span text:style-name="T14">У УПРАВНОМ СУДУ </text:span></text:p>
      <text:p text:style-name="P21">дана <text:span text:style-name="T10">11.07.2020.</text:span> године, у <text:span text:style-name="T10">12,15</text:span><text:span text:style-name="T10"> </text:span>часова, <text:span text:style-name="T10">II-6</text:span> <text:span text:style-name="T10">Уж. 3659/20</text:span></text:p>
      <text:p text:style-name="P19"/>
      <text:p text:style-name="P8"><text:s text:c="3"/><text:span text:style-name="T14">Записничар<text:tab/><text:tab/><text:tab/><text:tab/> <text:s text:c="22"/></text:span><text:span text:style-name="T26"><text:s text:c="4"/></text:span><text:span text:style-name="T14">Председник већа-судија</text:span></text:p>
      <text:p text:style-name="P15"><text:span text:style-name="T10">Милош Бакалић,</text:span><text:span text:style-name="T10">с.р.</text:span><text:tab/><text:tab/><text:tab/><text:tab/><text:tab/> <text:s text:c="4"/><text:span text:style-name="T10">Бисерка Савић,</text:span><text:span text:style-name="T10">с.р.</text:span></text:p>
      <text:p text:style-name="P15"/>
      <text:p text:style-name="P4">За тачност отправка</text:p>
      <text:p text:style-name="P4">Управитељ писарнице</text:p>
      <text:p text:style-name="P4">Дејан Ђурић</text:p>
      <text:p text:style-name="P25"/>
      <text:p text:style-name="P26"><text:span text:style-name="T6"><text:tab/><text:tab/><text:tab/><text:tab/><text:tab/><text:tab/><text:tab/></text:span><text:span text:style-name="T2"><text:tab/><text:tab/><text:tab/><text:tab/></text:span></text:p>
      <text:p text:style-name="P27"><text:span text:style-name="Default_20_Paragraph_20_Font"><text:span text:style-name="T36">ОИ <text:s text:c="30"/></text:span></text:span><text:span text:style-name="Default_20_Paragraph_20_Font"><text:span text:style-name="T37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MT2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text:tab/><text:span text:style-name="MT1">II-6</text:span><text:span text:style-name="MT2"> </text:span><text:span text:style-name="MT1">Уж. </text:span><text:span text:style-name="MT1">3659</text:span><text:span text:style-name="MT1">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6T18:21:49.70</meta:creation-date>
    <meta:editing-duration>PT11H56M44S</meta:editing-duration>
    <meta:editing-cycles>28</meta:editing-cycles>
    <meta:generator>OpenOffice/4.1.1$Win32 OpenOffice.org_project/411m6$Build-9775</meta:generator>
    <dc:title>template upravni BGDnovi2</dc:title>
    <meta:initial-creator>Izbori NI3</meta:initial-creator>
    <dc:date>2020-07-11T20:49:25.18</dc:date>
    <meta:print-date>2020-07-11T20:18:02.92</meta:print-date>
    <meta:document-statistic meta:table-count="0" meta:image-count="1" meta:object-count="0" meta:page-count="4" meta:paragraph-count="35" meta:word-count="1456" meta:character-count="10170"/>
    <dc:creator>Ika Radusinović</dc:creator>
    <meta:user-defined meta:name="Info 1"/>
    <meta:user-defined meta:name="Info 2"/>
    <meta:user-defined meta:name="Info 3"/>
    <meta:user-defined meta:name="Info 4"/>
  </office:meta>
</office:document-meta>
</file>