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text-properties fo:language="zxx" fo:country="none" fo:font-weight="bold" style:font-weight-asian="bold" style:font-size-complex="12pt"/>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language="ru" fo:country="RU"/>
    </style:style>
    <style:style style:name="P12" style:family="paragraph" style:parent-style-name="Standard">
      <style:paragraph-properties fo:line-height="100%" fo:text-align="center" style:justify-single-word="false"/>
      <style:text-properties fo:language="ru" fo:country="RU" fo:font-weight="bold" style:font-weight-asian="bold"/>
    </style:style>
    <style:style style:name="P13" style:family="paragraph" style:parent-style-name="Standard">
      <style:paragraph-properties fo:line-height="100%"/>
      <style:text-properties fo:language="ru" fo:country="RU" fo:font-weight="bold" style:font-weight-asian="bold" style:font-weight-complex="bold"/>
    </style:style>
    <style:style style:name="P14" style:family="paragraph" style:parent-style-name="Standard">
      <style:paragraph-properties fo:line-height="100%" fo:text-align="center"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6" style:family="paragraph" style:parent-style-name="Standard">
      <style:text-properties fo:language="sr" fo:country="YU" fo:font-weight="normal"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105%"/>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h" fo:country="YU" style:font-size-complex="12pt"/>
    </style:style>
    <style:style style:name="T16" style:family="text">
      <style:text-properties fo:language="en" fo:country="US" fo:font-weight="bold" style:font-weight-asian="bold" style:font-size-complex="12pt" style:font-weight-complex="bold"/>
    </style:style>
    <style:style style:name="T17"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style:font-size-asian="12pt"/>
    </style:style>
    <style:style style:name="T22" style:family="text">
      <style:text-properties style:font-name="Times New Roman" fo:language="zxx" fo:country="none" fo:font-weight="normal" style:font-weight-asian="normal" style:font-weight-complex="normal"/>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5">Одељење у Новом Саду</text:p>
      <text:p text:style-name="P4">III-<text:span text:style-name="T1">3</text:span> <text:span text:style-name="T1">Уж. </text:span><text:span text:style-name="T1">3662</text:span><text:span text:style-name="T1">/20</text:span></text:p>
      <text:p text:style-name="P3"><text:span text:style-name="T5">11.07.2020</text:span><text:span text:style-name="T15">. године</text:span></text:p>
      <text:p text:style-name="Standard"><text:span text:style-name="T12">Б Е О Г Р А </text:span><text:span text:style-name="T16">Д</text:span></text:p>
      <text:p text:style-name="P8"><text:span text:style-name="Default_20_Paragraph_20_Font"><text:span text:style-name="T16"/></text:span></text:p>
      <text:p text:style-name="P8"><text:span text:style-name="Default_20_Paragraph_20_Font"><text:span text:style-name="T16"/></text:span></text:p>
      <text:p text:style-name="P9"><text:span text:style-name="Default_20_Paragraph_20_Font"><text:span text:style-name="T16"><text:tab/><text:tab/></text:span></text:span><text:span text:style-name="Default_20_Paragraph_20_Font"><text:span text:style-name="T6">Управни суд, у већу судија:</text:span></text:span><text:span text:style-name="Default_20_Paragraph_20_Font"><text:span text:style-name="T1"> Сузана Гудураш, председник већа, Станимирка Лаловић и Весна Слепчевић</text:span></text:span><text:span text:style-name="Default_20_Paragraph_20_Font"><text:span text:style-name="T6"> </text:span></text:span><text:span text:style-name="Default_20_Paragraph_20_Font"><text:span text:style-name="T1">чланови</text:span></text:span><text:span text:style-name="Default_20_Paragraph_20_Font"><text:span text:style-name="T6"> већа, са судским саветником </text:span></text:span><text:span text:style-name="Default_20_Paragraph_20_Font"><text:span text:style-name="T1">др Весном Билбија</text:span></text:span><text:span text:style-name="Default_20_Paragraph_20_Font"><text:span text:style-name="T10">, као</text:span></text:span><text:span text:style-name="Default_20_Paragraph_20_Font"><text:span text:style-name="T6"> записничарем, </text:span></text:span><text:span text:style-name="Default_20_Paragraph_20_Font"><text:span text:style-name="T10">решавајући</text:span></text:span><text:span text:style-name="Default_20_Paragraph_20_Font"><text:span text:style-name="T6"> по жалби бирача A.</text:span></text:span><text:span text:style-name="Default_20_Paragraph_20_Font"><text:span text:style-name="T23">A.</text:span></text:span><text:span text:style-name="Default_20_Paragraph_20_Font"><text:span text:style-name="T1"> из ..., ..., и</text:span></text:span><text:span text:style-name="Default_20_Paragraph_20_Font"><text:span text:style-name="T10">зјављеној против </text:span></text:span><text:span text:style-name="Default_20_Paragraph_20_Font"><text:span text:style-name="T1">решења Изборне комисије града Шапца, број: 200/2020 од 03.07.2020. године, у нејавној седници </text:span></text:span><text:span text:style-name="Default_20_Paragraph_20_Font"><text:span text:style-name="T6">већа одржаној дана </text:span></text:span><text:span text:style-name="Default_20_Paragraph_20_Font"><text:span text:style-name="T1">11.07.2020.</text:span></text:span><text:span text:style-name="Default_20_Paragraph_20_Font"><text:span text:style-name="T6"> године</text:span></text:span><text:span text:style-name="Default_20_Paragraph_20_Font"><text:span text:style-name="T1"> </text:span></text:span><text:span text:style-name="Default_20_Paragraph_20_Font"><text:span text:style-name="T10">у </text:span></text:span><text:span text:style-name="Default_20_Paragraph_20_Font"><text:span text:style-name="T1">15,30</text:span></text:span><text:span text:style-name="Default_20_Paragraph_20_Font"><text:span text:style-name="T13">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6"><text:s/>донео је</text:span></text:span></text:p>
      <text:p text:style-name="P11"/>
      <text:p text:style-name="P14">Р Е Ш Е Њ Е </text:p>
      <text:p text:style-name="P12"/>
      <text:p text:style-name="P9"><text:span text:style-name="Default_20_Paragraph_20_Font"><text:span text:style-name="T7"><text:tab/><text:tab/></text:span></text:span><text:span text:style-name="Default_20_Paragraph_20_Font"><text:span text:style-name="T6">Жалба </text:span></text:span><text:span text:style-name="Default_20_Paragraph_20_Font"><text:span text:style-name="T13">СЕ ОДБАЦУЈЕ.</text:span></text:span></text:p>
      <text:p text:style-name="P9"><text:span text:style-name="Default_20_Paragraph_20_Font"><text:span text:style-name="T6"/></text:span></text:p>
      <text:p text:style-name="P10"><text:span text:style-name="Default_20_Paragraph_20_Font"><text:span text:style-name="T8">О б р а з л о ж е њ е<text:tab/></text:span></text:span></text:p>
      <text:p text:style-name="P10"><text:span text:style-name="Default_20_Paragraph_20_Font"><text:span text:style-name="T9"/></text:span></text:p>
      <text:p text:style-name="P17"><text:tab/><text:tab/>Ожалбеним решењем одбија се, као неоснован, приговор A.A., заведен под бројем 170/2020, који је предат дана 01.07.2020. године у 13,00 часова. </text:p>
      <text:p text:style-name="P9"><text:span text:style-name="T19"><text:tab/><text:tab/>Жалбом, поднетом Управном суду преко поште обичном пошиљком дана 09.07.2020. године у 09,31 часова, жалилац оспорава решење Изборне комисије града Шапца број: 200/2020 од 03.07.2020. године којим је одбијен његов приговор од 01.07.2020. године за расписивање поновљених избора за одборнике Скупштине града Шапца, на бирачким местима 7, 9, 13, 16, 18, 26, 28, 34, 36, 37, 38, 39, 41, 47, 49, 55, 56, 59, 61, 63, 64, 65, 72, 76, 82, 86 и 100. Указује на пресуду Управног суда III-7 Уж 127/20 од 29.06.2020. године којом су поништени избори за одборнике Скупштине града Шапца на наведених бирачким местима, па предлаже да Управни суд примени одредбу члана 55. став 2. Закона о локалним изборима </text:span><text:span text:style-name="T19">и</text:span><text:span text:style-name="T19"> да својом одлуком мериторно реши изборни спор односно да одреди датум спровођења поновљених избора за одборнике Скупштине града Шапца на бирачким местима <text:s/>7, 9, 13, 16, 18, 26, 28, 34, 36, 37, 38, 39, 41, 47, 49, 55, 56, 59, 61, 63, 64, 65, 72, 76, 82, 86 и 100 и да наложи Изборној комисији града Шапца да спроведе све неопоходне радње у виду припрема за спровођење поновљених избора на наведеним бирачким местима. </text:span></text:p>
      <text:p text:style-name="P6"><text:span text:style-name="T21"><text:tab/><text:tab/>Изборна комисија града Шапца је дана 10.07.2020. године у 13,00 часова Управном суду доставила одговор на жалбу у којој је истакла да је Градској изборној комисији уручена пресуда Управног суда 30.06.2020. године али да је 01.јула 2020. године у 14,49 часова комисија обавештена да су пред Управном судом у току поступци по жалбама још 12 лица, </text:span><text:span text:style-name="T20">које се</text:span><text:span text:style-name="T21"> односе на бирачк</text:span><text:span text:style-name="T20">а</text:span><text:span text:style-name="T21"> места која нису обухваћена одлуком </text:span><text:span text:style-name="T21">Управног суда Уж 127/20. Сматра да се жалбени наводи подносиоца да Управни суд </text:span><text:soft-page-break/><text:span text:style-name="T21">мериторно одлучи и одреди датум поновљених избора не могу прихватити, јер Управни суд није надлежан за расписивање поновљених избора. Указује на члан 50. став 3. Закона о локалним изборима те предлаже да суд жалбу одбије као неосновану.</text:span></text:p>
      <text:p text:style-name="P6"><text:tab/><text:tab/>У поступку испитивања поднете жалбе, Управни суд је нашао да жалбу треба одбацити.</text:p>
      <text:p text:style-name="P9"><text:span text:style-name="T4"><text:tab/><text:tab/>Одредбом члана 54. став 1. Закона о локалним изборима („Службени гласник РС“, број </text:span><text:span text:style-name="T1">129/07...12/20), прописано је да се против решења изборне комисије може изјавити жалба Управном суду у року од 24 часа од достављања решења. Одредбом члана 3. истог члана Закона прописано је да у поступку заштите изборног права суд сходно примењује одредбе закона којим се уређује поступак у управним споровима.</text:span></text:p>
      <text:p text:style-name="P18"><text:span text:style-name="T19"><text:tab/><text:tab/>Одредбом члана 26. став 1. тачка 1. Закона о управним споровима</text:span> <text:span text:style-name="T1">(„Службени гласник РС“, број 111/09), прописано је, између осталог, да ће судија појединац решењем одбацити тужбу ако утврдити да је тужба поднета неблаговремено, а одредбом члана 26. став 2. истог Закона прописано је да ако судија појединац пропусти да одбаци тужбу из наведеног разлога, то ће учинити веће суда.</text:span></text:p>
      <text:p text:style-name="P18"><text:span text:style-name="Default_20_Paragraph_20_Font"><text:span text:style-name="T18"><text:tab/><text:tab/>Из достављених списа ове изборне ствари, тачније из доставнице о уручењу ожалбеног решења жалиоцу од стране Комисије, види се да је жалилац ожалбено решење примио дана 07.07.2020.године. У ожалбеном решењу садржана је уредна поука о правном средству да се против ове одлуке може уложити жалба Управном суду у року од 24 часа од пријема. Жалбу против овог решења жалилац је поднео суду преко поште обичном пошиљком дана 09.07.2020.године. </text:span></text:span></text:p>
      <text:p text:style-name="P18"><text:span text:style-name="Default_20_Paragraph_20_Font"><text:span text:style-name="T18"><text:tab/><text:tab/>Будући да је ожалбено решење жалилац примио 07.07.2020.године, а да је жалбу суду поднео преко поште обичном пошиљком 09.07.2020.године у ком случају се као дан предаје суду сматра дан када је жалба примљена у суду, а то је 09.07.2020.године, очигледно је да жалба поднета по протеку рока из члана 54. став 1. Закона о локалним изборима.</text:span></text:span></text:p>
      <text:p text:style-name="P19"><text:span text:style-name="Default_20_Paragraph_20_Font"><text:span text:style-name="T18"><text:tab/><text:tab/>Имајући у виду наведено, Управни суд је применом члана 54. став 3. Закона о локалним изборима, а сходном применом члана 26. став 1. тачка 1. у вези са ставом 2. Закона о управним споровима</text:span></text:span> <text:span text:style-name="T1">(„Службени гласник РС“, број 111/09), одлучио као у </text:span><text:span text:style-name="T22">диспозитива</text:span> <text:span text:style-name="T1">овог решења.</text:span></text:p>
      <text:p text:style-name="P19"><text:span text:style-name="Default_20_Paragraph_20_Font"><text:span text:style-name="T17"><text:tab/></text:span></text:span></text:p>
      <text:p text:style-name="P10"><text:span text:style-name="Default_20_Paragraph_20_Font"><text:span text:style-name="T13">РЕШЕНО</text:span></text:span><text:span text:style-name="Default_20_Paragraph_20_Font"><text:span text:style-name="T8"> У УПРАВНОМ СУДУ</text:span></text:span></text:p>
      <text:p text:style-name="P10"><text:span text:style-name="Default_20_Paragraph_20_Font"><text:span text:style-name="T8">дана </text:span></text:span><text:span text:style-name="Default_20_Paragraph_20_Font"><text:span text:style-name="T2">11.07.2020. године </text:span></text:span><text:span text:style-name="Default_20_Paragraph_20_Font"><text:span text:style-name="T13">у</text:span></text:span><text:span text:style-name="Default_20_Paragraph_20_Font"><text:span text:style-name="T14"> </text:span></text:span><text:span text:style-name="Default_20_Paragraph_20_Font"><text:span text:style-name="T2">15,30</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III-3 Уж. 3662/20</text:span></text:span></text:p>
      <text:p text:style-name="P10"><text:span text:style-name="Default_20_Paragraph_20_Font"><text:span text:style-name="T13"/></text:span></text:p>
      <text:p text:style-name="P13"><text:s text:c="3"/>Записничар <text:tab/><text:tab/><text:tab/><text:tab/><text:tab/><text:tab/> <text:s text:c="2"/>Председник већа- судија</text:p>
      <text:p text:style-name="P15"><text:span text:style-name="Default_20_Paragraph_20_Font"><text:span text:style-name="T1">др Весна Билбија, </text:span></text:span><text:span text:style-name="Default_20_Paragraph_20_Font"><text:span text:style-name="T1">с.р.</text:span></text:span><text:span text:style-name="Default_20_Paragraph_20_Font"><text:span text:style-name="T1"> <text:s text:c="61"/>Сузана Гудураш, </text:span></text:span><text:span text:style-name="Default_20_Paragraph_20_Font"><text:span text:style-name="T1">с.р.</text:span></text:span><text:span text:style-name="Default_20_Paragraph_20_Font"><text:span text:style-name="T1"> </text:span></text:span></text:p>
      <text:p text:style-name="P15"><text:span text:style-name="Default_20_Paragraph_20_Font"><text:span text:style-name="T1"/></text:span></text:p>
      <text:p text:style-name="P7">За тачност отправка</text:p>
      <text:p text:style-name="P7">Управитељ писарнице</text:p>
      <text:p text:style-name="P7">Дејан Ђурић</text:p>
      <text:p text:style-name="P16"/>
      <text:p text:style-name="P16"/>
      <text:p text:style-name="P16"/>
      <text:p text:style-name="P21">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3 Уж. 3662/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5H50M43S</meta:editing-duration>
    <meta:editing-cycles>45</meta:editing-cycles>
    <meta:generator>OpenOffice/4.1.2$Win32 OpenOffice.org_project/412m3$Build-9782</meta:generator>
    <dc:title>template upravni BGDnovi2</dc:title>
    <meta:initial-creator>Izbori NS </meta:initial-creator>
    <dc:date>2020-07-12T18:31:06.25</dc:date>
    <meta:printed-by>Ika Radusinović</meta:printed-by>
    <meta:print-date>2020-06-08T14:43:22.47</meta:print-date>
    <dc:creator>Ivana Kovačević</dc:creator>
    <meta:document-statistic meta:table-count="0" meta:image-count="1" meta:object-count="0" meta:page-count="2" meta:paragraph-count="30" meta:word-count="760" meta:character-count="4729"/>
    <meta:user-defined meta:name="Info 1"/>
    <meta:user-defined meta:name="Info 2"/>
    <meta:user-defined meta:name="Info 3"/>
    <meta:user-defined meta:name="Info 4"/>
  </office:meta>
</office:document-meta>
</file>