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line-height="100%" fo:text-align="center"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text-scale="99%"/>
    </style:style>
    <style:style style:name="T6" style:family="text">
      <style:text-properties fo:language="zxx" fo:country="none" fo:font-weight="bold" fo:background-color="#ffffff" style:font-weight-asian="bold" style:font-weight-complex="bold" style:text-scale="99%"/>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bold" style:font-weight-asian="bold" style:font-weight-complex="bold" style:text-scale="99%"/>
    </style:style>
    <style:style style:name="T15" style:family="text">
      <style:text-properties style:font-name="Times New Roman" fo:font-size="12pt" fo:language="sr" fo:country="YU" style:font-size-asian="12pt" style:font-size-complex="12pt" style:text-scale="99%"/>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background-color="transparent"/>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font-style="normal" style:text-underline-style="none" fo:background-color="transparent" style:font-name-asian="Verdana" style:font-size-asian="12pt" style:font-style-asian="normal" style:font-name-complex="Verdana" style:font-style-complex="normal" style:text-scale="99%"/>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5"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36" style:family="text">
      <style:text-properties fo:color="#000000" fo:letter-spacing="-0.004cm" fo:font-weight="bold" style:font-weight-asian="bold" style:text-scale="99%"/>
    </style:style>
    <style:style style:name="T37" style:family="text">
      <style:text-properties fo:color="#000000" fo:letter-spacing="-0.004cm" fo:language="zxx" fo:country="none" fo:font-weight="bold" style:font-weight-asian="bold" style:text-scale="99%"/>
    </style:style>
    <style:style style:name="T38" style:family="text">
      <style:text-properties fo:font-weight="bold" style:font-weight-asian="bold" style:font-weight-complex="bold" style:text-scale="99%"/>
    </style:style>
    <style:style style:name="T39" style:family="text">
      <style:text-properties fo:font-weight="bold" style:font-weight-asian="bold" style:text-scale="99%"/>
    </style:style>
    <style:style style:name="T40" style:family="text">
      <style:text-properties fo:language="sr" fo:country="RS" fo:font-weight="bold" style:font-weight-asian="bold" style:font-weight-complex="bold" style:text-scale="99%"/>
    </style:style>
    <style:style style:name="T41" style:family="text">
      <style:text-properties fo:font-size="12pt" style:font-size-asian="12pt"/>
    </style:style>
    <style:style style:name="T42" style:family="text">
      <style:text-properties fo:font-size="12pt" fo:language="zxx" fo:country="none" style:font-size-asian="12pt"/>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1"><draw:image xlink:href="Pictures/20000008000025BE000037D1656C127C.svm" xlink:type="simple" xlink:show="embed" xlink:actuate="onLoad"/></draw:frame><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6">1 Уж 3648/20</text:p>
      <text:p text:style-name="P3"><text:span text:style-name="T11">Дана </text:span><text:span text:style-name="T7">10.07.2020.</text:span><text:span text:style-name="T12"> године</text:span></text:p>
      <text:p text:style-name="P1">Б Е О Г Р А <text:span text:style-name="T13">Д</text:span></text:p>
      <text:p text:style-name="P9"/>
      <text:p text:style-name="P11">У ИМЕ НАРОДА</text:p>
      <text:p text:style-name="P12"/>
      <text:p text:style-name="P12"/>
      <text:p text:style-name="P15"><text:span text:style-name="T15"><text:tab/><text:tab/></text:span><text:span text:style-name="T21">Управни суд, у већу састављеном од судија:</text:span><text:span text:style-name="T23"> </text:span><text:span text:style-name="T24">Зорице Китановић</text:span><text:span text:style-name="Default_20_Paragraph_20_Font"><text:span text:style-name="T23">, председника већа, </text:span></text:span><text:span text:style-name="Default_20_Paragraph_20_Font"><text:span text:style-name="T24">Весне Даниловић</text:span></text:span><text:span text:style-name="Default_20_Paragraph_20_Font"><text:span text:style-name="T23"> </text:span></text:span><text:span text:style-name="Default_20_Paragraph_20_Font"><text:span text:style-name="T24">и Елене Петровић</text:span></text:span><text:span text:style-name="Default_20_Paragraph_20_Font"><text:span text:style-name="T23">, чланова већа, са судским саветником </text:span></text:span><text:span text:style-name="Default_20_Paragraph_20_Font"><text:span text:style-name="T24">Јасмином Ристић</text:span></text:span><text:span text:style-name="Default_20_Paragraph_20_Font"><text:span text:style-name="T23">, као записничарем,</text:span></text:span><text:span text:style-name="Default_20_Paragraph_20_Font"><text:span text:style-name="T16"> </text:span></text:span><text:span text:style-name="Default_20_Paragraph_20_Font"><text:span text:style-name="T25">одлучујући о жалби бирача </text:span></text:span><text:span text:style-name="Default_20_Paragraph_20_Font"><text:span text:style-name="T33">А.А.</text:span></text:span><text:span text:style-name="Default_20_Paragraph_20_Font"><text:span text:style-name="T25"> из ..., ..., изјављеној против решења Републичке изборне комисије, 02 број: 013-982/20 од 03.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25">дана 10.07.2020. </text:span></text:span><text:span text:style-name="Default_20_Paragraph_20_Font"><text:span text:style-name="T22">године, </text:span></text:span><text:span text:style-name="Default_20_Paragraph_20_Font"><text:span text:style-name="T25">у 19,00</text:span></text:span><text:span text:style-name="Default_20_Paragraph_20_Font"><text:span text:style-name="T27"> </text:span></text:span><text:span text:style-name="Default_20_Paragraph_20_Font"><text:span text:style-name="T25">часова,</text:span></text:span><text:span text:style-name="Default_20_Paragraph_20_Font"><text:span text:style-name="T22"> донео је</text:span></text:span></text:p>
      <text:p text:style-name="P16"><text:span text:style-name="Default_20_Paragraph_20_Font"><text:span text:style-name="T18">П Р Е С У Д <text:s/>У</text:span></text:span></text:p>
      <text:p text:style-name="P16"><text:span text:style-name="Default_20_Paragraph_20_Font"><text:span text:style-name="T19"/></text:span></text:p>
      <text:p text:style-name="P15"><text:span text:style-name="Default_20_Paragraph_20_Font"><text:span text:style-name="T19"><text:tab/><text:tab/> </text:span></text:span><text:span text:style-name="Default_20_Paragraph_20_Font"><text:span text:style-name="T25">Жалба </text:span></text:span><text:span text:style-name="Default_20_Paragraph_20_Font"><text:span text:style-name="T29">СЕ </text:span></text:span><text:span text:style-name="Default_20_Paragraph_20_Font"><text:span text:style-name="T31">ОДБИЈА.</text:span></text:span></text:p>
      <text:p text:style-name="P15"><text:span text:style-name="Default_20_Paragraph_20_Font"><text:span text:style-name="T31"/></text:span></text:p>
      <text:p text:style-name="P15"><text:span text:style-name="Default_20_Paragraph_20_Font"><text:span text:style-name="T31"/></text:span></text:p>
      <text:p text:style-name="P16"><text:span text:style-name="Default_20_Paragraph_20_Font"><text:span text:style-name="T17">О б р а з л о ж е њ е</text:span></text:span></text:p>
      <text:p text:style-name="P16"><text:span text:style-name="Default_20_Paragraph_20_Font"><text:span text:style-name="T16"/></text:span></text:p>
      <text:p text:style-name="P15"><text:span text:style-name="Default_20_Paragraph_20_Font"><text:span text:style-name="T34"><text:tab/><text:tab/>Ожалбеним решењем, решавајући по приговору </text:span></text:span><text:span text:style-name="Default_20_Paragraph_20_Font"><text:span text:style-name="T35">А.А.</text:span></text:span><text:span text:style-name="Default_20_Paragraph_20_Font"><text:span text:style-name="T34"> из ..., 02 број 013-982/20,</text:span></text:span><text:span text:style-name="Default_20_Paragraph_20_Font"><text:span text:style-name="T26"> због неправилности у раду бирачког одбора на спровођењу гласања и утврђивању резултата гласања на бирачком месту број 172 у град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34">Управног суда 4 Уж 1931/20 од 30.06.2020. године, одбијен је приговор, као неоснован.</text:span></text:span><text:span text:style-name="Default_20_Paragraph_20_Font"><text:span text:style-name="T26"><text:tab/></text:span></text:span></text:p>
      <text:p text:style-name="P15"><text:span text:style-name="Default_20_Paragraph_20_Font"><text:span text:style-name="T26"><text:tab/><text:tab/>Жалбом, поднетом преко Републичке изборне комисије, дана 08.07.2020. године у 08,13 часова, која је примљена у Управном суду дана 08.јула 2020. године у 17,25 часова, жалилац је оспорио законитост ожалбеног решења из свих законом прописаних разлога. У жалби <text:s/>је поновио наводе из приговора и истакао да на начин како је спроведено гласање на бирачком месту 172 у Новом Саду су прекршене одредбе чланова 55., 62. и 69. Закона о избору народних посланика као и релевантне одредбе подзаконских аката које су усвојене за спровођење ових избора односно да наведне радње представљају повреду Закона о избору народних посланика и Правила о раду бирачких одбора на координираном спровођењу свих избора посланика за 21.јун 2020. године. Увидом у ожалбено решење може се закључити да чланови Комисије нису недвосмислено утврдили чињенично стање и на основу њега донели одлуку о предметном приговору па самим тим нису ни утврдили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Default_20_Paragraph_20_Font"><text:span text:style-name="T26">одбора. <text:s/>Наиме, Републичка изборна комисија није изводила друге доказе осим увида у </text:span></text:span><text:soft-page-break/><text:span text:style-name="Default_20_Paragraph_20_Font"><text:span text:style-name="T26">записник о раду бирачког одбора на наведеном бирачком месту, како би недвосмислено утврдила чињенично стање и основаност навода приговора. Посебно указује да је на наведени начин потпуно изостало утврђивање чињеничног стања чиме образложење не садржи битне елементе а што је супротно члану 141. став 4. Закона о општем управном поступку. Указује на основаност навода из приговора с позивом на одредбу члана 1. Пословника Републичке изборне комисије као и одредбе члана 102. став 1. Закона о општем управном поступку те одредбу члана 37. став 1. Закона о избору <text:s/>народних посланика и одредбе члана 28. Правила о раду бирачких одбора као и закључак посматрачке мисије Црта на наведеном бирачком месту. Сматра да је бирачки одбор био дужан, без изузетка, да спроведе изборе на начин прописан законом и створи услове да сваки бирач своје бирачко право искористи на начин који гарантује остваривање слободе воље, без спољних утицаја и уз обезбеђење тајности гласања. Са свега изнетог предложио је да суд жалбу усвоји, поништи решење Републичке изборне комисије 02 број: 013-982/20 од 03.0</text:span></text:span><text:span text:style-name="Default_20_Paragraph_20_Font"><text:span text:style-name="T26">7</text:span></text:span><text:span text:style-name="Default_20_Paragraph_20_Font"><text:span text:style-name="T26">.2020. године, и мериторно реши ову управну ствар, односно поништи изборе за народне посланике Народне скупштине на бирачком месту 172 у граду Новом Саду, распусти бирачки одбор и одреди понављање избора на наведеном бирачком месту.</text:span></text:span></text:p>
      <text:p text:style-name="P13"><text:tab/><text:tab/>Републичка изборна комисија је <text:span text:style-name="T1">жалбу бирача </text:span><text:span text:style-name="T43">А.А.</text:span><text:span text:style-name="T1"> из ... доставила</text:span> Управном суду, са списима предмета, <text:span text:style-name="T1">дана 08.07.2020. године, у 17,25 часова, и допуном списа од 10.07.2020. године у 18,30 часова. </text:span></text:p>
      <text:p text:style-name="P13"><text:tab/><text:tab/><text:span text:style-name="T1">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text:span></text:p>
      <text:p text:style-name="P13"><text:span text:style-name="T1"><text:tab/><text:tab/>Наиме, из списа ове изборне ствари произлази да је бирач </text:span><text:span text:style-name="T43">А.А.</text:span><text:span text:style-name="T1"> из ... поднео приговор због неправилности у поступку спровођења избора и утврђивања резултата избора на гласању за народне посланике Народне скупштине одржане дана 21.јуна 2020. године на бирачком месту број 172 у Новом Саду у виду констатног коришћења мобилног телефона и других средстава везе на бирачком месту, нарушавања тајности гласања у виду погрешно постављених паравана тако да је било могуће да се види целокупан процес гласања, погрешно уређеног бирачког места и организованог довожења и одвожења бирача са бирачког места од стране партијских активиста чиме није била обезбеђена тајност гласања на бирачком месту 172 у Новом Саду и прекршене одредбе члана 55., 62. и 69. Закона о избору народних посланика као и релевантне одредбе подзаконских аката које су усвојене ради спровођења ових избора, а које све означене неправилности представљају повреду Закона о избору народних посланика и Правила о раду бирачких одбора на координираном спровођењу свих избора расписаних за 21.јун 2020. године. Поступајући по наведеном приговору у <text:s/>поступку поновљеном <text:s/>у складу са <text:s/>пресуде Управног суда 4 Уж 1931/20 од 30.јуна 2020. године, уважавајући примедбе из пресуде Управног суда, Републичка изборна комисија је у допуни доказног поступка извршила увид у записник о раду бирачког одбора на спровођењу гласања и утврђивању резултата гласања за избор народних посланика Народне скупштине сачињен 21.јуна 2020. године од стране бирачог одбора на бирачком месту број 172 ОШ “СОЊА МАРИНКОВИЋ” у граду Новом Саду и утврдила да је у тачки 7б као догађаји који су били од значаја односно утицаја на гласање наведено следеће: да је </text:span><text:span text:style-name="T43">Б.Б.</text:span><text:span text:style-name="T1"> под редним бројем ... звала да се оде код ње са потврдом о гласању ван бирачког места, да је Комисија није нашла позивањем преко телефона ни на датој адреси у 10,30 часова; да је </text:span><text:soft-page-break/><text:span text:style-name="T1">после подне дошла и гласала, да је </text:span><text:span text:style-name="T43">В.В.</text:span><text:span text:style-name="T1"> под бројем ... који се представио као </text:span><text:span text:style-name="T43">Г.Г.</text:span><text:span text:style-name="T1"> са ЈМБГ из бирачог списка који се поклапа са матичним бројем из личне карте, након чега је провером утврђено да се исти налази у бирачком списку и да је евидентиран те му је одобрено гласање јер му промена презимена још није стигла због корона вируса. Из тачке 13а истог Записника следи да бирачки одбор није имао примедбе на поступак спровођења гласања на бирачком месту, да је Записник потписало 16 чланова или заменика чланова бирачког одбора у сталном и проширеном саставу те на основу наведеног закључила да, имајући у виду наведени садржај Записника о раду бирачког одбора, као и чињеницу да подносилац приговора није доставио било какав доказ у прилог својим наводима у приговору, нема основа за закључак да се на бирачком месту број 172 у граду Новом Саду десило било шта од онога што се приговором указује, односно да је дошло до повреде члана 55., 62. и 69. Закона о избору народних </text:span><text:span text:style-name="T8">посланика.</text:span><text:span text:style-name="T1"> </text:span><text:span text:style-name="T9">На основу наведеног закључено је да нема основа за усвајање приговора, па је донела одлуку као у диспозитиву и приговор одбила као неоснован. </text:span></text:p>
      <text:p text:style-name="P14"><text:s text:c="18"/>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сваки бирач гласа лично, бирач у току одржавања избора може гласати само једанпут. Гласање је тајно, гласа се на овереним гласачким листићима. На бирачком месту и на 50м од бирачког места забрањено је истицање симбола политичких странака и другог пропагандног материјала. Ако се у току гласања наруше правила из става 1-4 овог члана, бирачки одбор се распушта, а гласање на том бирачком месту се понавља. На бирачком месту забрањено је коришћење пејџера, мобилних телефона и других средстава веза и комуникација. Ближа упутства о мерама којима се обезбеђује тајност гласања утврђује Републичка изборна комисија (члан 55. став 1-7.); Републичка изборна комисија је дужна да за сваки бирачки одбор благовремено припреми материјал за гласање, <text:span text:style-name="T1">а</text:span> нарочито потребан број гласачких листића, збирну изборну листу, извод из бирачког списка, потврду о изборном праву, као и образац записника о раду бирачког одбора. Примопредаја изборног материјала врши се најдоцније 48 часова пре доношења одржавања избора. Општинска управа стара се о уређивању бирачких места и припрема за сваки бирачки одбор потребан број гласачких кутија са прибором за њихово печаћење и прибором за писање. На дан избора, пре почетка гласања, бирачки одбор утврђује да ли је припремљен изборни материјал за то бирачко место потпун и исправан, да ли је бирачко место уређено на начин којим се обезбеђује тајност гласања и да ли гласање може почети, што уноси у записник о свом раду (члан 62. став 1-4); чланови бирачког одбора не смеју ни на који начин утицати на одлуку бирача. Чланови бирачког одбора дужни су да бирачу, на његов захтев, поново објасне начин гласања.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Ако се у току гласања повреде одредбе из става 1-3. овог члана, Републичка изборна комисија распушта бирачки одбор, образује нови бирачки одбор и одређује понављање гласања у том бирачком одбору (члан 69. став 1-4). </text:p>
      <text:p text:style-name="P8"><text:tab/><text:tab/>Одредбом члана 75. наведеног закон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 1.); да <text:soft-page-break/>се у записнику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да записник о раду бирачког одбора потписују сви чланови бирачког одбора (став 3.). </text:p>
      <text:p text:style-name="P8"><text:tab/><text:tab/>Одредбом члана 78. истог закона, прописано је: да у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ом месту, укупан број гласачких листића примљених на бирачком месту,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став 1.); да Републичка изборна комисија утврђује резултате избора и о томе сачињава посебан записник (став 2.). </text:p>
      <text:p text:style-name="P8"><text:tab/><text:tab/>Чланом 28. Правила о раду бирачких одбора на координараном спровођењу свих избора расписаних <text:s/>за 21. јун 2020. године (“Службени гласник РС”, бр. 77/20), предвиђено је да је на бирачком месту бирачки одбор дужан да се стара о обезбеђивању тајности гласања и да организује гласање тако да нико не може видети како бирач попуњава гласачки листић. </text:p>
      <text:p text:style-name="P8"><text:tab/><text:tab/>Чланом 55. истих Правила, прописано је да се у записник о раду бирачког одбора уносе евентуалне примедбе чланова и заменика чланова бирачког одбора у сталном и проширеном саставу. </text:p>
      <text:p text:style-name="P8"><text:tab/><text:tab/>Одредбом члана 1. Пословника Републичке изборне комисије (“Службени гласник РС”, број 5/12, 14/20 и 16/20), прописано је да се овим Пословником уређује организација, начин рада и одлучивање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8"><text:tab/><text:tab/>Одредбом члана 102. став 1. Закона о општем управном поступку (“Службени гласник РС”, број 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p>
      <text:p text:style-name="P8"><text:tab/><text:tab/>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72, град Нови Сад, ожалбеним решењем одбила, као неоснован, приговор жалиоца <text:span text:style-name="T43">А.А.</text:span> из ..., 02 број 013-982/20, поднет због неправилности у поступку спровођења гласања и утврђивања резултата гласања на изборима за народне посланике на бирачком месту број 172 у граду Новом Саду. Ово стога, што из стања у списима произлази да је правилно утврђено да у записнику о раду бирачког одбора на спровођењу гласања и утврђивања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2 у граду Новом Саду, нису констатоване примедбе на које се приговором указује, будући да у тачки 13а записника <text:soft-page-break/>није наведено да је било који члан бирачког одбора у сталном или проширеном саставу имао примедбе на поступак утврђивања резултата гласања. </text:p>
      <text:p text:style-name="P8"><text:tab/><text:tab/>По оцени Управног суда, правилно је Републичк<text:span text:style-name="T1">а</text:span> изборн<text:span text:style-name="T1">а</text:span> комисиј<text:span text:style-name="T1">а</text:span> нашла да на предметном бирачком месту није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овде жалиоца. Наиме, приговор треба да садржи чињенице које указују на неправилности, доказе који потврђују постојање неправилности на које се указује, те стога, тврдње жалиоца да је било неправилности без пружања доказа за наведено, не могу утицати на другачију оцену законитости ожалбеног решења. </text:p>
      <text:p text:style-name="P8"><text:tab/><text:tab/>Жалбени навод да Републичка изборна комисија није утврдила чињенично стање не стоји, јер је ожалбено решење донето у складу са одредбом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утврђено чињенично стање на коме је заснована донета одлука, а што проистиче из стања у списима и Записника о раду бирачког одбора на спровођењу гласања и утврђивања резултата гласања за избор народних посланика Народне скупштине од 21.06.2020. године у који је и суд извршио увид. </text:p>
      <text:p text:style-name="P17"><text:span text:style-name="T20"><text:tab/><text:tab/></text:span><text:span text:style-name="T32">Будући да је на основу свега изнетог 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8"><text:tab/><text:tab/>Код наведеног, Управни суд је применом одредбе члана 97. став 4. и став 5. Закона о <text:s/>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2"/>
      <text:p text:style-name="P5">ПРЕСУЂЕНО У УПРАВНОМ СУДУ</text:p>
      <text:p text:style-name="P19"><text:span text:style-name="Default_20_Paragraph_20_Font"><text:span text:style-name="T38">дана </text:span></text:span><text:span text:style-name="Default_20_Paragraph_20_Font"><text:span text:style-name="T3">10.07</text:span></text:span><text:span text:style-name="Default_20_Paragraph_20_Font"><text:span text:style-name="T38">.2020. године, </text:span></text:span><text:span text:style-name="Default_20_Paragraph_20_Font"><text:span text:style-name="T6">19,00</text:span></text:span><text:span text:style-name="Default_20_Paragraph_20_Font"><text:span text:style-name="T3"> часова, </text:span></text:span><text:span text:style-name="Default_20_Paragraph_20_Font"><text:span text:style-name="T14">1</text:span></text:span><text:span text:style-name="Default_20_Paragraph_20_Font"><text:span text:style-name="T3"> Уж 3648/</text:span></text:span><text:span text:style-name="Default_20_Paragraph_20_Font"><text:span text:style-name="T14">20</text:span></text:span></text:p>
      <text:p text:style-name="P19"><text:span text:style-name="Default_20_Paragraph_20_Font"><text:span text:style-name="T3"/></text:span></text:p>
      <text:p text:style-name="P19"><text:span text:style-name="Default_20_Paragraph_20_Font"><text:span text:style-name="T40"/></text:span></text:p>
      <text:p text:style-name="P4"><text:s text:c="4"/>Записничар <text:s text:c="80"/>Председник већа-судија</text:p>
      <text:p text:style-name="P10"><text:span text:style-name="Default_20_Paragraph_20_Font"><text:span text:style-name="T5"><text:s text:c="2"/>Јасмина Ристић,</text:span></text:span><text:span text:style-name="Default_20_Paragraph_20_Font"><text:span text:style-name="T5">с.р.</text:span></text:span><text:span text:style-name="Default_20_Paragraph_20_Font"><text:span text:style-name="T39"> <text:s text:c="20"/><text:tab/><text:tab/> <text:s text:c="18"/></text:span></text:span><text:span text:style-name="Default_20_Paragraph_20_Font"><text:span text:style-name="T36"><text:s text:c="16"/></text:span></text:span><text:span text:style-name="Default_20_Paragraph_20_Font"><text:span text:style-name="T37"><text:s text:c="3"/>Зорица Китановић,</text:span></text:span><text:span text:style-name="Default_20_Paragraph_20_Font"><text:span text:style-name="T37">с.р.</text:span></text:span></text:p>
      <text:p text:style-name="P7">За тачност отправка</text:p>
      <text:p text:style-name="P7">Управитељ писарнице</text:p>
      <text:p text:style-name="P7">Дејан Ђурић</text:p>
      <text:p text:style-name="P20"/>
      <text:p text:style-name="P21"><text:span text:style-name="T41"><text:tab/><text:tab/><text:tab/><text:tab/><text:tab/><text:tab/><text:tab/></text:span><text:span text:style-name="T42"><text:tab/><text:tab/><text:tab/><text:tab/></text:span></text:p>
      <text:p text:style-name="P18"><text:span text:style-name="Default_20_Paragraph_20_Font"><text:span text:style-name="T28">ТТ/</text:span></text:span><text:span text:style-name="Default_20_Paragraph_20_Font"><text:span text:style-name="T28">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 <text:s text:c="49"/><text:span text:style-name="MT1">1 Уж 364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9:41:47.83</meta:creation-date>
    <meta:editing-duration>PT12M8S</meta:editing-duration>
    <meta:editing-cycles>13</meta:editing-cycles>
    <meta:generator>OpenOffice/4.1.1$Win32 OpenOffice.org_project/411m6$Build-9775</meta:generator>
    <dc:title>template upravni BGDnovi2</dc:title>
    <dc:date>2020-07-11T20:45:15.96</dc:date>
    <meta:document-statistic meta:table-count="0" meta:image-count="2" meta:object-count="0" meta:page-count="5" meta:paragraph-count="37" meta:word-count="2395" meta:character-count="15778"/>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0T19:41:47.53"/>
  </office:meta>
</office:document-meta>
</file>