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center" style:justify-single-word="false"/>
      <style:text-properties fo:language="sh" fo:country="YU" fo:font-weight="bold" style:font-weight-asian="bold"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6" style:family="paragraph" style:parent-style-name="Standard">
      <style:paragraph-properties>
        <style:tab-stops>
          <style:tab-stop style:position="6.249cm"/>
        </style:tab-stops>
      </style:paragraph-properties>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font-weight="bold" style:font-weight-asian="bold" style:text-scale="99%"/>
    </style:style>
    <style:style style:name="T4" style:family="text">
      <style:text-properties fo:language="en" fo:country="US"/>
    </style:style>
    <style:style style:name="T5" style:family="text">
      <style:text-properties fo:language="en" fo:country="US" fo:font-weight="bold" style:font-weight-asian="bold" style:font-weight-complex="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language="sr" fo:country="YU"/>
    </style:style>
    <style:style style:name="T15" style:family="text">
      <style:text-properties fo:language="sr" fo:country="YU" style:font-weight-complex="normal"/>
    </style:style>
    <style:style style:name="T16" style:family="text">
      <style:text-properties fo:language="sr" fo:country="YU" fo:font-weight="normal" style:font-weight-asian="normal" style:font-size-complex="12pt" style:font-weight-complex="normal" style:text-scale="99%"/>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6" style:family="text">
      <style:text-properties fo:color="#000000"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text-scale="105%"/>
    </style:style>
    <style:style style:name="T37" style:family="text">
      <style:text-properties fo:color="#000000" fo:letter-spacing="-0.004cm" fo:font-weight="bold" style:font-weight-asian="bold" style:text-scale="99%"/>
    </style:style>
    <style:style style:name="T38" style:family="text">
      <style:text-properties fo:color="#000000" fo:letter-spacing="-0.004cm" fo:language="zxx" fo:country="none" fo:font-weight="bold" style:font-weight-asian="bold"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none"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Република Србија</text:span></text:span><text:span text:style-name="Default_20_Paragraph_20_Font"><text:span text:style-name="T2"><text:tab/><text:tab/><text:tab/><text:tab/><text:tab/><text:tab/><text:tab/></text:span></text:span></text:p>
      <text:p text:style-name="P3">УПРАВНИ СУД</text:p>
      <text:p text:style-name="P8">ОДЕЉЕЊЕ У КРАГУЈЕВЦУ </text:p>
      <text:p text:style-name="P3"><text:s/><text:span text:style-name="T4">I-</text:span><text:span text:style-name="T6">7</text:span> У<text:span text:style-name="T6">ж</text:span> <text:span text:style-name="T6">3407</text:span><text:span text:style-name="T4">/20</text:span></text:p>
      <text:p text:style-name="P3"><text:span text:style-name="T18">08.07.2020.</text:span><text:span text:style-name="T17"> год</text:span>ине</text:p>
      <text:p text:style-name="P17"><text:span text:style-name="T1">Б </text:span><text:span text:style-name="T7">Е О Г Р А Д</text:span></text:p>
      <text:p text:style-name="P16"><text:span text:style-name="Default_20_Paragraph_20_Font"><text:span text:style-name="T2"/></text:span></text:p>
      <text:p text:style-name="P4">У ИМЕ НАРОДА</text:p>
      <text:p text:style-name="P4"/>
      <text:p text:style-name="P5"><text:span text:style-name="Default_20_Paragraph_20_Font"><text:span text:style-name="T39"><text:tab/><text:tab/></text:span></text:span><text:span text:style-name="Default_20_Paragraph_20_Font"><text:span text:style-name="T21">Управни суд, у већу састављеном од судија:</text:span></text:span><text:span text:style-name="Default_20_Paragraph_20_Font"><text:span text:style-name="T33"> </text:span></text:span><text:span text:style-name="Default_20_Paragraph_20_Font"><text:span text:style-name="T31">Олге Петровић</text:span></text:span><text:span text:style-name="Default_20_Paragraph_20_Font"><text:span text:style-name="T33">, председника већа, </text:span></text:span><text:span text:style-name="Default_20_Paragraph_20_Font"><text:span text:style-name="T31">Мире Василијевић </text:span></text:span><text:span text:style-name="Default_20_Paragraph_20_Font"><text:span text:style-name="T33"><text:s/></text:span></text:span><text:span text:style-name="Default_20_Paragraph_20_Font"><text:span text:style-name="T31">и Радмиле Симић</text:span></text:span><text:span text:style-name="Default_20_Paragraph_20_Font"><text:span text:style-name="T33">, чланова већа, са судским саветником </text:span></text:span><text:span text:style-name="Default_20_Paragraph_20_Font"><text:span text:style-name="T31">Небојшом Симићем </text:span></text:span><text:span text:style-name="Default_20_Paragraph_20_Font"><text:span text:style-name="T33">, као записничарем,</text:span></text:span><text:span text:style-name="Default_20_Paragraph_20_Font"><text:span text:style-name="T39"> </text:span></text:span><text:span text:style-name="Default_20_Paragraph_20_Font"><text:span text:style-name="T22">одлучујући о жалби бирача </text:span></text:span><text:span text:style-name="Default_20_Paragraph_20_Font"><text:span text:style-name="T34">А.А.</text:span></text:span><text:span text:style-name="Default_20_Paragraph_20_Font"><text:span text:style-name="T23">, из ..., ...,</text:span></text:span><text:span text:style-name="Default_20_Paragraph_20_Font"><text:span text:style-name="T22"> изјављеној против решења Републичке изборне комисије, 02 број: 013-905/20-30 од 02.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2">дана 08.07.2020. </text:span></text:span><text:span text:style-name="Default_20_Paragraph_20_Font"><text:span text:style-name="T20"><text:s/>године, </text:span></text:span><text:span text:style-name="Default_20_Paragraph_20_Font"><text:span text:style-name="T22">у 13,28 <text:s/>часова,</text:span></text:span><text:span text:style-name="Default_20_Paragraph_20_Font"><text:span text:style-name="T20"> донео је</text:span></text:span></text:p>
      <text:p text:style-name="P5"><text:span text:style-name="Default_20_Paragraph_20_Font"><text:span text:style-name="T20"/></text:span></text:p>
      <text:p text:style-name="P6"><text:span text:style-name="Default_20_Paragraph_20_Font"><text:span text:style-name="T44">П Р Е С У Д <text:s/>У</text:span></text:span></text:p>
      <text:p text:style-name="P6"><text:span text:style-name="Default_20_Paragraph_20_Font"><text:span text:style-name="T45"/></text:span></text:p>
      <text:p text:style-name="P5"><text:span text:style-name="Default_20_Paragraph_20_Font"><text:span text:style-name="T45"><text:tab/><text:tab/> </text:span></text:span><text:span text:style-name="Default_20_Paragraph_20_Font"><text:span text:style-name="T22">Жалба</text:span></text:span><text:span text:style-name="Default_20_Paragraph_20_Font"><text:span text:style-name="T29"> СЕ ОДБИЈА.</text:span></text:span></text:p>
      <text:p text:style-name="P5"><text:span text:style-name="Default_20_Paragraph_20_Font"><text:span text:style-name="T30"/></text:span></text:p>
      <text:p text:style-name="P6"><text:span text:style-name="Default_20_Paragraph_20_Font"><text:span text:style-name="T43">О б р а з л о ж е њ е</text:span></text:span></text:p>
      <text:p text:style-name="P6"><text:span text:style-name="Default_20_Paragraph_20_Font"><text:span text:style-name="T39"/></text:span></text:p>
      <text:p text:style-name="P5"><text:span text:style-name="Default_20_Paragraph_20_Font"><text:span text:style-name="T19"><text:tab/><text:tab/>Ожалбеним решењем, донетим у извршењу пресуде Управног суда <text:s text:c="2"/>I-2 Уж 1140/20 од 29.06.2020. године, обустављен је поступак по приговору бирача </text:span></text:span><text:span text:style-name="Default_20_Paragraph_20_Font"><text:span text:style-name="T35">А.А.</text:span></text:span><text:span text:style-name="Default_20_Paragraph_20_Font"><text:span text:style-name="T25">, из ..., ....</text:span></text:span><text:span text:style-name="Default_20_Paragraph_20_Font"><text:span text:style-name="T19"> Приговор ј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граду Крагујевцу.</text:span></text:span></text:p>
      <text:p text:style-name="P5"><text:span text:style-name="Default_20_Paragraph_20_Font"><text:span text:style-name="T19"/></text:span></text:p>
      <text:p text:style-name="P5"><text:span text:style-name="Default_20_Paragraph_20_Font"><text:span text:style-name="T24"><text:tab/><text:tab/>Жалбом, поднетом преко Републичке изборне комисије, дана </text:span></text:span><text:span text:style-name="Default_20_Paragraph_20_Font"><text:span text:style-name="T24">06.07.2020</text:span></text:span><text:span text:style-name="Default_20_Paragraph_20_Font"><text:span text:style-name="T24">. године у 18,15 часова, која је примљена у Управном суду дана 07.07.2020. године у 17,10 час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text:span></text:span><text:soft-page-break/><text:span text:style-name="Default_20_Paragraph_20_Font"><text:span text:style-name="T24">Управног суда, стекла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4"/></text:span></text:p>
      <text:p text:style-name="P5"><text:span text:style-name="Default_20_Paragraph_20_Font"><text:span text:style-name="T24"><text:tab/> <text:tab/> По изјављеној жалби, Републичка изборна комисија је Управном суду доставила <text:s/>жалбу са списима предмета, дана 07.07.2020. године у 17,1</text:span></text:span><text:span text:style-name="Default_20_Paragraph_20_Font"><text:span text:style-name="T24">0</text:span></text:span><text:span text:style-name="Default_20_Paragraph_20_Font"><text:span text:style-name="T24"> часова.</text:span></text:span></text:p>
      <text:p text:style-name="P5"><text:span text:style-name="Default_20_Paragraph_20_Font"><text:span text:style-name="T24"/></text:span></text:p>
      <text:p text:style-name="P5"><text:span text:style-name="Default_20_Paragraph_20_Font"><text:span text:style-name="T24"><text:tab/><text:tab/></text:span></text:span><text:span text:style-name="T16">Одлучујући</text:span><text:span text:style-name="T11"> о поднетој жалби, која је благовремена, допуштена и </text:span><text:span text:style-name="T11">изјављена од овлашћеног лица, на основу</text:span><text:span text:style-name="T16"> одредбе члана </text:span><text:span text:style-name="T11">97</text:span><text:span text:style-name="T16">. став </text:span><text:span text:style-name="T11">1. и</text:span><text:span text:style-name="T16"> </text:span><text:span text:style-name="T11">4</text:span><text:span text:style-name="T16">. Закона о </text:span><text:span text:style-name="Font_20_Style31"><text:span text:style-name="T40">избору </text:span></text:span><text:span text:style-name="Font_20_Style31"><text:span text:style-name="T40">народних посланика <text:s/>(“Службени гласник РС”, бр. 35/00...68/20)</text:span></text:span><text:span text:style-name="T16">, </text:span><text:span text:style-name="T11">оценом ожалбеног </text:span><text:span text:style-name="T11">решења, навода жалбе, одговора на жалбу, као и свих списа ове изборне ствари, Управни суд је нашао да жалба није основана. </text:span></text:p>
      <text:p text:style-name="P10"/>
      <text:p text:style-name="P12"><text:span text:style-name="T49"><text:tab/><text:tab/></text:span><text:span text:style-name="T13">Наиме, и</text:span><text:span text:style-name="T49">з списа</text:span><text:span text:style-name="T13"> ове изборне ствари произлази да је бирач </text:span><text:span text:style-name="Default_20_Paragraph_20_Font"><text:span text:style-name="T35">А.А.</text:span></text:span><text:span text:style-name="Default_20_Paragraph_20_Font"><text:span text:style-name="T25">, из ..., ..., </text:span></text:span><text:span text:style-name="T13"><text:s/>дана 22.06.2020.године у 18,04 часа поднео Републичкој изборној комисији приговор који је заведен под </text:span><text:span text:style-name="Font_20_Style31"><text:span text:style-name="T41">02 број </text:span></text:span><text:span text:style-name="Font_20_Style31"><text:span text:style-name="T46">013</text:span></text:span><text:span text:style-name="Font_20_Style31"><text:span text:style-name="T42">-905</text:span></text:span><text:span text:style-name="Font_20_Style31"><text:span text:style-name="T46">/20</text:span></text:span><text:span text:style-name="Font_20_Style31"><text:span text:style-name="T42">-30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град Крагујевац.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детаљно описане у реферату приговора. Налазећи да је бирачки одбор у тренутку сачињавања записника, записнике сачинио супротно закону на штету </text:span></text:span><text:soft-page-break/><text:span text:style-name="Font_20_Style31"><text:span text:style-name="T40">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предложено је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0"/></text:span></text:p>
      <text:p text:style-name="P12"><text:span text:style-name="Font_20_Style31"><text:span text:style-name="T40"><text:tab/><text:tab/>Према разлозима ожалбеног решења Републичка изборна комисија је у извршењу пресуде </text:span></text:span><text:span text:style-name="Default_20_Paragraph_20_Font"><text:span text:style-name="T27">Управног суда у <text:s/>I-2 Уж 1140/20 од 29.06.2020. године,</text:span></text:span><text:span text:style-name="Font_20_Style31"><text:span text:style-name="T40"> разматрајући наводе из приговора у поновљеном поступку по наведеној пресуди Управног суд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83. град Крагујевац, <text:s/>те да подносилац приговора предлаже да <text:s/>гласање на наведеном бирачком месту <text:s/>буде поништено. Даље је констатовано да је Републичка изборна комисија на седници одржаној 26 јуна 2020. године, донела решење 02 Број: 013-1152/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83. у граду Крагујевцу (МЗ БЕЛОШЕВАЦ - ОШ “ДРАГИША ЛУКОВИЋ ШПАНАЦ"), док је у тачки 2. истог решења наложено понављање гласања на изборима за народне посланике Народне скупштине на бирачким местима из тачке 1. овог решења, укључујући ту и бирачко место број 83.град Крагујевац. Републичка изборна комисија констатовала је и да је на седници одржаној 26. јуна 2020. године, донела Решење о понављању гласања на бирачким местима на којима је поништено гласање <text:s/>и на којима је наложено понављање гласања на изборима за народне посланике Народне скупштине 02 Број: 013-1255/20 (“Службени гласник РС”, број 90/20), којим је у тачки 1. 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83.град Крагујевац <text:s/>(МЗ БЕЛОШЕВАЦ - ОШ “ДРАГИША ЛУКОВИЋ ШПАНАЦ") наведено под тачком 169), да је тачком 2. наведеног <text:s/>решења одређено да ће се поновно гласање одржати у среду 1. јула 2020. године, у времену од 7 до 20 часова. Позивајући се на одредбу члана 101. став 1. и 3. Закона о општем управном поступку, на основу наведених чињеница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83.град Крагујевац <text:s/>поновити гласање на изборима за народне посланике Народне скупштине, даље вођење поступка по предметном приговору је постало беспредметно, с обзиром на то да је наведена одлука у складу са захтевом из приговора који је на неправилности на наведеном бирачком месту поднео бирач </text:span></text:span><text:span text:style-name="Font_20_Style31"><text:span text:style-name="T47">А.А.</text:span></text:span><text:span text:style-name="Font_20_Style31"><text:span text:style-name="T40">, услед чега поступак треба да буде обустављен, у смислу наведене одредбе Закона о општем управном поступку, те је у складу са наведеним донета одлука као у диспозитиву решења.</text:span></text:span></text:p>
      <text:p text:style-name="P12"><text:span text:style-name="Font_20_Style31"><text:span text:style-name="T40"/></text:span></text:p>
      <text:p text:style-name="P12"><text:span text:style-name="Font_20_Style31"><text:span text:style-name="T40"><text:tab/><text:tab/>Одредбом члана 94. Закона о избору народних посланика („Службени гласник РС“, број 35/00...68/20),прописано је да сваки бирач, кандидат за посланика и </text:span></text:span><text:soft-page-break/><text:span text:style-name="Font_20_Style31"><text:span text:style-name="T40">подносилац изборне листе има право на заштиту изборног права, по поступку утврђеном овим законом.</text:span></text:span></text:p>
      <text:p text:style-name="P12"><text:span text:style-name="Font_20_Style31"><text:span text:style-name="T40"/></text:span></text:p>
      <text:p text:style-name="P12"><text:span text:style-name="Font_20_Style31"><text:span text:style-name="T40"><text:tab/><text:tab/>Одредбом члана 97. став 1. истог закона прописано је да се против сваког решења Републичке изборне комисије донетог по приговору може изјавити жалба </text:span></text:span><text:span text:style-name="Font_20_Style31"><text:span text:style-name="T40">Управном суду.</text:span></text:span><text:span text:style-name="Font_20_Style31"><text:span text:style-name="T40"> </text:span></text:span></text:p>
      <text:p text:style-name="P5"><text:line-break/><text:tab/><text:tab/><text:span text:style-name="T6">Полазећи од напред излож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разлога што је решењем</text:span><text:span text:style-name="Font_20_Style31"><text:span text:style-name="T40"> Републичке изборне комисије 02 број: 013-</text:span></text:span><text:span text:style-name="Font_20_Style31"><text:span text:style-name="T40">1252</text:span></text:span><text:span text:style-name="Font_20_Style31"><text:span text:style-name="T40">/20 од </text:span></text:span><text:span text:style-name="Font_20_Style31"><text:span text:style-name="T40">26</text:span></text:span><text:span text:style-name="Font_20_Style31"><text:span text:style-name="T40">. јуна 2020. године, <text:s/>наложено понављање гласања на изборима за народне посланике Народне скупштине, укључујући ту и бирачко место број 83 град Крагујевац , 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да ће се између осталог на напред наведеном бирачком месту поновити гласање дана 01.јула 2020. године, одлучено у складу са захтевом из приговора жалиоца поднетим дана 22.06.2020. године којим је жалиља указала на неправилности на наведном бирачком месту на изборима за народне посланике Народне скупштине, одржаним дана 21. јуна 2020. године и предложио да се гласање на том бирачком месту поништи. </text:span></text:span></text:p>
      <text:p text:style-name="P5"><text:span text:style-name="Font_20_Style31"><text:span text:style-name="T40"/></text:span></text:p>
      <text:p text:style-name="P5"><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text:span text:style-name="Default_20_Paragraph_20_Font"><text:span text:style-name="T19">Управног суда I-</text:span></text:span><text:span text:style-name="Default_20_Paragraph_20_Font"><text:span text:style-name="T19">2</text:span></text:span><text:span text:style-name="Default_20_Paragraph_20_Font"><text:span text:style-name="T19"> Уж </text:span></text:span><text:span text:style-name="Default_20_Paragraph_20_Font"><text:span text:style-name="T19">1140</text:span></text:span><text:span text:style-name="Default_20_Paragraph_20_Font"><text:span text:style-name="T19">/20 од </text:span></text:span><text:span text:style-name="Default_20_Paragraph_20_Font"><text:span text:style-name="T19">29.06.2020</text:span></text:span><text:span text:style-name="Default_20_Paragraph_20_Font"><text:span text:style-name="T19">. године </text:span></text:span><text:span text:style-name="Default_20_Paragraph_20_Font"><text:span text:style-name="T26">жали</text:span></text:span><text:span text:style-name="Default_20_Paragraph_20_Font"><text:span text:style-name="T26">очев</text:span></text:span><text:span text:style-name="Default_20_Paragraph_20_Font"><text:span text:style-name="T2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26"/></text:span></text:p>
      <text:p text:style-name="P5"><text:span text:style-name="Default_20_Paragraph_20_Font"><text:span text:style-name="T26"><text:tab/><text:tab/>Што се тиче жалбених навода <text:s/>да је жалилац правноснажношћу поменуте пресуде стек</text:span></text:span><text:span text:style-name="Default_20_Paragraph_20_Font"><text:span text:style-name="T26">ао</text:span></text:span><text:span text:style-name="Default_20_Paragraph_20_Font"><text:span text:style-name="T26">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text:span></text:span><text:span text:style-name="Default_20_Paragraph_20_Font"><text:span text:style-name="T26">подржава <text:s/>његово тумачење меродавних изборних прописа. </text:span></text:span></text:p>
      <text:p text:style-name="P5"><text:tab/></text:p>
      <text:p text:style-name="P5"><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text:span><text:span text:style-name="Default_20_Paragraph_20_Font"><text:span text:style-name="T19">I-</text:span></text:span><text:span text:style-name="Default_20_Paragraph_20_Font"><text:span text:style-name="T19">2</text:span></text:span><text:span text:style-name="Default_20_Paragraph_20_Font"><text:span text:style-name="T19"> Уж </text:span></text:span><text:span text:style-name="Default_20_Paragraph_20_Font"><text:span text:style-name="T19">1140</text:span></text:span><text:span text:style-name="Default_20_Paragraph_20_Font"><text:span text:style-name="T19">/20 од </text:span></text:span><text:span text:style-name="Default_20_Paragraph_20_Font"><text:span text:style-name="T19">29.06.2020</text:span></text:span><text:span text:style-name="Default_20_Paragraph_20_Font"><text:span text:style-name="T19">.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19">оца</text:span></text:span><text:span text:style-name="Default_20_Paragraph_20_Font"><text:span text:style-name="T19"> и поништио претходно донето решење Републичке изборне комисије 02 број: 013-</text:span></text:span><text:span text:style-name="Default_20_Paragraph_20_Font"><text:span text:style-name="T19">905</text:span></text:span><text:span text:style-name="Default_20_Paragraph_20_Font"><text:span text:style-name="T19">/20-</text:span></text:span><text:span text:style-name="Default_20_Paragraph_20_Font"><text:span text:style-name="T19">30</text:span></text:span><text:span text:style-name="Default_20_Paragraph_20_Font"><text:span text:style-name="T1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као и наводе о утврђеном чињеничном стању на коме је заснована донета одлука. </text:span></text:p>
      <text:p text:style-name="P14"/>
      <text:p text:style-name="P9"><text:tab/><text:tab/>Будући да је <text:span text:style-name="T6">жалба жалиље одбијена,</text:span><text:span text:style-name="T32"> суд налази да нису испуњени услови за мериторно решавање ове изборне ствари, како је то жалиља предложила.</text:span></text:p>
      <text:p text:style-name="P15"/>
      <text:p text:style-name="P5"><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span></text:p>
      <text:p text:style-name="P14"><text:tab/></text:p>
      <text:p text:style-name="P11"><text:span text:style-name="T10">ПРЕСУЂЕНО</text:span><text:span text:style-name="T15"> У УПРАВНОМ СУДУ </text:span></text:p>
      <text:p text:style-name="P2"><text:span text:style-name="T6">Д</text:span><text:span text:style-name="T14">ана </text:span><text:span text:style-name="T6">08.07.2020.</text:span><text:span text:style-name="T14"> године </text:span><text:span text:style-name="T6">у </text:span><text:span text:style-name="T6">13,28</text:span><text:span text:style-name="T6"> часова </text:span><text:span text:style-name="T14">, </text:span><text:span text:style-name="T4">I-</text:span><text:span text:style-name="T6">7</text:span><text:span text:style-name="T14"> У</text:span><text:span text:style-name="T6">ж</text:span><text:span text:style-name="T14"> </text:span><text:span text:style-name="T6">3407</text:span><text:span text:style-name="T4">/20</text:span></text:p>
      <text:p text:style-name="P7"/>
      <text:p text:style-name="P7"/>
      <text:p text:style-name="P19"><text:span text:style-name="Default_20_Paragraph_20_Font"><text:span text:style-name="T28"><text:s text:c="4"/></text:span></text:span><text:span text:style-name="T2">Записничар <text:s text:c="80"/>Председник већа-судија</text:span></text:p>
      <text:p text:style-name="P13"><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9"><text:tab/><text:tab/><text:tab/><text:tab/><text:tab/><text:tab/></text:span></text:span><text:span text:style-name="Default_20_Paragraph_20_Font"><text:span text:style-name="T38">Олга Петровић,</text:span></text:span><text:span text:style-name="Default_20_Paragraph_20_Font"><text:span text:style-name="T38">с.р.</text:span></text:span></text:p>
      <text:p text:style-name="P13"><text:span text:style-name="Default_20_Paragraph_20_Font"><text:span text:style-name="T3"><text:s text:c="14"/><text:tab/><text:tab/><text:tab/><text:tab/> <text:s text:c="8"/></text:span></text:span><text:span text:style-name="Default_20_Paragraph_20_Font"><text:span text:style-name="T37"><text:s text:c="3"/></text:span></text:span><text:span text:style-name="Default_20_Paragraph_20_Font"><text:span text:style-name="T38"><text:s text:c="40"/></text:span></text:span></text:p>
      <text:p text:style-name="P21"><text:s/></text:p>
      <text:p text:style-name="P18">За тачност отправка</text:p>
      <text:p text:style-name="P18">Управитељ писарнице</text:p>
      <text:p text:style-name="P18">Дејан Ђурић</text:p>
      <text:p text:style-name="P20"><text:span text:style-name="Default_20_Paragraph_20_Font"><text:span text:style-name="T3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37"/><text:span text:style-name="MT1"><text:s/></text:span><text:span text:style-name="MT2">I-</text:span><text:span text:style-name="MT3">7</text:span><text:span text:style-name="MT1"> У</text:span><text:span text:style-name="MT3">ж</text:span><text:span text:style-name="MT1"> </text:span><text:span text:style-name="MT3">3407</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6H1M</meta:editing-duration>
    <meta:editing-cycles>107</meta:editing-cycles>
    <meta:generator>OpenOffice/4.1.1$Win32 OpenOffice.org_project/411m6$Build-9775</meta:generator>
    <dc:title>template upravni BGDnovi</dc:title>
    <meta:initial-creator>Vesna Danilović</meta:initial-creator>
    <dc:date>2020-07-11T23:23:19.55</dc:date>
    <meta:print-date>2020-07-11T19:37:44.25</meta:print-date>
    <dc:creator>Sonja Vujčić</dc:creator>
    <meta:document-statistic meta:table-count="0" meta:image-count="1" meta:object-count="0" meta:page-count="5" meta:paragraph-count="38" meta:word-count="2063" meta:character-count="1359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